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25.464cm" fo:margin-left="-0.199cm" table:align="left" style:writing-mode="lr-tb"/>
    </style:style>
    <style:style style:name="Tabelle1.A" style:family="table-column">
      <style:table-column-properties style:column-width="5.089cm"/>
    </style:style>
    <style:style style:name="Tabelle1.E" style:family="table-column">
      <style:table-column-properties style:column-width="5.10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officeooo:paragraph-rsid="00173c35"/>
    </style:style>
    <style:style style:name="P4" style:family="paragraph" style:parent-style-name="Standard">
      <style:paragraph-properties style:snap-to-layout-grid="false"/>
      <style:text-properties officeooo:paragraph-rsid="0019d070"/>
    </style:style>
    <style:style style:name="P5" style:family="paragraph" style:parent-style-name="Standard">
      <style:paragraph-properties style:snap-to-layout-grid="false"/>
      <style:text-properties officeooo:paragraph-rsid="0019f1ce"/>
    </style:style>
    <style:style style:name="P6" style:family="paragraph" style:parent-style-name="Standard">
      <style:paragraph-properties style:snap-to-layout-grid="false"/>
      <style:text-properties officeooo:paragraph-rsid="001b3a22"/>
    </style:style>
    <style:style style:name="P7" style:family="paragraph" style:parent-style-name="Standard">
      <style:paragraph-properties style:snap-to-layout-grid="false"/>
      <style:text-properties officeooo:paragraph-rsid="002a5a97"/>
    </style:style>
    <style:style style:name="P8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9" style:family="paragraph" style:parent-style-name="Standard">
      <style:paragraph-properties style:snap-to-layout-grid="false"/>
      <style:text-properties officeooo:paragraph-rsid="002e164e"/>
    </style:style>
    <style:style style:name="P10" style:family="paragraph" style:parent-style-name="Standard">
      <style:paragraph-properties style:snap-to-layout-grid="false"/>
      <style:text-properties officeooo:paragraph-rsid="002fa089"/>
    </style:style>
    <style:style style:name="P11" style:family="paragraph" style:parent-style-name="Standard">
      <style:paragraph-properties style:snap-to-layout-grid="false"/>
      <style:text-properties officeooo:paragraph-rsid="00352622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rsid="001b3a22" officeooo:paragraph-rsid="001b3a22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weight="bold" officeooo:rsid="001b3a22" officeooo:paragraph-rsid="001b3a22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font-weight="bold" officeooo:paragraph-rsid="0022f076" style:font-weight-asian="bold" style:font-weight-complex="bold"/>
    </style:style>
    <style:style style:name="P18" style:family="paragraph" style:parent-style-name="Standard">
      <style:paragraph-properties fo:margin-left="0.318cm" fo:margin-right="0cm" fo:text-indent="-0.318cm" style:auto-text-indent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font-weight="bold" officeooo:rsid="0019d070" officeooo:paragraph-rsid="0019d070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weight="bold" officeooo:rsid="001fd897" officeooo:paragraph-rsid="001fd897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weight="bold" officeooo:rsid="0029e4c6" officeooo:paragraph-rsid="0029e4c6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weight="bold" officeooo:rsid="002a5a97" officeooo:paragraph-rsid="002a5a97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weight="bold" officeooo:rsid="002b611f" officeooo:paragraph-rsid="002b611f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weight="bold" officeooo:rsid="002c2e78" officeooo:paragraph-rsid="002c2e78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weight="bold" officeooo:rsid="00352622" officeooo:paragraph-rsid="00352622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officeooo:rsid="0019d070" officeooo:paragraph-rsid="0019d070"/>
    </style:style>
    <style:style style:name="P27" style:family="paragraph" style:parent-style-name="Standard">
      <style:text-properties officeooo:paragraph-rsid="0019d070"/>
    </style:style>
    <style:style style:name="P28" style:family="paragraph" style:parent-style-name="Standard">
      <style:paragraph-properties style:snap-to-layout-grid="false"/>
      <style:text-properties officeooo:rsid="001b3a22" officeooo:paragraph-rsid="001b3a22"/>
    </style:style>
    <style:style style:name="P29" style:family="paragraph" style:parent-style-name="Standard">
      <style:text-properties officeooo:rsid="001f4b67" officeooo:paragraph-rsid="001f4b67"/>
    </style:style>
    <style:style style:name="P30" style:family="paragraph" style:parent-style-name="Standard">
      <style:paragraph-properties style:snap-to-layout-grid="false"/>
      <style:text-properties officeooo:rsid="001fd897" officeooo:paragraph-rsid="001fd897"/>
    </style:style>
    <style:style style:name="P31" style:family="paragraph" style:parent-style-name="Standard">
      <style:paragraph-properties style:snap-to-layout-grid="false"/>
      <style:text-properties officeooo:rsid="001fd897" officeooo:paragraph-rsid="00226487"/>
    </style:style>
    <style:style style:name="P32" style:family="paragraph" style:parent-style-name="Standard">
      <style:paragraph-properties style:snap-to-layout-grid="false"/>
      <style:text-properties officeooo:rsid="001fd897" officeooo:paragraph-rsid="0022f076"/>
    </style:style>
    <style:style style:name="P33" style:family="paragraph" style:parent-style-name="Standard">
      <style:paragraph-properties style:snap-to-layout-grid="false"/>
      <style:text-properties officeooo:rsid="001fd897" officeooo:paragraph-rsid="0029e4c6"/>
    </style:style>
    <style:style style:name="P34" style:family="paragraph" style:parent-style-name="Standard">
      <style:paragraph-properties style:snap-to-layout-grid="false"/>
      <style:text-properties officeooo:rsid="001fd897" officeooo:paragraph-rsid="002a5a97"/>
    </style:style>
    <style:style style:name="P35" style:family="paragraph" style:parent-style-name="Standard">
      <style:paragraph-properties style:snap-to-layout-grid="false"/>
      <style:text-properties officeooo:rsid="001fd897" officeooo:paragraph-rsid="002b611f"/>
    </style:style>
    <style:style style:name="P36" style:family="paragraph" style:parent-style-name="Standard">
      <style:paragraph-properties style:snap-to-layout-grid="false"/>
      <style:text-properties officeooo:rsid="001fd897" officeooo:paragraph-rsid="002c2e78"/>
    </style:style>
    <style:style style:name="P37" style:family="paragraph" style:parent-style-name="Standard">
      <style:text-properties officeooo:paragraph-rsid="0020fd37"/>
    </style:style>
    <style:style style:name="P38" style:family="paragraph" style:parent-style-name="Standard">
      <style:paragraph-properties style:snap-to-layout-grid="false"/>
      <style:text-properties officeooo:rsid="00226487" officeooo:paragraph-rsid="00226487"/>
    </style:style>
    <style:style style:name="P39" style:family="paragraph" style:parent-style-name="Standard">
      <style:paragraph-properties style:snap-to-layout-grid="false"/>
      <style:text-properties officeooo:rsid="0022f076" officeooo:paragraph-rsid="0022f076"/>
    </style:style>
    <style:style style:name="P40" style:family="paragraph" style:parent-style-name="Standard">
      <style:paragraph-properties style:snap-to-layout-grid="false"/>
      <style:text-properties fo:font-weight="normal" officeooo:rsid="0022f076" officeooo:paragraph-rsid="0022f076" style:font-weight-asian="normal" style:font-weight-complex="normal"/>
    </style:style>
    <style:style style:name="P41" style:family="paragraph" style:parent-style-name="Standard">
      <style:paragraph-properties style:snap-to-layout-grid="false"/>
      <style:text-properties fo:font-weight="normal" officeooo:rsid="002b611f" officeooo:paragraph-rsid="002b611f" style:font-weight-asian="normal" style:font-weight-complex="normal"/>
    </style:style>
    <style:style style:name="P42" style:family="paragraph" style:parent-style-name="Standard">
      <style:paragraph-properties style:snap-to-layout-grid="false"/>
      <style:text-properties officeooo:rsid="0029e4c6" officeooo:paragraph-rsid="0029e4c6"/>
    </style:style>
    <style:style style:name="P43" style:family="paragraph" style:parent-style-name="Standard">
      <style:paragraph-properties style:snap-to-layout-grid="false"/>
      <style:text-properties officeooo:rsid="002a5a97" officeooo:paragraph-rsid="002a5a97"/>
    </style:style>
    <style:style style:name="P44" style:family="paragraph" style:parent-style-name="Standard">
      <style:paragraph-properties style:snap-to-layout-grid="false"/>
      <style:text-properties officeooo:rsid="002b611f" officeooo:paragraph-rsid="002b611f"/>
    </style:style>
    <style:style style:name="P45" style:family="paragraph" style:parent-style-name="Standard">
      <style:paragraph-properties style:snap-to-layout-grid="false"/>
      <style:text-properties officeooo:rsid="002e164e" officeooo:paragraph-rsid="002e164e"/>
    </style:style>
    <style:style style:name="P46" style:family="paragraph" style:parent-style-name="Standard">
      <style:paragraph-properties style:snap-to-layout-grid="false"/>
      <style:text-properties officeooo:rsid="002fa089" officeooo:paragraph-rsid="002fa089"/>
    </style:style>
    <style:style style:name="P47" style:family="paragraph" style:parent-style-name="Standard">
      <style:paragraph-properties style:snap-to-layout-grid="false"/>
      <style:text-properties officeooo:rsid="0019f1ce" officeooo:paragraph-rsid="003353c5"/>
    </style:style>
    <style:style style:name="P48" style:family="paragraph" style:parent-style-name="Standard">
      <style:text-properties officeooo:rsid="00352622" officeooo:paragraph-rsid="00352622"/>
    </style:style>
    <style:style style:name="P4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d897" style:font-weight-asian="bold" style:font-weight-complex="bold"/>
    </style:style>
    <style:style style:name="T4" style:family="text">
      <style:text-properties fo:font-weight="bold" officeooo:rsid="0029e4c6" style:font-weight-asian="bold" style:font-weight-complex="bold"/>
    </style:style>
    <style:style style:name="T5" style:family="text">
      <style:text-properties fo:font-weight="bold" officeooo:rsid="002e164e" style:font-weight-asian="bold" style:font-weight-complex="bold"/>
    </style:style>
    <style:style style:name="T6" style:family="text">
      <style:text-properties fo:font-weight="bold" officeooo:rsid="0031e65e" style:font-weight-asian="bold" style:font-weight-complex="bold"/>
    </style:style>
    <style:style style:name="T7" style:family="text">
      <style:text-properties fo:font-weight="bold" officeooo:rsid="00324f62" style:font-weight-asian="bold" style:font-weight-complex="bold"/>
    </style:style>
    <style:style style:name="T8" style:family="text">
      <style:text-properties fo:font-weight="bold" officeooo:rsid="00352622" style:font-weight-asian="bold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9d070"/>
    </style:style>
    <style:style style:name="T13" style:family="text">
      <style:text-properties officeooo:rsid="001b3a22"/>
    </style:style>
    <style:style style:name="T14" style:family="text">
      <style:text-properties officeooo:rsid="001d70bf"/>
    </style:style>
    <style:style style:name="T15" style:family="text">
      <style:text-properties officeooo:rsid="001f4b67"/>
    </style:style>
    <style:style style:name="T16" style:family="text">
      <style:text-properties officeooo:rsid="0020fd37"/>
    </style:style>
    <style:style style:name="T17" style:family="text">
      <style:text-properties officeooo:rsid="0022f076"/>
    </style:style>
    <style:style style:name="T18" style:family="text">
      <style:text-properties officeooo:rsid="002661e0"/>
    </style:style>
    <style:style style:name="T19" style:family="text">
      <style:text-properties officeooo:rsid="002855dd"/>
    </style:style>
    <style:style style:name="T20" style:family="text">
      <style:text-properties officeooo:rsid="0029e4c6"/>
    </style:style>
    <style:style style:name="T21" style:family="text">
      <style:text-properties officeooo:rsid="002a5a97"/>
    </style:style>
    <style:style style:name="T22" style:family="text">
      <style:text-properties officeooo:rsid="002d8bab"/>
    </style:style>
    <style:style style:name="T23" style:family="text">
      <style:text-properties officeooo:rsid="002e164e"/>
    </style:style>
    <style:style style:name="T24" style:family="text">
      <style:text-properties officeooo:rsid="002fa089"/>
    </style:style>
    <style:style style:name="T25" style:family="text">
      <style:text-properties officeooo:rsid="0031e65e"/>
    </style:style>
    <style:style style:name="T26" style:family="text">
      <style:text-properties officeooo:rsid="00324f62"/>
    </style:style>
    <style:style style:name="T27" style:family="text">
      <style:text-properties officeooo:rsid="003353c5"/>
    </style:style>
    <style:style style:name="T28" style:family="text">
      <style:text-properties officeooo:rsid="00352622"/>
    </style:style>
    <style:style style:name="T29" style:family="text">
      <style:text-properties officeooo:rsid="0037240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9">Was wir alles verleihen, bzw. haben!</text:span><text:span text:style-name="T10"> </text:span><text:span text:style-name="T11"><text:s/></text:span><text:s/>(Stand per <text:span text:style-name="T26">21</text:span>. <text:span text:style-name="T14">0</text:span><text:span text:style-name="T26">2</text:span>. 20<text:span text:style-name="T22">2</text:span><text:span text:style-name="T26">4</text:span>)</text:p>
      <text:p text:style-name="Standard"/>
      <table:table table:name="Tabelle1" table:style-name="Tabelle1">
        <table:table-column table:style-name="Tabelle1.A" table:number-columns-repeated="4"/>
        <table:table-column table:style-name="Tabelle1.E"/>
        <table:table-row table:style-name="Tabelle1.1">
          <table:table-cell table:style-name="Tabelle1.A1" office:value-type="string">
            <text:p text:style-name="P12">Artikel</text:p>
          </table:table-cell>
          <table:table-cell table:style-name="Tabelle1.A1" office:value-type="string">
            <text:p text:style-name="P12">Verleih/an wen</text:p>
          </table:table-cell>
          <table:table-cell table:style-name="Tabelle1.A1" office:value-type="string">
            <text:p text:style-name="P12">Kaution</text:p>
          </table:table-cell>
          <table:table-cell table:style-name="Tabelle1.A1" office:value-type="string">
            <text:p text:style-name="P12">Gebühr</text:p>
          </table:table-cell>
          <table:table-cell table:style-name="Tabelle1.E1" office:value-type="string">
            <text:p text:style-name="P12">Bemerkung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2">Kochplatte</text:span> (eine Platte)</text:p>
            <text:p text:style-name="Standard">1500 Watt Leistung</text:p>
          </table:table-cell>
          <table:table-cell table:style-name="Tabelle1.A1" office:value-type="string">
            <text:p text:style-name="P2">an alle</text:p>
          </table:table-cell>
          <table:table-cell table:style-name="Tabelle1.A1" office:value-type="string">
            <text:p text:style-name="P2">keine, aber Namen und Telefonnummer lasse ich mir geben;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Bisher ohne besondere Regelung (nur notiert)</text:p>
            <text:p text:style-name="Standard">stehen bei Eddi im Schrank</text:p>
          </table:table-cell>
        </table:table-row>
        <table:table-row table:style-name="Tabelle1.1">
          <table:table-cell table:style-name="Tabelle1.A3" office:value-type="string">
            <text:p text:style-name="P2"><text:span text:style-name="T8">1</text:span><text:span text:style-name="T7"> x </text:span><text:span text:style-name="T2">Kochplatte</text:span> (doppelte Platte)</text:p>
            <text:p text:style-name="P2">2500 Watt Leistung</text:p>
          </table:table-cell>
          <table:table-cell table:style-name="Tabelle1.A3" office:value-type="string">
            <text:p text:style-name="P2">an alle</text:p>
          </table:table-cell>
          <table:table-cell table:style-name="Tabelle1.A3" office:value-type="string">
            <text:p text:style-name="P2">keine, aber Namen und Telefonnummer lasse ich mir geben;</text:p>
          </table:table-cell>
          <table:table-cell table:style-name="Tabelle1.A3" office:value-type="string">
            <text:p text:style-name="P2">keine</text:p>
          </table:table-cell>
          <table:table-cell table:style-name="Tabelle1.E3" office:value-type="string">
            <text:p text:style-name="P2">Bisher ohne besondere Regelung (nur notiert)</text:p>
            <text:p text:style-name="P2">stehen bei Eddi im Schrank</text:p>
          </table:table-cell>
        </table:table-row>
        <table:table-row table:style-name="Tabelle1.1">
          <table:table-cell table:style-name="Tabelle1.A3" office:value-type="string">
            <text:p text:style-name="P46"><text:span text:style-name="T8">3</text:span><text:span text:style-name="T2"> Glühweinbereiter 8,8</text:span> <text:span text:style-name="T2">Liter </text:span>mit Ausgusshahn</text:p>
            <text:p text:style-name="P46">https://www.amazon.de/gp/product/B07YZ694LW/ref=ppx_yo_dt_b_search_asin_image?ie=UTF8&amp;psc=1</text:p>
          </table:table-cell>
          <table:table-cell table:style-name="Tabelle1.A3" office:value-type="string">
            <text:p text:style-name="P10">an alle</text:p>
          </table:table-cell>
          <table:table-cell table:style-name="Tabelle1.A3" office:value-type="string">
            <text:p text:style-name="P10">keine, aber Namen und Telefonnummer lasse ich mir geben;</text:p>
          </table:table-cell>
          <table:table-cell table:style-name="Tabelle1.A3" office:value-type="string">
            <text:p text:style-name="P46">keine</text:p>
          </table:table-cell>
          <table:table-cell table:style-name="Tabelle1.E3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0"><text:span text:style-name="T4">2</text:span><text:span text:style-name="T2"> Teekocher</text:span> auch zum Glühwein warm machen</text:p>
            <text:p text:style-name="P10">nutzbar</text:p>
          </table:table-cell>
          <table:table-cell table:style-name="Tabelle1.A3" office:value-type="string">
            <text:p text:style-name="P2">an alle</text:p>
          </table:table-cell>
          <table:table-cell table:style-name="Tabelle1.A3" office:value-type="string">
            <text:p text:style-name="P2">50,00 €</text:p>
          </table:table-cell>
          <table:table-cell table:style-name="Tabelle1.A3" office:value-type="string">
            <text:p text:style-name="P2">keine</text:p>
          </table:table-cell>
          <table:table-cell table:style-name="Tabelle1.E3" office:value-type="string">
            <text:p text:style-name="P2">stehen bei Eddi</text:p>
          </table:table-cell>
        </table:table-row>
        <table:table-row table:style-name="Tabelle1.1">
          <table:table-cell table:style-name="Tabelle1.A1" office:value-type="string">
            <text:p text:style-name="P17"><text:span text:style-name="T17">Mehrweg-</text:span>Becher </text:p>
            <text:p text:style-name="P40">(0,33 l), PVC)</text:p>
          </table:table-cell>
          <table:table-cell table:style-name="Tabelle1.A1" office:value-type="string">
            <text:p text:style-name="P2">an alle</text:p>
          </table:table-cell>
          <table:table-cell table:style-name="Tabelle1.A1" office:value-type="string">
            <text:p text:style-name="Standard">Ab <text:span text:style-name="T16">1</text:span>00 bis 500 Stck. und mehr Kaution = 50,00 €</text:p>
            <text:p text:style-name="P14">(auch kleinere Mengen <text:span text:style-name="T19">möglich</text:span>!)</text:p>
          </table:table-cell>
          <table:table-cell table:style-name="Tabelle1.A1" office:value-type="string">
            <text:p text:style-name="P2">Bei Verlust oder Beschädigung, so dass der Becher unbrauchbar ist:</text:p>
            <text:p text:style-name="Standard">je 1,00 €</text:p>
          </table:table-cell>
          <table:table-cell table:style-name="Tabelle1.E1" office:value-type="string">
            <text:p text:style-name="P2">Becher sind alle bei Eddi.</text:p>
            <text:p text:style-name="Standard">(zurzeit ca. <text:span text:style-name="T15">8</text:span>00).</text:p>
          </table:table-cell>
        </table:table-row>
        <table:table-row table:style-name="Tabelle1.1">
          <table:table-cell table:style-name="Tabelle1.A1" office:value-type="string">
            <text:p text:style-name="P17"><text:span text:style-name="T16">6 </text:span>Jugendherbergsausweise/</text:p>
            <text:p text:style-name="P13"><text:span text:style-name="T16">Gruppenl</text:span>eiterkarten</text:p>
          </table:table-cell>
          <table:table-cell table:style-name="Tabelle1.A1" office:value-type="string">
            <text:p text:style-name="P2">an alle Gruppen, in denen Studierende der Uni mitwirken</text:p>
          </table:table-cell>
          <table:table-cell table:style-name="Tabelle1.A1" office:value-type="string">
            <text:p text:style-name="P2">Keine 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Der StuRa ist als Organisation Mitglied des Deutschen Jugendherbergswerkes und kann Gruppen ab 4 Personen im Inland und 10/Personen im Ausland den Leiterausweis zur <text:soft-page-break/>Verfügung stellen.</text:p>
            <text:p text:style-name="Standard">In der Gruppe braucht dann niemand (unabhängig vom Alter) einen Extra-Mitgliedsausweis. Es gibt pro Jahr 5 Karten, die gegen Unterschrift bei Ina oder Eddi ausgeliehen werden. Günstig ist es sich vorher anzumelden.</text:p>
          </table:table-cell>
        </table:table-row>
        <table:table-row table:style-name="Tabelle1.1">
          <table:table-cell table:style-name="Tabelle1.A1" office:value-type="string">
            <text:p text:style-name="P16">Weihnachtsmannkostüme</text:p>
            <text:p text:style-name="Standard">(nebst Larve, Bart, 2 kleine Säcke)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E1" office:value-type="string">
            <text:p text:style-name="P2">Verleih nach Absprache, im günstigsten Fall mit Unterschrift, verantwortlich Kultur oder Soziales.</text:p>
            <text:p text:style-name="P2">Kiste steht bei Eddi.</text:p>
          </table:table-cell>
        </table:table-row>
        <table:table-row table:style-name="Tabelle1.1">
          <table:table-cell table:style-name="Tabelle1.A1" office:value-type="string">
            <text:p text:style-name="P16">Laminiergerät </text:p>
            <text:p text:style-name="Standard">(Größe A4)</text:p>
          </table:table-cell>
          <table:table-cell table:style-name="Tabelle1.A1" office:value-type="string">
            <text:p text:style-name="P2">eigentlich an alle, die es brauchen</text:p>
          </table:table-cell>
          <table:table-cell table:style-name="Tabelle1.A1" office:value-type="string">
            <text:p text:style-name="P2">Keine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Für StuRa-Sachen habe ich ein paar Folien, verschiedener Größen </text:p>
            <text:p text:style-name="Standard">(ab Visitenkarten bis A4).</text:p>
            <text:p text:style-name="Standard">Wer größere Posten laminieren will, muss sich die Folien selber besorgen. Die kosten aber nicht die Welt.</text:p>
          </table:table-cell>
        </table:table-row>
        <table:table-row table:style-name="Tabelle1.1">
          <table:table-cell table:style-name="Tabelle1.A1" office:value-type="string">
            <text:p text:style-name="P19">Laminiergerät</text:p>
            <text:p text:style-name="P26">max.Größe A3</text:p>
          </table:table-cell>
          <table:table-cell table:style-name="Tabelle1.A1" office:value-type="string">
            <text:p text:style-name="P4">eigentlich an alle, die es brauchen</text:p>
          </table:table-cell>
          <table:table-cell table:style-name="Tabelle1.A1" office:value-type="string">
            <text:p text:style-name="P4">Keine</text:p>
          </table:table-cell>
          <table:table-cell table:style-name="Tabelle1.A1" office:value-type="string">
            <text:p text:style-name="P4">Keine</text:p>
          </table:table-cell>
          <table:table-cell table:style-name="Tabelle1.E1" office:value-type="string">
            <text:p text:style-name="P4">Für StuRa-Sachen habe ich ein paar Folien, verschiedener Größen </text:p>
            <text:p text:style-name="P27">(ab Visitenkarten bis A<text:span text:style-name="T12">3</text:span>).</text:p>
            <text:p text:style-name="P4">Wer größere Posten laminieren will, muss sich die Folien selber besorgen. Die kosten aber nicht die <text:soft-page-break/>Welt.</text:p>
          </table:table-cell>
        </table:table-row>
        <table:table-row table:style-name="Tabelle1.1">
          <table:table-cell table:style-name="Tabelle1.A3" office:value-type="string">
            <text:p text:style-name="P16">4 mechanische Handzählgeräte</text:p>
          </table:table-cell>
          <table:table-cell table:style-name="Tabelle1.A3" office:value-type="string">
            <text:p text:style-name="P2">an alle</text:p>
          </table:table-cell>
          <table:table-cell table:style-name="Tabelle1.A3" office:value-type="string">
            <text:p text:style-name="P2">Keine</text:p>
          </table:table-cell>
          <table:table-cell table:style-name="Tabelle1.A3" office:value-type="string">
            <text:p text:style-name="P2">Keine</text:p>
          </table:table-cell>
          <table:table-cell table:style-name="Tabelle1.E3" office:value-type="string">
            <text:p text:style-name="P2">Wurden für eine Auto-Zählaktion angeschafft.</text:p>
            <text:p text:style-name="Standard">Aber bisher nicht so richtig genutzt.</text:p>
          </table:table-cell>
        </table:table-row>
        <table:table-row table:style-name="Tabelle1.1">
          <table:table-cell table:style-name="Tabelle1.A1" office:value-type="string">
            <text:p text:style-name="P16">Tragbarer CD-Player mit einem Kassettenlaufwerk</text:p>
            <text:p text:style-name="P13">von YVC</text:p>
          </table:table-cell>
          <table:table-cell table:style-name="Tabelle1.A1" office:value-type="string">
            <text:p text:style-name="P2">nur an StuRa, Referate und AG´s</text:p>
          </table:table-cell>
          <table:table-cell table:style-name="Tabelle1.A1" office:value-type="string">
            <text:p text:style-name="P2">Keine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<text:span text:style-name="T2">komplette Lichtanlage mit 2 Stativen, 2 T-Bars, 8 Scheinwerfern PAR 56</text:span> </text:p>
            <text:p text:style-name="P2">(a´150 Watt) mit Farbfolien und einem digitalen Mischpult</text:p>
            <text:p text:style-name="Standard">+ 4 Bodenstative für die Scheinwerfer</text:p>
          </table:table-cell>
          <table:table-cell table:style-name="Tabelle1.A1" office:value-type="string">
            <text:p text:style-name="P2">an alle StudentInnen Leipziger Hochschulen</text:p>
          </table:table-cell>
          <table:table-cell table:style-name="Tabelle1.A1" office:value-type="string">
            <text:p text:style-name="P3"><text:s/><text:span text:style-name="T15">5</text:span>0,- <text:span text:style-name="T15">Kaution</text:span></text:p>
          </table:table-cell>
          <table:table-cell table:style-name="Tabelle1.A1" office:value-type="string">
            <text:p text:style-name="P2">werktags 10,00 €</text:p>
            <text:p text:style-name="Standard">Wochenende (Fr.12:00 Uhr – Mo. 12:00 Uhr) 20,00 €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5">4 LED-Spots von Eurolite</text:p>
            <text:p text:style-name="P28">(https://www.amazon.de/gp/product/B00JG6BXE6/ref=oh_aui_detailpage_o04_s00?ie=UTF8&amp;psc=1)</text:p>
          </table:table-cell>
          <table:table-cell table:style-name="Tabelle1.A3" office:value-type="string">
            <text:p text:style-name="P6">an alle</text:p>
          </table:table-cell>
          <table:table-cell table:style-name="Tabelle1.A3" office:value-type="string">
            <text:p text:style-name="P28">Keine</text:p>
          </table:table-cell>
          <table:table-cell table:style-name="Tabelle1.A3" office:value-type="string">
            <text:p text:style-name="P28">Keine</text:p>
          </table:table-cell>
          <table:table-cell table:style-name="Tabelle1.E3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<text:span text:style-name="T6">5</text:span><text:span text:style-name="T2"> Bauleuchten mit Stativ</text:span> (davon eine doppelte Ausführung mit 2 Scheinwerfern auf einem Stativ) + <text:span text:style-name="T3">2</text:span><text:span text:style-name="T2"> Bodenstrahler</text:span> mit 400 – 500 Watt Leistung</text:p>
          </table:table-cell>
          <table:table-cell table:style-name="Tabelle1.A1" office:value-type="string">
            <text:p text:style-name="P2">an alle</text:p>
          </table:table-cell>
          <table:table-cell table:style-name="Tabelle1.A1" office:value-type="string">
            <text:p text:style-name="P2">Keine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Wattleistung der Lampen</text:p>
            <text:p text:style-name="Standard">a´ 500 Watt, kann aber bei Wunsch auf a´ 250 Watt</text:p>
            <text:p text:style-name="Standard">gemindert werden.</text:p>
          </table:table-cell>
        </table:table-row>
        <table:table-row table:style-name="Tabelle1.1">
          <table:table-cell table:style-name="Tabelle1.A1" office:value-type="string">
            <text:p text:style-name="P2">„steinalter“ <text:span text:style-name="T2">Videorekorder von Blaupunkt</text:span>, der aber immer noch funktioniert!</text:p>
          </table:table-cell>
          <table:table-cell table:style-name="Tabelle1.A1" office:value-type="string">
            <text:p text:style-name="P2">an alle</text:p>
          </table:table-cell>
          <table:table-cell table:style-name="Tabelle1.A1" office:value-type="string">
            <text:p text:style-name="P2">Keine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Stammt noch von der allerersten Musikanlage des StuRa aus dem Jahre 1996!!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16"><text:span text:style-name="T20">1</text:span><text:span text:style-name="T28">4</text:span> Kabeltrommeln</text:p>
            <text:p text:style-name="Standard"><text:span text:style-name="T20">5</text:span> x 50 Meter</text:p>
            <text:p text:style-name="P29"><text:span text:style-name="T28">3</text:span> x 40 Meter</text:p>
            <text:p text:style-name="Standard"><text:span text:style-name="T20">4</text:span> x 25 Meter</text:p>
            <text:p text:style-name="P48">2 x 15 Meter</text:p>
            <text:p text:style-name="Standard"/>
          </table:table-cell>
          <table:table-cell table:style-name="Tabelle1.A1" office:value-type="string">
            <text:p text:style-name="P2">an alle</text:p>
          </table:table-cell>
          <table:table-cell table:style-name="Tabelle1.A1" office:value-type="string">
            <text:p text:style-name="P2">Keine, aber Namen und Telefonnummer lasse ich mir geben;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Wer sie brauch, bekommt die halt, gegen Angabe des</text:p>
            <text:p text:style-name="Standard">Namens und der Telefonnummer.</text:p>
          </table:table-cell>
        </table:table-row>
        <table:table-row table:style-name="Tabelle1.1">
          <table:table-cell table:style-name="Tabelle1.A1" office:value-type="string">
            <text:p text:style-name="P2">mehrere Stromkabel verschiedener Längen (ab 1m – <text:span text:style-name="T15">50</text:span> m) + Verteilerdosen verschiedener Größen</text:p>
          </table:table-cell>
          <table:table-cell table:style-name="Tabelle1.A1" office:value-type="string">
            <text:p text:style-name="P2">an alle</text:p>
          </table:table-cell>
          <table:table-cell table:style-name="Tabelle1.A1" office:value-type="string">
            <text:p text:style-name="P3">keine, aber Namen und Telefonnummer lasse ich mir geben;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8"><text:span text:style-name="T2">1 Standluftpumpe</text:span> für Notfälle </text:p>
          </table:table-cell>
          <table:table-cell table:style-name="Tabelle1.A1" office:value-type="string">
            <text:p text:style-name="P2">an alle</text:p>
          </table:table-cell>
          <table:table-cell table:style-name="Tabelle1.A1" office:value-type="string">
            <text:p text:style-name="P2">Keine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2 kleine tragbare Staubsauger zum säubern der Technik</text:p>
          </table:table-cell>
          <table:table-cell table:style-name="Tabelle1.A1" office:value-type="string">
            <text:p text:style-name="P2">nur StuRa</text:p>
          </table:table-cell>
          <table:table-cell table:style-name="Tabelle1.A1" office:value-type="string">
            <text:p text:style-name="P2">Keine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Vor allem die Filter der Beamer und die StuRa-Technik werden damit gesäubert.</text:p>
          </table:table-cell>
        </table:table-row>
        <table:table-row table:style-name="Tabelle1.1">
          <table:table-cell table:style-name="Tabelle1.A3" office:value-type="string">
            <text:p text:style-name="P2">1 großer alter Staubsauger von AEG / funktioniert aber noch!</text:p>
          </table:table-cell>
          <table:table-cell table:style-name="Tabelle1.A3" office:value-type="string">
            <text:p text:style-name="P2">nur StuRa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2">Habe mir zu Hause einen neuen gekauft und zum Wegwerfen war der alte zu schade!</text:p>
          </table:table-cell>
        </table:table-row>
        <table:table-row table:style-name="Tabelle1.1">
          <table:table-cell table:style-name="Tabelle1.A1" office:value-type="string">
            <text:p text:style-name="P16">4 Biertischgarnituren</text:p>
            <text:p text:style-name="Standard"><text:span text:style-name="T26">(</text:span><text:span text:style-name="T25">3</text:span> Tische 70 x 220 cm</text:p>
            <text:p text:style-name="Standard"><text:span text:style-name="T28">6</text:span> Bänke 25 x 220 cm</text:p>
            <text:p text:style-name="Standard"><text:span text:style-name="T25">2</text:span> Tisch<text:span text:style-name="T27">e</text:span> <text:s/>50 x 220 cm<text:span text:style-name="T26">)</text:span></text:p>
          </table:table-cell>
          <table:table-cell table:style-name="Tabelle1.A1" office:value-type="string">
            <text:p text:style-name="P2">an alle</text:p>
          </table:table-cell>
          <table:table-cell table:style-name="Tabelle1.A1" office:value-type="string">
            <text:p text:style-name="P2">50 €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Verleih erfolgt eigentlich in erster Linie an FSR, aber </text:p>
            <text:p text:style-name="Standard">auch an Studenten;</text:p>
          </table:table-cell>
        </table:table-row>
        <table:table-row table:style-name="Tabelle1.1">
          <table:table-cell table:style-name="Tabelle1.A1" office:value-type="string">
            <text:p text:style-name="P16">1 großer blauer Handwagen </text:p>
            <text:p text:style-name="P2">(bis zu 450 Kg)</text:p>
          </table:table-cell>
          <table:table-cell table:style-name="Tabelle1.A1" office:value-type="string">
            <text:p text:style-name="P2">nur an StuRa, bzw. FSR</text:p>
          </table:table-cell>
          <table:table-cell table:style-name="Tabelle1.A1" office:value-type="string">
            <text:p text:style-name="P2">Keine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Wird meistens zum Transport der Technik benötigt.</text:p>
          </table:table-cell>
        </table:table-row>
        <table:table-row table:style-name="Tabelle1.1">
          <table:table-cell table:style-name="Tabelle1.A3" office:value-type="string">
            <text:p text:style-name="P2"><text:span text:style-name="T2">ein großer blauer flacher Handwagen</text:span> </text:p>
          </table:table-cell>
          <table:table-cell table:style-name="Tabelle1.A3" office:value-type="string">
            <text:p text:style-name="P2">nur an StuRa, bzw. FSR</text:p>
          </table:table-cell>
          <table:table-cell table:style-name="Tabelle1.A3" office:value-type="string">
            <text:p text:style-name="P2">Keine</text:p>
          </table:table-cell>
          <table:table-cell table:style-name="Tabelle1.A3" office:value-type="string">
            <text:p text:style-name="P2">Keine</text:p>
          </table:table-cell>
          <table:table-cell table:style-name="Tabelle1.E3" office:value-type="string">
            <text:p text:style-name="P2">Wird meistens zum Transport der Technik benötigt.</text:p>
          </table:table-cell>
        </table:table-row>
        <table:table-row table:style-name="Tabelle1.1">
          <table:table-cell table:style-name="Tabelle1.A3" office:value-type="string">
            <text:p text:style-name="P16">ein großer brauner <text:soft-page-break/>flacher Handwagen</text:p>
          </table:table-cell>
          <table:table-cell table:style-name="Tabelle1.A3" office:value-type="string">
            <text:p text:style-name="P2">nur an StuRa, bzw. FSR</text:p>
          </table:table-cell>
          <table:table-cell table:style-name="Tabelle1.A3" office:value-type="string">
            <text:p text:style-name="P2">Keine</text:p>
          </table:table-cell>
          <table:table-cell table:style-name="Tabelle1.A3" office:value-type="string">
            <text:p text:style-name="P2">Keine</text:p>
          </table:table-cell>
          <table:table-cell table:style-name="Tabelle1.E3" office:value-type="string">
            <text:p text:style-name="P2">Wird meistens zum <text:soft-page-break/>Transport der Technik benötigt.</text:p>
          </table:table-cell>
        </table:table-row>
        <table:table-row table:style-name="Tabelle1.1">
          <table:table-cell table:style-name="Tabelle1.A1" office:value-type="string">
            <text:p text:style-name="P47"><text:span text:style-name="T2">1 Sackkarre </text:span>/Aluminium / Transportleistung </text:p>
            <text:p text:style-name="P47">max. 200kg</text:p>
          </table:table-cell>
          <table:table-cell table:style-name="Tabelle1.A1" office:value-type="string">
            <text:p text:style-name="P5">an alle</text:p>
          </table:table-cell>
          <table:table-cell table:style-name="Tabelle1.A1" office:value-type="string">
            <text:p text:style-name="P5">50 €</text:p>
          </table:table-cell>
          <table:table-cell table:style-name="Tabelle1.A1" office:value-type="string">
            <text:p text:style-name="P5">Keine</text:p>
          </table:table-cell>
          <table:table-cell table:style-name="Tabelle1.E1" office:value-type="string">
            <text:p text:style-name="P5">Verleih erfolgt eigentlich in erster Linie an FSR, aber </text:p>
            <text:p text:style-name="P5">auch an Studenten;</text:p>
          </table:table-cell>
        </table:table-row>
        <table:table-row table:style-name="Tabelle1.1">
          <table:table-cell table:style-name="Tabelle1.A3" office:value-type="string">
            <text:p text:style-name="P42"><text:span text:style-name="T2">2 Rollbretter</text:span> (30cm x 58cm) für Transport</text:p>
          </table:table-cell>
          <table:table-cell table:style-name="Tabelle1.A3" office:value-type="string">
            <text:p text:style-name="P9">an alle</text:p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E3" office:value-type="string">
            <text:p text:style-name="P5"/>
          </table:table-cell>
        </table:table-row>
        <table:table-row table:style-name="Tabelle1.1">
          <table:table-cell table:style-name="Tabelle1.A3" office:value-type="string">
            <text:p text:style-name="P45"><text:span text:style-name="T2">1</text:span> <text:span text:style-name="T2">gr. Rollbrett</text:span> für Transport</text:p>
            <text:p text:style-name="P45">https://www.amazon.de/gp/product/B01KA8YIPO/ref=ppx_yo_dt_b_search_asin_image?ie=UTF8&amp;psc=1</text:p>
          </table:table-cell>
          <table:table-cell table:style-name="Tabelle1.A3" office:value-type="string">
            <text:p text:style-name="P9">an alle</text:p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E3" office:value-type="string">
            <text:p text:style-name="P5"/>
          </table:table-cell>
        </table:table-row>
        <table:table-row table:style-name="Tabelle1.1">
          <table:table-cell table:style-name="Tabelle1.A3" office:value-type="string">
            <text:p text:style-name="P7"><text:span text:style-name="T1">kleineres Werkzeug;</text:span> </text:p>
            <text:p text:style-name="P7"><text:span text:style-name="T27">1</text:span><text:span text:style-name="T21"> </text:span>Bolzenschneider; Schraubenschlüssel, Schraubenzieher, Zangen, Innensechkantschlüssel; </text:p>
            <text:p text:style-name="Standard">H<text:span text:style-name="T16">ä</text:span>mmer, Schrauben, Nägel</text:p>
            <text:p text:style-name="P37">Zollstock, Wasserwaage,</text:p>
            <text:p text:style-name="P37"><text:s/>5-m-Bandmaß usw. usf.</text:p>
          </table:table-cell>
          <table:table-cell table:style-name="Tabelle1.A3" office:value-type="string">
            <text:p text:style-name="P2">nur an StuRa, bzw. wer es mal benötigt</text:p>
          </table:table-cell>
          <table:table-cell table:style-name="Tabelle1.A3" office:value-type="string">
            <text:p text:style-name="P2">Keine, aber Namen und Telefonnummer lasse ich mir geben; </text:p>
          </table:table-cell>
          <table:table-cell table:style-name="Tabelle1.A3" office:value-type="string">
            <text:p text:style-name="P2">Keine</text:p>
          </table:table-cell>
          <table:table-cell table:style-name="Tabelle1.E3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8"><text:span text:style-name="T20">10</text:span> Spanngurte (normal)</text:p>
            <text:p text:style-name="P18">4 Spanngurte auf Haken</text:p>
          </table:table-cell>
          <table:table-cell table:style-name="Tabelle1.A1" office:value-type="string">
            <text:p text:style-name="P2">nur für StuRa, bzw. FSR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5">1 gr. <text:span text:style-name="T29">Gastrok</text:span>affeemaschine <text:span text:style-name="T29">mit Rundfilter (10 Liter)</text:span></text:p>
          </table:table-cell>
          <table:table-cell table:style-name="Tabelle1.A1" office:value-type="string">
            <text:p text:style-name="P11">nur für StuRa, bzw. FSR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6"/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<text:span text:style-name="T2">kleine Anlage</text:span> bestehend aus Subwoofer + 2 <text:span text:style-name="T13">Satellitenboxen</text:span> + 2 Stative</text:p>
            <text:p text:style-name="P2"><text:soft-page-break/>und 6-Kanal-Mischpult <text:span text:style-name="T16">+ entsprechende Kabel</text:span></text:p>
          </table:table-cell>
          <table:table-cell table:style-name="Tabelle1.A1" office:value-type="string">
            <text:p text:style-name="P2">an alle Leipziger StudentInnen</text:p>
          </table:table-cell>
          <table:table-cell table:style-name="Tabelle1.A1" office:value-type="string">
            <text:p text:style-name="P2">50,- €</text:p>
          </table:table-cell>
          <table:table-cell table:style-name="Tabelle1.A1" office:value-type="string">
            <text:p text:style-name="P2">5,- € / Werktag</text:p>
            <text:p text:style-name="Standard">12,- € / Wochenende</text:p>
            <text:p text:style-name="Standard"/>
          </table:table-cell>
          <table:table-cell table:style-name="Tabelle1.E1" office:value-type="string">
            <text:p text:style-name="P2">die Leute an besten zu mir schicken!</text:p>
          </table:table-cell>
        </table:table-row>
        <table:table-row table:style-name="Tabelle1.1">
          <table:table-cell table:style-name="Tabelle1.A3" office:value-type="string">
            <text:p text:style-name="P2"><text:span text:style-name="T2">große (neue) Anlage mit 4 Aktiv-Boxen</text:span>, 2 Distanz- stangen, Schutzhüllen und ein <text:span text:style-name="T2">Allen &amp; Heath ZED-22FX Mischpult</text:span>,</text:p>
            <text:p text:style-name="P2">Mikrofone + Stative und Kabel auf Nachfrage</text:p>
          </table:table-cell>
          <table:table-cell table:style-name="Tabelle1.A3" office:value-type="string">
            <text:p text:style-name="P2">In erster Linie <text:span text:style-name="T2">an den StuRa und die FSR</text:span>, aber auch an Privatpersonen, <text:span text:style-name="T2">nach vorhergehender technischer Einweisung durch den Kulturreferenten</text:span></text:p>
          </table:table-cell>
          <table:table-cell table:style-name="Tabelle1.A3" office:value-type="string">
            <text:p text:style-name="P2">bei Privatpersonen: 50,- €</text:p>
          </table:table-cell>
          <table:table-cell table:style-name="Tabelle1.A3" office:value-type="string">
            <text:p text:style-name="P2">ebenfalls bei Privatpersonen 5,- € / Werktag</text:p>
            <text:p text:style-name="P2">12,- € / Wochenende</text:p>
          </table:table-cell>
          <table:table-cell table:style-name="Tabelle1.E3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16">Cordial Multicore CYB C 8/4</text:p>
          </table:table-cell>
          <table:table-cell table:style-name="Tabelle1.A3" office:value-type="string">
            <text:p text:style-name="P2">In erster Linie für StuRa- und FSR-Party ś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22"><text:span text:style-name="T27">4</text:span> Shure SM58 Schnurmikrofone</text:p>
          </table:table-cell>
          <table:table-cell table:style-name="Tabelle1.A3" office:value-type="string">
            <text:p text:style-name="P7">In erster Linie für StuRa- und FSR-Party ś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43">Auf Anfrage</text:p>
          </table:table-cell>
        </table:table-row>
        <table:table-row table:style-name="Tabelle1.1">
          <table:table-cell table:style-name="Tabelle1.A3" office:value-type="string">
            <text:p text:style-name="P22"><text:span text:style-name="T28">6</text:span> Mikrofonstative</text:p>
          </table:table-cell>
          <table:table-cell table:style-name="Tabelle1.A3" office:value-type="string">
            <text:p text:style-name="P7">In erster Linie für StuRa- und FSR-Party ś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43">Auf Anfrage</text:p>
          </table:table-cell>
        </table:table-row>
        <table:table-row table:style-name="Tabelle1.1">
          <table:table-cell table:style-name="Tabelle1.A3" office:value-type="string">
            <text:p text:style-name="P2">2 alte aber noch sehr gut funktionierende <text:span text:style-name="T2">Aktivboxen von Philips</text:span> mit Kassettenlaufwerk</text:p>
            <text:p text:style-name="P2">(„Erbschaft“ der Mediathek)</text:p>
            <text:p text:style-name="P2">Für spontane Aktionen sehr gut geeignet, da schnell aufzubauen!</text:p>
          </table:table-cell>
          <table:table-cell table:style-name="Tabelle1.A3" office:value-type="string">
            <text:p text:style-name="P2">an alle Leipziger StudentInnen</text:p>
          </table:table-cell>
          <table:table-cell table:style-name="Tabelle1.A3" office:value-type="string">
            <text:p text:style-name="P2">keine, aber Name, Telefonnummer und Unterschrift der ausleihenden StudentIn</text:p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6">19 Warnwesten (neongelb und neonorange)</text:p>
            <text:p text:style-name="P2">+ <text:span text:style-name="T2">Ordner_innenbinden</text:span>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keine, aber Name, Telefonnummer und Unterschrift der ausleihenden StudentIn</text:p>
          </table:table-cell>
          <table:table-cell table:style-name="Tabelle1.A1" office:value-type="string">
            <text:p text:style-name="P2">keine</text:p>
          </table:table-cell>
          <table:table-cell table:style-name="Tabelle1.E1" office:value-type="string">
            <text:p text:style-name="P2">StuRa + FSR</text:p>
            <text:p text:style-name="Standard">Aktionsmaterial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8">2</text:span><text:span text:style-name="T5"> </text:span><text:span text:style-name="T2">Megaphon</text:span><text:span text:style-name="T8">e</text:span></text:p>
          </table:table-cell>
          <table:table-cell table:style-name="Tabelle1.A1" office:value-type="string">
            <text:p text:style-name="P2">nur an StuRa, FSR oder Organisator_nnen von Veranstaltungen, bei denen der StuRa mitmacht oder <text:soft-page-break/>diese ausdrücklich unterstützt</text:p>
          </table:table-cell>
          <table:table-cell table:style-name="Tabelle1.A1" office:value-type="string">
            <text:p text:style-name="P2">keine, aber Name, Telefonnummer und Unterschrift der ausleihenden StudentIn</text:p>
          </table:table-cell>
          <table:table-cell table:style-name="Tabelle1.A1" office:value-type="string">
            <text:p text:style-name="P2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20">T<text:span text:style-name="T18">r</text:span>anspistoff</text:p>
          </table:table-cell>
          <table:table-cell table:style-name="Tabelle1.A3" office:value-type="string">
            <text:p text:style-name="P30">An alle, die welchen benötigen!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20">Abgabe für <text:span text:style-name="T25">4</text:span>,<text:span text:style-name="T27">5</text:span><text:span text:style-name="T23">0</text:span> € / pro laufenden Meter!</text:p>
          </table:table-cell>
        </table:table-row>
        <table:table-row table:style-name="Tabelle1.1">
          <table:table-cell table:style-name="Tabelle1.A3" office:value-type="string">
            <text:p text:style-name="P20">Absperrband (rot-weiß)</text:p>
          </table:table-cell>
          <table:table-cell table:style-name="Tabelle1.A3" office:value-type="string">
            <text:p text:style-name="P30">StuRa + FSR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31">die InteressentInnen am besten zu mir schicken!</text:p>
          </table:table-cell>
        </table:table-row>
        <table:table-row table:style-name="Tabelle1.1">
          <table:table-cell table:style-name="Tabelle1.A3" office:value-type="string">
            <text:p text:style-name="P39"><text:span text:style-name="T6">5</text:span><text:span text:style-name="T2"> Geldkassetten</text:span> verschiedener Größen</text:p>
          </table:table-cell>
          <table:table-cell table:style-name="Tabelle1.A3" office:value-type="string">
            <text:p text:style-name="P32">in erster Linie für StuRa und FSR</text:p>
          </table:table-cell>
          <table:table-cell table:style-name="Tabelle1.A3" office:value-type="string">
            <text:p text:style-name="P38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34">die InteressentInnen am besten zu mir schicken!</text:p>
          </table:table-cell>
        </table:table-row>
        <table:table-row table:style-name="Tabelle1.1">
          <table:table-cell table:style-name="Tabelle1.A3" office:value-type="string">
            <text:p text:style-name="P21">VGA-Kabel</text:p>
            <text:p text:style-name="P21">HDMI-Kabe<text:span text:style-name="T24">l</text:span></text:p>
            <text:p text:style-name="P21">Adapter</text:p>
          </table:table-cell>
          <table:table-cell table:style-name="Tabelle1.A3" office:value-type="string">
            <text:p text:style-name="P34">An alle, die welche benötigen!</text:p>
          </table:table-cell>
          <table:table-cell table:style-name="Tabelle1.A3" office:value-type="string">
            <text:p text:style-name="P38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42">Auf Anfrage!</text:p>
            <text:p text:style-name="P34">die InteressentInnen am besten zu mir schicken!</text:p>
          </table:table-cell>
        </table:table-row>
        <table:table-row table:style-name="Tabelle1.1">
          <table:table-cell table:style-name="Tabelle1.A3" office:value-type="string">
            <text:p text:style-name="P21">1 Schneidemaschine A4</text:p>
          </table:table-cell>
          <table:table-cell table:style-name="Tabelle1.A3" office:value-type="string">
            <text:p text:style-name="P33">in erster Linie für StuRa und FSR</text:p>
          </table:table-cell>
          <table:table-cell table:style-name="Tabelle1.A3" office:value-type="string">
            <text:p text:style-name="P38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42">Auf Anfrage!</text:p>
          </table:table-cell>
        </table:table-row>
        <table:table-row table:style-name="Tabelle1.1">
          <table:table-cell table:style-name="Tabelle1.A3" office:value-type="string">
            <text:p text:style-name="P23">1 UV Geldscheinprüfgerät</text:p>
            <text:p text:style-name="P41">https://www.amazon.de/dp/B00BEMZ3HS/?coliid=I3ANRIML27DZ6I&amp;colid=3FJR5N0HGSBIC&amp;psc=0</text:p>
          </table:table-cell>
          <table:table-cell table:style-name="Tabelle1.A3" office:value-type="string">
            <text:p text:style-name="P35">in erster Linie für StuRa und FSR</text:p>
          </table:table-cell>
          <table:table-cell table:style-name="Tabelle1.A3" office:value-type="string">
            <text:p text:style-name="P38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44">Auf Anfrage!</text:p>
          </table:table-cell>
        </table:table-row>
        <table:table-row table:style-name="Tabelle1.1">
          <table:table-cell table:style-name="Tabelle1.A3" office:value-type="string">
            <text:p text:style-name="P24"><text:span text:style-name="T22">10</text:span> Klemmbretter</text:p>
          </table:table-cell>
          <table:table-cell table:style-name="Tabelle1.A3" office:value-type="string">
            <text:p text:style-name="P36">An alle, die welche benötigen!</text:p>
          </table:table-cell>
          <table:table-cell table:style-name="Tabelle1.A3" office:value-type="string">
            <text:p text:style-name="P38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44"/>
          </table:table-cell>
        </table:table-row>
        <table:table-row table:style-name="Tabelle1.1">
          <table:table-cell table:style-name="Tabelle1.A3" office:value-type="string">
            <text:p text:style-name="P24"/>
          </table:table-cell>
          <table:table-cell table:style-name="Tabelle1.A3" office:value-type="string">
            <text:p text:style-name="P36"/>
          </table:table-cell>
          <table:table-cell table:style-name="Tabelle1.A3" office:value-type="string">
            <text:p text:style-name="P38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44"/>
          </table:table-cell>
        </table:table-row>
        <table:table-row table:style-name="Tabelle1.1">
          <table:table-cell table:style-name="Tabelle1.A3" office:value-type="string">
            <text:p text:style-name="P24"/>
          </table:table-cell>
          <table:table-cell table:style-name="Tabelle1.A3" office:value-type="string">
            <text:p text:style-name="P36"/>
          </table:table-cell>
          <table:table-cell table:style-name="Tabelle1.A3" office:value-type="string">
            <text:p text:style-name="P38"/>
          </table:table-cell>
          <table:table-cell table:style-name="Tabelle1.A3" office:value-type="string">
            <text:p text:style-name="P2"/>
          </table:table-cell>
          <table:table-cell table:style-name="Tabelle1.E3" office:value-type="string">
            <text:p text:style-name="P4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2.501cm" fo:margin-bottom="1.25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6"><draw:text-box fo:min-height="0.37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Was wir alles verleihen   (Stand per 21</dc:title>
    <meta:initial-creator>Bafoeg</meta:initial-creator>
    <meta:creation-date>2011-01-17T16:48:00</meta:creation-date>
    <dc:date>2025-04-10T12:28:55.415146654</dc:date>
    <meta:print-date>2022-07-07T10:11:35.276548059</meta:print-date>
    <meta:editing-cycles>36</meta:editing-cycles>
    <meta:generator>LibreOffice/24.2.0.3$Linux_X86_64 LibreOffice_project/420$Build-3</meta:generator>
    <meta:editing-duration>PT3H42M23S</meta:editing-duration>
    <meta:document-statistic meta:table-count="1" meta:image-count="0" meta:object-count="0" meta:page-count="7" meta:paragraph-count="238" meta:word-count="1120" meta:character-count="7371" meta:non-whitespace-character-count="6466"/>
    <meta:user-defined meta:name="Info 1"/>
    <meta:user-defined meta:name="Info 2"/>
    <meta:user-defined meta:name="Info 3"/>
    <meta:user-defined meta:name="Info 4"/>
  </office:meta>
</office:document-meta>
</file>