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adornments="Standard" style:font-family-generic="swiss" style:font-pitch="variable"/>
    <style:font-face style:name="DejaVu Sans" svg:font-family="'DejaVu Sans'" style:font-family-generic="system" style:font-pitch="variable"/>
    <style:font-face style:name="Futura Lt BT" svg:font-family="'Futura Lt BT'" style:font-pitch="variable"/>
    <style:font-face style:name="Futura Lt BT1" svg:font-family="'Futura Lt BT', 'Century Gothic'"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Tabelle1" style:family="table">
      <style:table-properties style:width="16.563cm" fo:margin-left="-0.173cm" table:align="left" style:writing-mode="lr-tb"/>
    </style:style>
    <style:style style:name="Tabelle1.A" style:family="table-column">
      <style:table-column-properties style:column-width="4.022cm"/>
    </style:style>
    <style:style style:name="Tabelle1.B" style:family="table-column">
      <style:table-column-properties style:column-width="4.577cm"/>
    </style:style>
    <style:style style:name="Tabelle1.C" style:family="table-column">
      <style:table-column-properties style:column-width="7.832cm"/>
    </style:style>
    <style:style style:name="Tabelle1.D" style:family="table-column">
      <style:table-column-properties style:column-width="0.132cm"/>
    </style:style>
    <style:style style:name="Tabelle1.1" style:family="table-row">
      <style:table-row-properties fo:keep-together="auto"/>
    </style:style>
    <style:style style:name="Tabelle1.A1" style:family="table-cell">
      <style:table-cell-properties fo:padding-left="0.191cm" fo:padding-right="0.191cm" fo:padding-top="0cm" fo:padding-bottom="0cm" fo:border="0.05pt solid #000000"/>
    </style:style>
    <style:style style:name="Tabelle1.2" style:family="table-row">
      <style:table-row-properties style:min-row-height="1.032cm" fo:keep-together="auto"/>
    </style:style>
    <style:style style:name="Tabelle1.A4" style:family="table-cell">
      <style:table-cell-properties fo:padding-left="0.191cm" fo:padding-right="0.191cm" fo:padding-top="0cm" fo:padding-bottom="0cm" fo:border-left="none" fo:border-right="none" fo:border-top="0.05pt solid #000000" fo:border-bottom="none"/>
    </style:style>
    <style:style style:name="Tabelle1.5" style:family="table-row">
      <style:table-row-properties style:min-row-height="0.764cm" fo:keep-together="auto"/>
    </style:style>
    <style:style style:name="Tabelle1.A5" style:family="table-cell">
      <style:table-cell-properties fo:padding-left="0.191cm" fo:padding-right="0.191cm" fo:padding-top="0cm" fo:padding-bottom="0cm" fo:border="none"/>
    </style:style>
    <style:style style:name="Tabelle1.11" style:family="table-row">
      <style:table-row-properties style:min-row-height="0.639cm" fo:keep-together="auto"/>
    </style:style>
    <style:style style:name="Tabelle1.17" style:family="table-row">
      <style:table-row-properties style:min-row-height="0.748cm" fo:keep-together="auto"/>
    </style:style>
    <style:style style:name="P1" style:family="paragraph" style:parent-style-name="Standard">
      <style:paragraph-properties style:writing-mode="lr-tb"/>
    </style:style>
    <style:style style:name="P2" style:family="paragraph" style:parent-style-name="Standard">
      <style:paragraph-properties style:writing-mode="lr-tb"/>
      <style:text-properties style:font-name="Futura Lt BT1" style:font-name-asian="Futura Lt BT1" style:font-name-complex="Futura Lt BT1"/>
    </style:style>
    <style:style style:name="P3" style:family="paragraph" style:parent-style-name="Standard">
      <style:paragraph-properties style:writing-mode="lr-tb"/>
      <style:text-properties style:font-name="Futura Lt BT1" fo:font-size="11pt" style:font-name-asian="Futura Lt BT1" style:font-size-asian="11pt" style:font-name-complex="Futura Lt BT1" style:font-size-complex="11pt"/>
    </style:style>
    <style:style style:name="P4" style:family="paragraph" style:parent-style-name="Standard">
      <style:paragraph-properties fo:text-align="end" style:justify-single-word="false" style:writing-mode="lr-tb"/>
      <style:text-properties style:font-name="Futura Lt BT1" fo:font-size="11pt" officeooo:paragraph-rsid="000e074e" style:font-name-asian="Futura Lt BT1" style:font-size-asian="11pt" style:font-name-complex="Futura Lt BT1" style:font-size-complex="11pt"/>
    </style:style>
    <style:style style:name="P5" style:family="paragraph" style:parent-style-name="Standard">
      <style:paragraph-properties style:writing-mode="lr-tb"/>
      <style:text-properties style:font-name="Futura Lt BT1" fo:font-size="11pt" officeooo:paragraph-rsid="000e074e" style:font-name-asian="Futura Lt BT1" style:font-size-asian="11pt" style:font-name-complex="Futura Lt BT1" style:font-size-complex="11pt"/>
    </style:style>
    <style:style style:name="P6" style:family="paragraph" style:parent-style-name="Standard">
      <style:paragraph-properties fo:text-align="center" style:justify-single-word="false" style:writing-mode="lr-tb"/>
      <style:text-properties style:font-name="Futura Lt BT1" fo:font-size="11pt" officeooo:paragraph-rsid="000e074e" style:font-name-asian="Futura Lt BT1" style:font-size-asian="11pt" style:font-name-complex="Futura Lt BT1" style:font-size-complex="11pt"/>
    </style:style>
    <style:style style:name="P7" style:family="paragraph" style:parent-style-name="Standard">
      <style:paragraph-properties fo:text-align="start" style:justify-single-word="false" style:writing-mode="lr-tb"/>
      <style:text-properties style:font-name="Futura Lt BT1" fo:font-size="11pt" officeooo:paragraph-rsid="000e074e" style:font-name-asian="Futura Lt BT1" style:font-size-asian="11pt" style:font-name-complex="Futura Lt BT1" style:font-size-complex="11pt"/>
    </style:style>
    <style:style style:name="P8" style:family="paragraph" style:parent-style-name="Standard">
      <style:paragraph-properties style:writing-mode="lr-tb"/>
      <style:text-properties style:font-name="Futura Lt BT1" fo:font-size="11pt" officeooo:rsid="000e074e" officeooo:paragraph-rsid="000e074e" style:font-name-asian="Futura Lt BT1" style:font-size-asian="11pt" style:font-name-complex="Futura Lt BT1" style:font-size-complex="11pt"/>
    </style:style>
    <style:style style:name="P9" style:family="paragraph" style:parent-style-name="Standard">
      <style:paragraph-properties style:writing-mode="lr-tb"/>
      <style:text-properties style:font-name="Futura Lt BT1" fo:font-size="11pt" fo:font-weight="bold" style:font-name-asian="Futura Lt BT1" style:font-size-asian="11pt" style:font-weight-asian="bold" style:font-name-complex="Futura Lt BT1" style:font-size-complex="11pt" style:font-weight-complex="bold"/>
    </style:style>
    <style:style style:name="P10" style:family="paragraph" style:parent-style-name="Standard">
      <style:paragraph-properties style:writing-mode="lr-tb"/>
      <style:text-properties style:font-name="Futura Lt BT1" fo:font-size="8pt" fo:font-weight="bold" style:font-name-asian="Futura Lt BT1" style:font-size-asian="8pt" style:font-weight-asian="bold" style:font-name-complex="Futura Lt BT1" style:font-size-complex="8pt" style:font-weight-complex="bold"/>
    </style:style>
    <style:style style:name="P11" style:family="paragraph" style:parent-style-name="Standard">
      <style:paragraph-properties fo:padding-left="0cm" fo:padding-right="0cm" fo:padding-top="0.035cm" fo:padding-bottom="0cm" fo:border-left="none" fo:border-right="none" fo:border-top="0.06pt solid #000000" fo:border-bottom="none"/>
      <style:text-properties style:font-name="Futura Lt BT1" fo:font-size="10pt" fo:font-weight="bold" style:font-name-asian="Futura Lt BT1" style:font-size-asian="10pt" style:font-weight-asian="bold" style:font-name-complex="Futura Lt BT1" style:font-size-complex="10pt" style:font-weight-complex="bold"/>
    </style:style>
    <style:style style:name="P12" style:family="paragraph" style:parent-style-name="Standard">
      <style:paragraph-properties style:writing-mode="lr-tb"/>
      <style:text-properties style:font-name="Futura Lt BT" fo:font-size="11pt" style:font-name-asian="Futura Lt BT1" style:font-size-asian="11pt" style:font-name-complex="Futura Lt BT1" style:font-size-complex="11pt"/>
    </style:style>
    <style:style style:name="P13" style:family="paragraph" style:parent-style-name="Standard">
      <style:paragraph-properties fo:text-align="center" style:justify-single-word="false" style:writing-mode="lr-tb"/>
      <style:text-properties style:font-name="Futura Lt BT" fo:font-size="11pt" officeooo:paragraph-rsid="000e074e" style:font-name-asian="Futura Lt BT1" style:font-size-asian="11pt" style:font-name-complex="Futura Lt BT1" style:font-size-complex="11pt"/>
    </style:style>
    <style:style style:name="P14" style:family="paragraph" style:parent-style-name="Standard">
      <style:paragraph-properties style:writing-mode="lr-tb"/>
      <style:text-properties style:font-name="Futura Lt BT" fo:font-size="11pt" officeooo:paragraph-rsid="000e074e" style:font-name-asian="Futura Lt BT1" style:font-size-asian="11pt" style:font-name-complex="Futura Lt BT1" style:font-size-complex="11pt"/>
    </style:style>
    <style:style style:name="P15" style:family="paragraph" style:parent-style-name="Standard">
      <style:paragraph-properties style:writing-mode="lr-tb"/>
      <style:text-properties style:font-name="Futura Lt BT" fo:font-size="11pt" fo:font-weight="bold" style:font-name-asian="Futura Lt BT1" style:font-size-asian="11pt" style:font-weight-asian="bold" style:font-name-complex="Futura Lt BT1" style:font-size-complex="11pt" style:font-weight-complex="bold"/>
    </style:style>
    <style:style style:name="P16" style:family="paragraph" style:parent-style-name="Standard">
      <style:paragraph-properties style:writing-mode="lr-tb"/>
      <style:text-properties style:font-name="Futura Lt BT" fo:font-size="8pt" fo:font-weight="bold" style:font-name-asian="Futura Lt BT1" style:font-size-asian="8pt" style:font-weight-asian="bold" style:font-name-complex="Futura Lt BT1" style:font-size-complex="8pt" style:font-weight-complex="bold"/>
    </style:style>
    <style:style style:name="P17" style:family="paragraph" style:parent-style-name="Standard">
      <style:paragraph-properties fo:padding-left="0cm" fo:padding-right="0cm" fo:padding-top="0.035cm" fo:padding-bottom="0cm" fo:border-left="none" fo:border-right="none" fo:border-top="0.06pt solid #000000" fo:border-bottom="none"/>
      <style:text-properties style:font-name="Futura Lt BT" fo:font-size="10pt" fo:font-weight="normal" style:font-name-asian="Futura Lt BT1" style:font-size-asian="10pt" style:font-weight-asian="normal" style:font-name-complex="Futura Lt BT1" style:font-size-complex="10pt" style:font-weight-complex="normal"/>
    </style:style>
    <style:style style:name="P18" style:family="paragraph" style:parent-style-name="Standard" style:master-page-name="Standard">
      <style:paragraph-properties fo:text-align="center" style:justify-single-word="false" style:page-number="auto" style:writing-mode="lr-tb"/>
      <style:text-properties style:font-name="Futura Lt BT" fo:font-size="13pt" style:text-underline-style="solid" style:text-underline-width="auto" style:text-underline-color="font-color" fo:font-weight="bold" style:font-name-asian="Futura Lt BT1" style:font-size-asian="13pt" style:font-weight-asian="bold" style:font-name-complex="Futura Lt BT1" style:font-size-complex="13pt" style:font-weight-complex="bold"/>
    </style:style>
    <style:style style:name="P19" style:family="paragraph" style:parent-style-name="Standard">
      <style:paragraph-properties style:writing-mode="lr-tb"/>
      <style:text-properties officeooo:paragraph-rsid="000ed032"/>
    </style:style>
    <style:style style:name="P20" style:family="paragraph">
      <style:paragraph-properties fo:text-align="start"/>
      <style:text-properties style:text-line-through-style="none" style:text-line-through-type="none" style:font-name="Arial" fo:font-size="10pt" fo:font-style="normal" style:text-underline-style="none" fo:font-weight="normal"/>
    </style:style>
    <style:style style:name="P21" style:family="paragraph">
      <style:paragraph-properties fo:text-align="start"/>
      <style:text-properties style:text-line-through-style="none" style:text-line-through-type="none" style:font-name="Liberation Sans" fo:font-size="12pt" fo:font-style="normal" style:text-underline-style="none" fo:font-weight="normal"/>
    </style:style>
    <style:style style:name="T1" style:family="text">
      <style:text-properties style:font-name="Wingdings"/>
    </style:style>
    <style:style style:name="T2" style:family="text">
      <style:text-properties style:font-name="Futura Lt BT" fo:font-size="8pt" style:font-size-asian="8pt" style:font-size-complex="8pt"/>
    </style:style>
    <style:style style:name="T3" style:family="text">
      <style:text-properties style:font-name="Futura Lt BT" fo:font-size="8pt" fo:font-weight="normal" style:font-size-asian="8pt" style:font-weight-asian="normal" style:font-size-complex="8pt" style:font-weight-complex="normal"/>
    </style:style>
    <style:style style:name="T4" style:family="text">
      <style:text-properties style:font-name="Futura Lt BT" fo:font-size="8pt" fo:font-weight="bold" style:font-size-asian="8pt" style:font-weight-asian="bold" style:font-size-complex="8pt" style:font-weight-complex="bold"/>
    </style:style>
    <style:style style:name="T5" style:family="text">
      <style:text-properties style:font-name="Futura Lt BT" fo:font-size="8pt" fo:font-style="normal" fo:font-weight="normal" style:font-size-asian="8pt" style:font-style-asian="normal" style:font-weight-asian="normal" style:font-size-complex="8pt" style:font-style-complex="normal" style:font-weight-complex="normal"/>
    </style:style>
    <style:style style:name="T6" style:family="text">
      <style:text-properties style:font-name="Futura Lt BT" fo:font-size="8pt" fo:font-style="normal" fo:font-weight="bold" style:font-size-asian="8pt" style:font-style-asian="normal" style:font-weight-asian="bold" style:font-size-complex="8pt" style:font-style-complex="normal" style:font-weight-complex="bold"/>
    </style:style>
    <style:style style:name="T7" style:family="text">
      <style:text-properties style:font-name="Futura Lt BT" fo:font-weight="normal" style:font-weight-asian="normal" style:font-weight-complex="normal"/>
    </style:style>
    <style:style style:name="T8" style:family="text">
      <style:text-properties style:font-name="Futura Lt BT" fo:font-weight="normal" officeooo:rsid="000ed032" style:font-weight-asian="normal" style:font-weight-complex="normal"/>
    </style:style>
    <style:style style:name="T9" style:family="text">
      <style:text-properties style:font-name="Futura Lt BT" fo:font-size="10pt" style:text-underline-style="solid" style:text-underline-width="auto" style:text-underline-color="font-color" fo:font-weight="bold" style:font-name-asian="Futura Lt BT1" style:font-size-asian="10pt" style:font-weight-asian="bold" style:font-name-complex="Futura Lt BT1" style:font-size-complex="10pt" style:font-weight-complex="bold"/>
    </style:style>
    <style:style style:name="T10" style:family="text">
      <style:text-properties style:font-name="Futura Lt BT" fo:font-size="10pt" style:text-underline-style="none" fo:font-weight="bold" style:font-name-asian="Futura Lt BT1" style:font-size-asian="10pt" style:font-weight-asian="bold" style:font-name-complex="Futura Lt BT1" style:font-size-complex="10pt" style:font-weight-complex="bold"/>
    </style:style>
    <style:style style:name="T11" style:family="text">
      <style:text-properties officeooo:rsid="000ed032"/>
    </style:style>
    <style:style style:name="gr1" style:family="graphic">
      <style:graphic-properties fo:border="solid" loext:decorative="false" style:wrap="run-through" style:number-wrapped-paragraphs="no-limit" style:vertical-pos="from-top" style:horizontal-pos="from-left" style:horizontal-rel="paragraph" draw:wrap-influence-on-position="once-concurrent" loext:allow-overlap="true" style:flow-with-text="false"/>
    </style:style>
    <style:style style:name="gr2" style:family="graphic">
      <style:graphic-properties draw:textarea-vertical-align="middle" loext:decorative="false" style:wrap="run-through" style:number-wrapped-paragraphs="no-limit" style:vertical-pos="middle" style:vertical-rel="line" style:horizontal-pos="from-left" style:horizontal-rel="paragraph" draw:wrap-influence-on-position="once-concurrent" loext:allow-overlap="true" style:flow-with-text="false"/>
    </style:style>
    <style:style style:name="gr3" style:family="graphic">
      <style:graphic-properties fo:border="none" loext:decorative="false" style:wrap="run-through" style:number-wrapped-paragraphs="no-limit" style:vertical-pos="from-top" style:horizontal-pos="from-left" style:horizontal-rel="paragraph" draw:wrap-influence-on-position="once-concurrent" loext:allow-overlap="true" style:flow-with-text="false"/>
    </style:style>
  </office:automatic-styles>
  <office:body>
    <office:text>
      <office:forms form:automatic-focus="false" form:apply-design-mode="false">
        <form:form form:name="Formular"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 form:name="Textfeld 1" form:control-implementation="ooo:com.sun.star.form.component.TextField" xml:id="control1" form:id="control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feld 1" form:control-implementation="ooo:com.sun.star.form.component.TextField" xml:id="control2" form:id="control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feld 1" form:control-implementation="ooo:com.sun.star.form.component.TextField" xml:id="control3" form:id="control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feld 1" form:control-implementation="ooo:com.sun.star.form.component.TextField" xml:id="control4" form:id="control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feld 1" form:control-implementation="ooo:com.sun.star.form.component.TextField" xml:id="control5" form:id="control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feld 1" form:control-implementation="ooo:com.sun.star.form.component.TextField" xml:id="control6" form:id="control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feld 1" form:control-implementation="ooo:com.sun.star.form.component.TextField" xml:id="control7" form:id="control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feld 1" form:control-implementation="ooo:com.sun.star.form.component.TextField" xml:id="control8" form:id="control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feld 1" form:control-implementation="ooo:com.sun.star.form.component.TextField" xml:id="control9" form:id="control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feld 2" form:control-implementation="ooo:com.sun.star.form.component.TextField" xml:id="control10" form:id="control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feld 2" form:control-implementation="ooo:com.sun.star.form.component.TextField" xml:id="control11" form:id="control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feld 2" form:control-implementation="ooo:com.sun.star.form.component.TextField" xml:id="control12" form:id="control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Markierfeld 1" form:control-implementation="ooo:com.sun.star.form.component.CheckBox" xml:id="control13" form:id="control13" form:label="Markierfeld"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Markierfeld 1" form:control-implementation="ooo:com.sun.star.form.component.CheckBox" xml:id="control14" form:id="control14" form:label="Markierfeld"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Markierfeld 1" form:control-implementation="ooo:com.sun.star.form.component.CheckBox" xml:id="control15" form:id="control15" form:label="Markierfeld"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Markierfeld 1" form:control-implementation="ooo:com.sun.star.form.component.CheckBox" xml:id="control16" form:id="control16" form:label="Markierfeld"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Markierfeld 1" form:control-implementation="ooo:com.sun.star.form.component.CheckBox" xml:id="control17" form:id="control17" form:label="Markierfeld"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Markierfeld 1" form:control-implementation="ooo:com.sun.star.form.component.CheckBox" xml:id="control18" form:id="control18" form:label="Markierfeld"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Textfeld 2" form:control-implementation="ooo:com.sun.star.form.component.TextField" xml:id="control19" form:id="control1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feld 2" form:control-implementation="ooo:com.sun.star.form.component.TextField" xml:id="control20" form:id="control2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feld 2" form:control-implementation="ooo:com.sun.star.form.component.TextField" xml:id="control21" form:id="control2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feld 2" form:control-implementation="ooo:com.sun.star.form.component.TextField" xml:id="control22" form:id="control2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feld 2" form:control-implementation="ooo:com.sun.star.form.component.TextField" xml:id="control23" form:id="control2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feld 2" form:control-implementation="ooo:com.sun.star.form.component.TextField" xml:id="control24" form:id="control2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feld 2" form:control-implementation="ooo:com.sun.star.form.component.TextField" xml:id="control25" form:id="control2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feld 2" form:control-implementation="ooo:com.sun.star.form.component.TextField" xml:id="control26" form:id="control2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feld 2" form:control-implementation="ooo:com.sun.star.form.component.TextField" xml:id="control27" form:id="control2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feld 2" form:control-implementation="ooo:com.sun.star.form.component.TextField" xml:id="control28" form:id="control2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Entsendung in den Student<text:span text:style-name="T11">*</text:span>innenRat</text:p>
      <text:p text:style-name="P2"/>
      <text:p text:style-name="P13">Der Fachschaftsrat <draw:control text:anchor-type="as-char" svg:y="-0.483cm" draw:z-index="9" draw:name="Form2" draw:style-name="gr1" draw:text-style-name="P20" svg:width="7.45cm" svg:height="0.574cm" draw:control="control10"/></text:p>
      <text:p text:style-name="P6"/>
      <text:p text:style-name="P13">entsendet hiermit zum WiSe <draw:control text:anchor-type="as-char" svg:y="-0.441cm" draw:z-index="10" draw:name="Form2" draw:style-name="gr1" draw:text-style-name="P20" svg:width="3.46cm" svg:height="0.574cm" draw:control="control11"/>und SoSe <draw:control text:anchor-type="as-char" svg:y="-0.441cm" draw:z-index="11" draw:name="Form2" draw:style-name="gr1" draw:text-style-name="P20" svg:width="2.193cm" svg:height="0.574cm" draw:control="control12"/></text:p>
      <text:p text:style-name="P10"/>
      <text:p text:style-name="P16">BITTE IN DRUCKSCHRIFT SCHREIBEN</text:p>
      <table:table table:name="Tabelle1" table:style-name="Tabelle1">
        <table:table-column table:style-name="Tabelle1.A"/>
        <table:table-column table:style-name="Tabelle1.B"/>
        <table:table-column table:style-name="Tabelle1.C"/>
        <table:table-column table:style-name="Tabelle1.D"/>
        <table:table-row table:style-name="Tabelle1.1">
          <table:table-cell table:style-name="Tabelle1.A1" office:value-type="string">
            <text:p text:style-name="P15">Name</text:p>
          </table:table-cell>
          <table:table-cell table:style-name="Tabelle1.A1" office:value-type="string">
            <text:p text:style-name="P15">Vorname</text:p>
          </table:table-cell>
          <table:table-cell table:style-name="Tabelle1.A1" office:value-type="string">
            <text:p text:style-name="P15">Email</text:p>
          </table:table-cell>
          <table:table-cell table:style-name="Tabelle1.A1" office:value-type="string">
            <text:p text:style-name="P15"/>
          </table:table-cell>
        </table:table-row>
        <table:table-row table:style-name="Tabelle1.2">
          <table:table-cell table:style-name="Tabelle1.A1" office:value-type="string">
            <text:p text:style-name="P8"><draw:control text:anchor-type="as-char" svg:y="0.243cm" draw:z-index="0" draw:name="Form2" draw:style-name="gr3" draw:text-style-name="P20" svg:width="3.506cm" svg:height="0.574cm" draw:control="control1"/></text:p>
          </table:table-cell>
          <table:table-cell table:style-name="Tabelle1.A1" office:value-type="string">
            <text:p text:style-name="P5"><draw:control text:anchor-type="as-char" svg:y="0.243cm" draw:z-index="1" draw:name="Form2" draw:style-name="gr3" draw:text-style-name="P20" svg:width="3.506cm" svg:height="0.574cm" draw:control="control2"/></text:p>
          </table:table-cell>
          <table:table-cell table:style-name="Tabelle1.A1" office:value-type="string">
            <text:p text:style-name="P5"><draw:control text:anchor-type="as-char" svg:y="0.243cm" draw:z-index="2" draw:name="Form2" draw:style-name="gr3" draw:text-style-name="P20" svg:width="7.45cm" svg:height="0.574cm" draw:control="control3"/></text:p>
          </table:table-cell>
          <table:table-cell table:style-name="Tabelle1.A1" office:value-type="string">
            <text:p text:style-name="P3"/>
          </table:table-cell>
        </table:table-row>
        <table:table-row table:style-name="Tabelle1.1">
          <table:table-cell table:style-name="Tabelle1.A1" table:number-columns-spanned="4" office:value-type="string">
            <text:p text:style-name="P5">Entsendet durch geheime <text:span text:style-name="T1"><draw:control text:anchor-type="as-char" draw:z-index="12" draw:name="Form1" draw:style-name="gr2" draw:text-style-name="P21" svg:width="0.375cm" svg:height="0.331cm" draw:control="control13"/></text:span><text:s/>/ <text:s/>offene <text:span text:style-name="T1"><draw:control text:anchor-type="as-char" draw:z-index="13" draw:name="Form1" draw:style-name="gr2" draw:text-style-name="P21" svg:width="0.375cm" svg:height="0.331cm" draw:control="control14"/></text:span><text:s/>Wahl mit</text:p>
          </table:table-cell>
          <table:covered-table-cell/>
          <table:covered-table-cell/>
          <table:covered-table-cell/>
        </table:table-row>
        <table:table-row table:style-name="Tabelle1.1">
          <table:table-cell table:style-name="Tabelle1.A4" office:value-type="string">
            <text:p text:style-name="P3">Stimmenzahl</text:p>
          </table:table-cell>
          <table:table-cell table:style-name="Tabelle1.A4" office:value-type="string">
            <text:p text:style-name="P3"/>
          </table:table-cell>
          <table:table-cell table:style-name="Tabelle1.A4" office:value-type="string">
            <text:p text:style-name="P3"/>
          </table:table-cell>
          <table:table-cell table:style-name="Tabelle1.A4" office:value-type="string">
            <text:p text:style-name="P3"/>
          </table:table-cell>
        </table:table-row>
        <table:table-row table:style-name="Tabelle1.5">
          <table:table-cell table:style-name="Tabelle1.A5" office:value-type="string">
            <text:p text:style-name="P4">Ja: <draw:control text:anchor-type="as-char" svg:y="-0.441cm" draw:z-index="18" draw:name="Form2" draw:style-name="gr1" draw:text-style-name="P20" svg:width="0.978cm" svg:height="0.574cm" draw:control="control19"/></text:p>
          </table:table-cell>
          <table:table-cell table:style-name="Tabelle1.A5" office:value-type="string">
            <text:p text:style-name="P6">Enthaltungen: <draw:control text:anchor-type="as-char" svg:y="-0.441cm" draw:z-index="19" draw:name="Form2" draw:style-name="gr1" draw:text-style-name="P20" svg:width="0.978cm" svg:height="0.574cm" draw:control="control20"/></text:p>
          </table:table-cell>
          <table:table-cell table:style-name="Tabelle1.A5" office:value-type="string">
            <text:p text:style-name="P7">Nein: <draw:control text:anchor-type="as-char" svg:y="-0.441cm" draw:z-index="20" draw:name="Form2" draw:style-name="gr1" draw:text-style-name="P20" svg:width="0.978cm" svg:height="0.574cm" draw:control="control21"/><text:s/></text:p>
          </table:table-cell>
          <table:table-cell table:style-name="Tabelle1.A5" office:value-type="string">
            <text:p text:style-name="P3"/>
          </table:table-cell>
        </table:table-row>
        <table:table-row table:style-name="Tabelle1.1">
          <table:table-cell table:style-name="Tabelle1.A5" office:value-type="string">
            <text:p text:style-name="P3"/>
          </table:table-cell>
          <table:table-cell table:style-name="Tabelle1.A5" office:value-type="string">
            <text:p text:style-name="P3"/>
          </table:table-cell>
          <table:table-cell table:style-name="Tabelle1.A5" office:value-type="string">
            <text:p text:style-name="P3"/>
          </table:table-cell>
          <table:table-cell table:style-name="Tabelle1.A5" office:value-type="string">
            <text:p text:style-name="P3"/>
          </table:table-cell>
        </table:table-row>
        <table:table-row table:style-name="Tabelle1.1">
          <table:table-cell table:style-name="Tabelle1.A1" office:value-type="string">
            <text:p text:style-name="P15">Name</text:p>
          </table:table-cell>
          <table:table-cell table:style-name="Tabelle1.A1" office:value-type="string">
            <text:p text:style-name="P15">Vorname</text:p>
          </table:table-cell>
          <table:table-cell table:style-name="Tabelle1.A1" office:value-type="string">
            <text:p text:style-name="P15">Email</text:p>
          </table:table-cell>
          <table:table-cell table:style-name="Tabelle1.A1" office:value-type="string">
            <text:p text:style-name="P9"/>
          </table:table-cell>
        </table:table-row>
        <table:table-row table:style-name="Tabelle1.1">
          <table:table-cell table:style-name="Tabelle1.A1" office:value-type="string">
            <text:p text:style-name="P5"><draw:control text:anchor-type="as-char" svg:y="0.243cm" draw:z-index="3" draw:name="Form2" draw:style-name="gr3" draw:text-style-name="P20" svg:width="3.506cm" svg:height="0.574cm" draw:control="control4"/></text:p>
            <text:p text:style-name="P3"/>
          </table:table-cell>
          <table:table-cell table:style-name="Tabelle1.A1" office:value-type="string">
            <text:p text:style-name="P5"><draw:control text:anchor-type="as-char" svg:y="0.243cm" draw:z-index="4" draw:name="Form2" draw:style-name="gr3" draw:text-style-name="P20" svg:width="3.506cm" svg:height="0.574cm" draw:control="control5"/></text:p>
          </table:table-cell>
          <table:table-cell table:style-name="Tabelle1.A1" office:value-type="string">
            <text:p text:style-name="P5"><draw:control text:anchor-type="as-char" svg:y="0.243cm" draw:z-index="7" draw:name="Form2" draw:style-name="gr3" draw:text-style-name="P20" svg:width="7.45cm" svg:height="0.574cm" draw:control="control8"/></text:p>
          </table:table-cell>
          <table:table-cell table:style-name="Tabelle1.A1" office:value-type="string">
            <text:p text:style-name="P3"/>
          </table:table-cell>
        </table:table-row>
        <table:table-row table:style-name="Tabelle1.1">
          <table:table-cell table:style-name="Tabelle1.A1" table:number-columns-spanned="4" office:value-type="string">
            <text:p text:style-name="P5">Entsendet durch geheime <text:span text:style-name="T1"><draw:control text:anchor-type="as-char" draw:z-index="14" draw:name="Form1" draw:style-name="gr2" draw:text-style-name="P21" svg:width="0.375cm" svg:height="0.331cm" draw:control="control15"/></text:span><text:s/>/ <text:s/>offene <text:span text:style-name="T1"><draw:control text:anchor-type="as-char" draw:z-index="15" draw:name="Form1" draw:style-name="gr2" draw:text-style-name="P21" svg:width="0.375cm" svg:height="0.331cm" draw:control="control16"/></text:span><text:s/>Wahl mit</text:p>
          </table:table-cell>
          <table:covered-table-cell/>
          <table:covered-table-cell/>
          <table:covered-table-cell/>
        </table:table-row>
        <table:table-row table:style-name="Tabelle1.1">
          <table:table-cell table:style-name="Tabelle1.A4" office:value-type="string">
            <text:p text:style-name="P3">Stimmenzahl</text:p>
          </table:table-cell>
          <table:table-cell table:style-name="Tabelle1.A4" office:value-type="string">
            <text:p text:style-name="P3"/>
          </table:table-cell>
          <table:table-cell table:style-name="Tabelle1.A4" office:value-type="string">
            <text:p text:style-name="P3"/>
          </table:table-cell>
          <table:table-cell table:style-name="Tabelle1.A4" office:value-type="string">
            <text:p text:style-name="P3"/>
          </table:table-cell>
        </table:table-row>
        <table:table-row table:style-name="Tabelle1.11">
          <table:table-cell table:style-name="Tabelle1.A5" office:value-type="string">
            <text:p text:style-name="P4">Ja: <draw:control text:anchor-type="as-char" svg:y="-0.441cm" draw:z-index="21" draw:name="Form2" draw:style-name="gr1" draw:text-style-name="P20" svg:width="0.978cm" svg:height="0.574cm" draw:control="control22"/></text:p>
          </table:table-cell>
          <table:table-cell table:style-name="Tabelle1.A5" office:value-type="string">
            <text:p text:style-name="P6">Enthaltungen: <draw:control text:anchor-type="as-char" svg:y="-0.441cm" draw:z-index="22" draw:name="Form2" draw:style-name="gr1" draw:text-style-name="P20" svg:width="0.978cm" svg:height="0.574cm" draw:control="control23"/></text:p>
          </table:table-cell>
          <table:table-cell table:style-name="Tabelle1.A5" office:value-type="string">
            <text:p text:style-name="P7">Nein: <draw:control text:anchor-type="as-char" svg:y="-0.441cm" draw:z-index="23" draw:name="Form2" draw:style-name="gr1" draw:text-style-name="P20" svg:width="0.978cm" svg:height="0.574cm" draw:control="control24"/><text:s/></text:p>
          </table:table-cell>
          <table:table-cell table:style-name="Tabelle1.A5" office:value-type="string">
            <text:p text:style-name="P3"/>
          </table:table-cell>
        </table:table-row>
        <table:table-row table:style-name="Tabelle1.1">
          <table:table-cell table:style-name="Tabelle1.A5" office:value-type="string">
            <text:p text:style-name="P3"/>
          </table:table-cell>
          <table:table-cell table:style-name="Tabelle1.A5" office:value-type="string">
            <text:p text:style-name="P3"/>
          </table:table-cell>
          <table:table-cell table:style-name="Tabelle1.A5" office:value-type="string">
            <text:p text:style-name="P3"/>
          </table:table-cell>
          <table:table-cell table:style-name="Tabelle1.A5" office:value-type="string">
            <text:p text:style-name="P3"/>
          </table:table-cell>
        </table:table-row>
        <table:table-row table:style-name="Tabelle1.1">
          <table:table-cell table:style-name="Tabelle1.A1" office:value-type="string">
            <text:p text:style-name="P15">Name</text:p>
          </table:table-cell>
          <table:table-cell table:style-name="Tabelle1.A1" office:value-type="string">
            <text:p text:style-name="P15">Vorname</text:p>
          </table:table-cell>
          <table:table-cell table:style-name="Tabelle1.A1" office:value-type="string">
            <text:p text:style-name="P15">Email</text:p>
          </table:table-cell>
          <table:table-cell table:style-name="Tabelle1.A1" office:value-type="string">
            <text:p text:style-name="P9"/>
          </table:table-cell>
        </table:table-row>
        <table:table-row table:style-name="Tabelle1.1">
          <table:table-cell table:style-name="Tabelle1.A1" office:value-type="string">
            <text:p text:style-name="P5"><draw:control text:anchor-type="as-char" svg:y="0.243cm" draw:z-index="5" draw:name="Form2" draw:style-name="gr3" draw:text-style-name="P20" svg:width="3.506cm" svg:height="0.574cm" draw:control="control6"/></text:p>
            <text:p text:style-name="P3"/>
          </table:table-cell>
          <table:table-cell table:style-name="Tabelle1.A1" office:value-type="string">
            <text:p text:style-name="P5"><draw:control text:anchor-type="as-char" svg:y="0.243cm" draw:z-index="6" draw:name="Form2" draw:style-name="gr3" draw:text-style-name="P20" svg:width="3.506cm" svg:height="0.574cm" draw:control="control7"/></text:p>
          </table:table-cell>
          <table:table-cell table:style-name="Tabelle1.A1" office:value-type="string">
            <text:p text:style-name="P5"><draw:control text:anchor-type="as-char" svg:y="0.243cm" draw:z-index="8" draw:name="Form2" draw:style-name="gr3" draw:text-style-name="P20" svg:width="7.45cm" svg:height="0.574cm" draw:control="control9"/></text:p>
          </table:table-cell>
          <table:table-cell table:style-name="Tabelle1.A1" office:value-type="string">
            <text:p text:style-name="P3"/>
          </table:table-cell>
        </table:table-row>
        <table:table-row table:style-name="Tabelle1.1">
          <table:table-cell table:style-name="Tabelle1.A1" table:number-columns-spanned="4" office:value-type="string">
            <text:p text:style-name="P5">Entsendet durch geheime <text:span text:style-name="T1"><draw:control text:anchor-type="as-char" draw:z-index="16" draw:name="Form1" draw:style-name="gr2" draw:text-style-name="P21" svg:width="0.375cm" svg:height="0.331cm" draw:control="control17"/></text:span><text:s/>/ <text:s/>offene <text:span text:style-name="T1"><draw:control text:anchor-type="as-char" draw:z-index="17" draw:name="Form1" draw:style-name="gr2" draw:text-style-name="P21" svg:width="0.375cm" svg:height="0.331cm" draw:control="control18"/></text:span><text:s/>Wahl mit</text:p>
          </table:table-cell>
          <table:covered-table-cell/>
          <table:covered-table-cell/>
          <table:covered-table-cell/>
        </table:table-row>
        <table:table-row table:style-name="Tabelle1.1">
          <table:table-cell table:style-name="Tabelle1.A4" office:value-type="string">
            <text:p text:style-name="P3">Stimmenzahl</text:p>
          </table:table-cell>
          <table:table-cell table:style-name="Tabelle1.A4" office:value-type="string">
            <text:p text:style-name="P3"/>
          </table:table-cell>
          <table:table-cell table:style-name="Tabelle1.A4" office:value-type="string">
            <text:p text:style-name="P3"/>
          </table:table-cell>
          <table:table-cell table:style-name="Tabelle1.A4" office:value-type="string">
            <text:p text:style-name="P3"/>
          </table:table-cell>
        </table:table-row>
        <table:table-row table:style-name="Tabelle1.17">
          <table:table-cell table:style-name="Tabelle1.A5" office:value-type="string">
            <text:p text:style-name="P4">Ja: <draw:control text:anchor-type="as-char" svg:y="-0.441cm" draw:z-index="24" draw:name="Form2" draw:style-name="gr1" draw:text-style-name="P20" svg:width="0.978cm" svg:height="0.574cm" draw:control="control25"/></text:p>
          </table:table-cell>
          <table:table-cell table:style-name="Tabelle1.A5" office:value-type="string">
            <text:p text:style-name="P6">Enthaltungen: <draw:control text:anchor-type="as-char" svg:y="-0.441cm" draw:z-index="25" draw:name="Form2" draw:style-name="gr1" draw:text-style-name="P20" svg:width="0.978cm" svg:height="0.574cm" draw:control="control26"/></text:p>
          </table:table-cell>
          <table:table-cell table:style-name="Tabelle1.A5" office:value-type="string">
            <text:p text:style-name="P7">Nein: <draw:control text:anchor-type="as-char" svg:y="-0.441cm" draw:z-index="26" draw:name="Form2" draw:style-name="gr1" draw:text-style-name="P20" svg:width="0.978cm" svg:height="0.574cm" draw:control="control27"/><text:s/></text:p>
          </table:table-cell>
          <table:table-cell table:style-name="Tabelle1.A5" office:value-type="string">
            <text:p text:style-name="P3"/>
          </table:table-cell>
        </table:table-row>
      </table:table>
      <text:p text:style-name="P3"/>
      <text:p text:style-name="P12">in den Student<text:span text:style-name="T11">*</text:span>innenRat.</text:p>
      <text:p text:style-name="P3"/>
      <text:p text:style-name="P14">Leipzig, den <draw:control text:anchor-type="as-char" svg:y="-0.441cm" draw:z-index="27" draw:name="Form2" draw:style-name="gr1" draw:text-style-name="P20" svg:width="2.807cm" svg:height="0.574cm" draw:control="control28"/></text:p>
      <text:p text:style-name="P3"/>
      <text:p text:style-name="P19">________________________________<text:tab/> <text:s text:c="15"/>________________________________</text:p>
      <text:p text:style-name="P1"><text:span text:style-name="T3">1. Unterschrift </text:span><text:span text:style-name="T4">gewähltes</text:span><text:span text:style-name="T3"> Fachschaftsratsmitglied</text:span><text:span text:style-name="T2"><text:tab/><text:tab/><text:tab/> <text:s text:c="4"/>2. </text:span><text:span text:style-name="T5">Unterschrift </text:span><text:span text:style-name="T6">gewähltes</text:span><text:span text:style-name="T5"> Fachschaftsratsmitglied</text:span><text:span text:style-name="T2"><text:tab/></text:span><text:span text:style-name="T9"><text:line-break/><text:line-break/></text:span><text:span text:style-name="T10">HOW TO... Entsendungen: Wie entsenden wir richtig?</text:span></text:p>
      <text:p text:style-name="P17">Das Plenum findet satzungsmäßig jeden zweiten Dienstag von 19.15 bis 24 Uhr statt. </text:p>
      <text:p text:style-name="P17">Es ist das zentrale Beschlussorgan des Student<text:span text:style-name="T11">*</text:span>inne<text:span text:style-name="T11">n</text:span>Rates (StuRa). </text:p>
      <text:p text:style-name="P17">Jeder Fachschaftsrat (FSR) entsendet satzungsmäßig ein bis vier Student<text:span text:style-name="T11">*</text:span>innen ins Plenum. </text:p>
      <text:p text:style-name="P17"/>
      <text:p text:style-name="P17">1) Sucht interessierte Menschen, die euren FSR vertreten wollen (gewählte Mitglieder des FSR und/oder Student<text:span text:style-name="T11">*</text:span>innen eines beliebigen (!) Studiengangs).<text:line-break/>2) Vergebt die entsprechende Anzahl von Sitzen mittels Wahl. </text:p>
      <text:p text:style-name="P17">3) Gebt die Entsendung im Vorfeld bei den Geschäftsführer<text:span text:style-name="T11">*i</text:span>nnen des StuRa ab, oder bringt sie zum 1. Plenum des jeweiligen Semesters mit. <text:line-break/></text:p>
      <text:p text:style-name="P17">Vor der ersten Plenumssitzung findet für alle neuen und interessierten Entsandten eine Einführung statt. </text:p>
      <text:p text:style-name="P11"><text:span text:style-name="T7">Sollte eine</text:span><text:span text:style-name="T8">*</text:span><text:span text:style-name="T7">r der Entsendeten mal zu einem Plenumstermin nicht kommen können, kümmert euch bitte rechtzeitig um einen Ersatz! Dafür gibt es ein entsprechendes Formular (Ersatzentsendung), welches die Person bei der Plenumssitzung abgeben muss. <text:line-break/>Im Ernstfall besteht auch die Möglichkeit von der Entsendung zurückzutreten. Für die folgende Sitzung müsste dann eine neue Entsendung eingereicht werden. <text:line-break/><text:line-break/>Noch Fragen? Wendet euch gerne an die Geschäftsführer</text:span><text:span text:style-name="T8">*</text:span><text:span text:style-name="T7">innen unter </text:span><text:a xlink:type="simple" xlink:href="mailto:gf@stura.uni-leipzig.de" text:style-name="Internet_20_link" text:visited-style-name="Visited_20_Internet_20_Link"><text:span text:style-name="T7">gf@stura.uni-leipzig.de</text:span></text:a><text:span text:style-name="T7"> !</text:span></text:p>
      <text:p text:style-name="P1"/>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adornments="Standard" style:font-family-generic="swiss" style:font-pitch="variable"/>
    <style:font-face style:name="DejaVu Sans" svg:font-family="'DejaVu Sans'" style:font-family-generic="system" style:font-pitch="variable"/>
    <style:font-face style:name="Futura Lt BT" svg:font-family="'Futura Lt BT'" style:font-pitch="variable"/>
    <style:font-face style:name="Futura Lt BT1" svg:font-family="'Futura Lt BT', 'Century Gothic'"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none" style:line-break="strict" loext:tab-stop-distance="0cm" style:writing-mode="lr-tb" style:font-independent-line-spacing="false">
        <style:tab-stops/>
      </style:paragraph-properties>
      <style:text-properties style:use-window-font-color="true" loext:opacity="0%" style:font-name="Times New Roman" fo:font-size="12pt" fo:language="de" fo:country="DE" style:font-name-asian="Times New Roman" style:font-size-asian="10.5pt" style:language-asian="de" style:country-asian="DE" style:font-name-complex="Times New Roman" style:font-size-complex="12pt" style:language-complex="de" style:country-complex="DE"/>
    </style:default-style>
    <style:default-style style:family="paragraph">
      <style:paragraph-properties fo:hyphenation-ladder-count="no-limit" style:text-autospace="none" style:punctuation-wrap="hanging" style:line-break="strict" style:tab-stop-distance="1.249cm" style:writing-mode="page"/>
      <style:text-properties style:use-window-font-color="true" loext:opacity="0%" style:font-name="Times New Roman" fo:font-size="12pt" fo:language="de" fo:country="DE" style:font-name-asian="Times New Roman" style:font-size-asian="10.5pt" style:language-asian="de" style:country-asian="DE" style:font-name-complex="Times New Roman" style:font-size-complex="12pt" style:language-complex="de" style:country-complex="D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text-align="start" style:justify-single-word="false" fo:text-indent="0cm" style:auto-text-indent="false" style:page-number="auto" style:shadow="none" style:text-autospace="ideograph-alpha" style:vertical-align="auto"/>
      <style:text-properties fo:font-size="12pt" fo:language="de" fo:country="DE" style:font-size-asian="12pt" style:language-asian="de" style:country-asian="DE"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ody_20_Text_20_Indent_20_2" style:display-name="Body Text Indent 2" style:family="paragraph" style:parent-style-name="Standard">
      <style:paragraph-properties fo:margin-left="0.499cm" fo:margin-right="0cm" fo:margin-top="0cm" fo:margin-bottom="0.212cm" style:contextual-spacing="false" fo:line-height="200%" fo:text-indent="0cm" style:auto-text-indent="false"/>
    </style:style>
    <style:style style:name="Balloon_20_Text" style:display-name="Balloon Text" style:family="paragraph" style:parent-style-name="Standard">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7.999cm" style:type="center"/>
          <style:tab-stop style:position="15.998cm" style:type="right"/>
        </style:tab-stops>
      </style:paragraph-properties>
    </style:style>
    <style:style style:name="Footer" style:family="paragraph" style:parent-style-name="Standard" style:class="extra">
      <style:paragraph-properties text:number-lines="false" text:line-number="0">
        <style:tab-stops>
          <style:tab-stop style:position="7.999cm" style:type="center"/>
          <style:tab-stop style:position="15.998cm" style:type="right"/>
        </style:tab-stops>
      </style:paragraph-properties>
    </style:style>
    <style:style style:name="RTF_5f_Num_20_2_20_1" style:display-name="RTF_Num 2 1" style:family="text">
      <style:text-properties style:font-name-complex="Times New Roman" style:font-family-complex="'Times New Roman'" style:font-family-generic-complex="roman" style:font-pitch-complex="variable"/>
    </style:style>
    <style:style style:name="RTF_5f_Num_20_2_20_2" style:display-name="RTF_Num 2 2" style:family="text">
      <style:text-properties style:font-name-complex="Times New Roman" style:font-family-complex="'Times New Roman'" style:font-family-generic-complex="roman" style:font-pitch-complex="variable"/>
    </style:style>
    <style:style style:name="RTF_5f_Num_20_2_20_3" style:display-name="RTF_Num 2 3" style:family="text">
      <style:text-properties style:font-name-complex="Times New Roman" style:font-family-complex="'Times New Roman'" style:font-family-generic-complex="roman" style:font-pitch-complex="variable"/>
    </style:style>
    <style:style style:name="RTF_5f_Num_20_2_20_4" style:display-name="RTF_Num 2 4" style:family="text">
      <style:text-properties style:font-name-complex="Times New Roman" style:font-family-complex="'Times New Roman'" style:font-family-generic-complex="roman" style:font-pitch-complex="variable"/>
    </style:style>
    <style:style style:name="RTF_5f_Num_20_2_20_5" style:display-name="RTF_Num 2 5" style:family="text">
      <style:text-properties style:font-name-complex="Times New Roman" style:font-family-complex="'Times New Roman'" style:font-family-generic-complex="roman" style:font-pitch-complex="variable"/>
    </style:style>
    <style:style style:name="RTF_5f_Num_20_2_20_6" style:display-name="RTF_Num 2 6" style:family="text">
      <style:text-properties style:font-name-complex="Times New Roman" style:font-family-complex="'Times New Roman'" style:font-family-generic-complex="roman" style:font-pitch-complex="variable"/>
    </style:style>
    <style:style style:name="RTF_5f_Num_20_2_20_7" style:display-name="RTF_Num 2 7" style:family="text">
      <style:text-properties style:font-name-complex="Times New Roman" style:font-family-complex="'Times New Roman'" style:font-family-generic-complex="roman" style:font-pitch-complex="variable"/>
    </style:style>
    <style:style style:name="RTF_5f_Num_20_2_20_8" style:display-name="RTF_Num 2 8" style:family="text">
      <style:text-properties style:font-name-complex="Times New Roman" style:font-family-complex="'Times New Roman'" style:font-family-generic-complex="roman" style:font-pitch-complex="variable"/>
    </style:style>
    <style:style style:name="RTF_5f_Num_20_2_20_9" style:display-name="RTF_Num 2 9" style:family="text">
      <style:text-properties style:font-name-complex="Times New Roman" style:font-family-complex="'Times New Roman'" style:font-family-generic-complex="roman" style:font-pitch-complex="variable"/>
    </style:style>
    <style:style style:name="Default_20_Paragraph_20_Font" style:display-name="Default Paragraph Font" style:family="text"/>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draw:fill="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text:style-name="RTF_5f_Num_20_2_20_1" loext:num-list-format="%1%)" style:num-suffix=")" style:num-format="1">
        <style:list-level-properties text:min-label-width="0.635cm"/>
      </text:list-level-style-number>
      <text:list-level-style-number text:level="2" text:style-name="RTF_5f_Num_20_2_20_2" loext:num-list-format="%2%." style:num-suffix="." style:num-format="a" style:num-letter-sync="true">
        <style:list-level-properties text:space-before="1.905cm" text:min-label-width="0.635cm"/>
      </text:list-level-style-number>
      <text:list-level-style-number text:level="3" text:style-name="RTF_5f_Num_20_2_20_3" loext:num-list-format="%3%." style:num-suffix="." style:num-format="i">
        <style:list-level-properties text:space-before="3.492cm" text:min-label-width="0.318cm" fo:text-align="end"/>
      </text:list-level-style-number>
      <text:list-level-style-number text:level="4" text:style-name="RTF_5f_Num_20_2_20_4" loext:num-list-format="%4%." style:num-suffix="." style:num-format="1">
        <style:list-level-properties text:space-before="4.445cm" text:min-label-width="0.635cm"/>
      </text:list-level-style-number>
      <text:list-level-style-number text:level="5" text:style-name="RTF_5f_Num_20_2_20_5" loext:num-list-format="%5%." style:num-suffix="." style:num-format="a" style:num-letter-sync="true">
        <style:list-level-properties text:space-before="5.715cm" text:min-label-width="0.635cm"/>
      </text:list-level-style-number>
      <text:list-level-style-number text:level="6" text:style-name="RTF_5f_Num_20_2_20_6" loext:num-list-format="%6%." style:num-suffix="." style:num-format="i">
        <style:list-level-properties text:space-before="7.302cm" text:min-label-width="0.318cm" fo:text-align="end"/>
      </text:list-level-style-number>
      <text:list-level-style-number text:level="7" text:style-name="RTF_5f_Num_20_2_20_7" loext:num-list-format="%7%." style:num-suffix="." style:num-format="1">
        <style:list-level-properties text:space-before="8.255cm" text:min-label-width="0.635cm"/>
      </text:list-level-style-number>
      <text:list-level-style-number text:level="8" text:style-name="RTF_5f_Num_20_2_20_8" loext:num-list-format="%8%." style:num-suffix="." style:num-format="a" style:num-letter-sync="true">
        <style:list-level-properties text:space-before="9.525cm" text:min-label-width="0.635cm"/>
      </text:list-level-style-number>
      <text:list-level-style-number text:level="9" text:style-name="RTF_5f_Num_20_2_20_9" loext:num-list-format="%9%." style:num-suffix="." style:num-format="i">
        <style:list-level-properties text:space-before="11.112cm" text:min-label-width="0.318cm" fo:text-align="end"/>
      </text:list-level-style-number>
      <text:list-level-style-number text:level="10" loext:num-list-format="%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0.376cm" fo:margin-bottom="1.214cm" fo:margin-left="2.501cm" fo:margin-right="2.501cm" fo:border="none" fo:padding="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svg:height="0.508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footer>
        <text:p text:style-name="Footer"/>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Entsendung in den StudentInnenRat</dc:title>
    <meta:initial-creator>Henning Schulze</meta:initial-creator>
    <meta:creation-date>2005-10-10T18:41:00</meta:creation-date>
    <dc:date>2024-03-12T14:49:44.521319479</dc:date>
    <meta:generator>LibreOffice/24.2.0.3$Linux_X86_64 LibreOffice_project/420$Build-3</meta:generator>
    <meta:editing-duration>PT16M22S</meta:editing-duration>
    <meta:editing-cycles>10</meta:editing-cycles>
    <meta:document-statistic meta:table-count="1" meta:image-count="0" meta:object-count="0" meta:page-count="1" meta:paragraph-count="48" meta:word-count="241" meta:character-count="1875" meta:non-whitespace-character-count="1614"/>
  </office:meta>
</office:document-meta>
</file>