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utura Lt BT" svg:font-family="'Futura Lt BT'" style:font-pitch="variable"/>
    <style:font-face style:name="Futura Lt BT1" svg:font-family="'Futura Lt BT', 'Century Gothic'" style:font-family-generic="swiss" style:font-pitch="variable"/>
    <style:font-face style:name="Futura Md BT" svg:font-family="'Futura Md BT', 'Tw Cen MT Condensed Extra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6.297cm" fo:margin-left="-0.191cm" table:align="left" style:writing-mode="lr-tb"/>
    </style:style>
    <style:style style:name="Tabelle1.A" style:family="table-column">
      <style:table-column-properties style:column-width="2.708cm"/>
    </style:style>
    <style:style style:name="Tabelle1.B" style:family="table-column">
      <style:table-column-properties style:column-width="0.658cm"/>
    </style:style>
    <style:style style:name="Tabelle1.C" style:family="table-column">
      <style:table-column-properties style:column-width="2.693cm"/>
    </style:style>
    <style:style style:name="Tabelle1.D" style:family="table-column">
      <style:table-column-properties style:column-width="2.113cm"/>
    </style:style>
    <style:style style:name="Tabelle1.E" style:family="table-column">
      <style:table-column-properties style:column-width="0.591cm"/>
    </style:style>
    <style:style style:name="Tabelle1.F" style:family="table-column">
      <style:table-column-properties style:column-width="2.244cm"/>
    </style:style>
    <style:style style:name="Tabelle1.G" style:family="table-column">
      <style:table-column-properties style:column-width="2.581cm"/>
    </style:style>
    <style:style style:name="Tabelle1.H" style:family="table-column">
      <style:table-column-properties style:column-width="0.573cm"/>
    </style:style>
    <style:style style:name="Tabelle1.I" style:family="table-column">
      <style:table-column-properties style:column-width="2.136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05pt solid #000000"/>
    </style:style>
    <style:style style:name="Tabelle1.A3" style:family="table-cell">
      <style:table-cell-properties fo:padding-left="0.191cm" fo:padding-right="0.191cm" fo:padding-top="0cm" fo:padding-bottom="0cm" fo:border-left="none" fo:border-right="none" fo:border-top="0.05pt solid #000000" fo:border-bottom="none"/>
    </style:style>
    <style:style style:name="Tabelle1.A4" style:family="table-cell">
      <style:table-cell-properties fo:padding-left="0.191cm" fo:padding-right="0.191cm" fo:padding-top="0cm" fo:padding-bottom="0cm" fo:border-left="none" fo:border-right="0.05pt solid #000000" fo:border-top="none" fo:border-bottom="none"/>
    </style:style>
    <style:style style:name="Tabelle1.C4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e1.I4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e1.A5" style:family="table-cell">
      <style:table-cell-properties fo:padding-left="0.191cm" fo:padding-right="0.191cm" fo:padding-top="0cm" fo:padding-bottom="0cm" fo:border="none"/>
    </style:style>
    <style:style style:name="Tabelle1.6" style:family="table-row">
      <style:table-row-properties style:min-row-height="0.145cm" fo:keep-together="auto"/>
    </style:style>
    <style:style style:name="P1" style:family="paragraph" style:parent-style-name="Standard">
      <style:text-properties style:font-name="Futura Lt BT1" fo:font-size="11pt" style:font-name-asian="Futura Lt BT1" style:font-size-asian="11pt" style:font-name-complex="Futura Lt BT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utura Lt BT1" fo:font-size="11pt" style:font-name-asian="Futura Lt BT1" style:font-size-asian="11pt" style:font-name-complex="Futura Lt BT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Futura Lt BT1" fo:font-size="11pt" style:font-name-asian="Futura Lt BT1" style:font-size-asian="11pt" style:font-name-complex="Futura Lt BT1" style:font-size-complex="11pt"/>
    </style:style>
    <style:style style:name="P4" style:family="paragraph" style:parent-style-name="Standard">
      <style:paragraph-properties style:writing-mode="lr-tb"/>
      <style:text-properties style:font-name="Futura Lt BT1" fo:font-size="11pt" style:font-name-asian="Futura Lt BT1" style:font-size-asian="11pt" style:font-name-complex="Futura Lt BT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Lt BT1" fo:font-size="11pt" officeooo:rsid="000d5b5b" officeooo:paragraph-rsid="000d5b5b" style:font-name-asian="Futura Lt BT1" style:font-size-asian="11pt" style:font-name-complex="Futura Lt BT1" style:font-size-complex="11pt"/>
    </style:style>
    <style:style style:name="P6" style:family="paragraph" style:parent-style-name="Standard">
      <style:text-properties style:font-name="Futura Lt BT1" style:font-name-asian="Futura Lt BT1" style:font-name-complex="Futura Lt BT1"/>
    </style:style>
    <style:style style:name="P7" style:family="paragraph" style:parent-style-name="Standard">
      <style:text-properties style:font-name="Futura Lt BT1" fo:font-size="8pt" style:font-name-asian="Futura Lt BT1" style:font-size-asian="8pt" style:font-name-complex="Futura Lt BT1" style:font-size-complex="8pt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/>
      <style:text-properties style:font-name="Futura Lt BT1" fo:font-size="8pt" style:font-name-asian="Futura Lt BT1" style:font-size-asian="8pt" style:font-name-complex="Futura Lt BT1" style:font-size-complex="8pt"/>
    </style:style>
    <style:style style:name="P9" style:family="paragraph" style:parent-style-name="Standard">
      <style:paragraph-properties style:writing-mode="lr-tb"/>
      <style:text-properties style:font-name="Futura Lt BT1" fo:font-size="8pt" style:font-name-asian="Futura Lt BT1" style:font-size-asian="8pt" style:font-name-complex="Futura Lt BT1" style:font-size-complex="8pt"/>
    </style:style>
    <style:style style:name="P10" style:family="paragraph" style:parent-style-name="Standard">
      <style:text-properties style:font-name="Futura Lt BT1" fo:font-size="9pt" style:font-name-asian="Futura Lt BT1" style:font-size-asian="9pt" style:font-name-complex="Futura Lt BT1" style:font-size-complex="9pt"/>
    </style:style>
    <style:style style:name="P11" style:family="paragraph" style:parent-style-name="Standard">
      <style:text-properties style:font-name="Futura Lt BT1" fo:font-size="10pt" fo:font-weight="bold" style:font-name-asian="Futura Lt BT1" style:font-size-asian="10pt" style:font-weight-asian="bold" style:font-name-complex="Futura Lt BT1" style:font-size-complex="10pt" style:font-weight-complex="bold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/>
      <style:text-properties style:font-name="Futura Lt BT1" fo:font-size="10pt" fo:font-weight="bold" style:font-name-asian="Futura Lt BT1" style:font-size-asian="10pt" style:font-weight-asian="bold" style:font-name-complex="Futura Lt BT1" style:font-size-complex="10pt" style:font-weight-complex="bold"/>
    </style:style>
    <style:style style:name="P13" style:family="paragraph" style:parent-style-name="Standard">
      <style:text-properties style:font-name="Futura Lt BT" fo:font-size="11pt" fo:font-weight="bold" style:font-name-asian="Futura Md BT" style:font-size-asian="11pt" style:font-weight-asian="bold" style:font-name-complex="Futura Md BT" style:font-size-complex="11pt" style:font-weight-complex="bold"/>
    </style:style>
    <style:style style:name="P14" style:family="paragraph" style:parent-style-name="Standard">
      <style:text-properties style:font-name="Futura Lt BT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/>
      <style:text-properties style:font-name="Futura Lt BT" fo:font-size="8pt" fo:font-weight="bold" style:font-name-asian="Futura Lt BT1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06pt solid #000000" fo:border-bottom="none"/>
      <style:text-properties style:font-name="Futura Lt BT" fo:font-size="10pt" fo:font-weight="normal" style:font-name-asian="Futura Lt BT1" style:font-size-asian="10pt" style:font-weight-asian="normal" style:font-name-complex="Futura Lt BT1" style:font-size-complex="10pt" style:font-weight-complex="normal"/>
    </style:style>
    <style:style style:name="P17" style:family="paragraph" style:parent-style-name="Standard">
      <style:paragraph-properties style:writing-mode="lr-t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Futura Lt BT" fo:font-size="14pt" style:text-underline-style="solid" style:text-underline-width="auto" style:text-underline-color="font-color" fo:font-weight="bold" style:font-name-asian="Futura Md BT" style:font-size-asian="14pt" style:font-weight-asian="bold" style:font-name-complex="Futura Md BT" style:font-size-complex="14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Futura Lt BT"/>
    </style:style>
    <style:style style:name="T3" style:family="text">
      <style:text-properties style:font-name="Futura Lt BT" fo:font-weight="normal" style:font-weight-asian="normal" style:font-weight-complex="normal"/>
    </style:style>
    <style:style style:name="T4" style:family="text">
      <style:text-properties style:font-name="Futura Lt BT" fo:font-weight="normal" officeooo:rsid="000ef191" style:font-weight-asian="normal" style:font-weight-complex="normal"/>
    </style:style>
    <style:style style:name="T5" style:family="text">
      <style:text-properties style:font-name="Futura Lt BT" fo:font-weight="bold" style:font-weight-asian="bold" style:font-weight-complex="bold"/>
    </style:style>
    <style:style style:name="T6" style:family="text">
      <style:text-properties style:font-name="Futura Lt BT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Futura Lt BT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officeooo:rsid="000ef191"/>
    </style:style>
  </office:automatic-styles>
  <office:body>
    <office:text>
      <text:tracked-changes text:track-changes="false">
        <text:changed-region xml:id="ct97955188365008" text:id="ct97955188365008">
          <text:insertion>
            <office:change-info>
              <dc:creator>magdalena.protte </dc:creator>
              <dc:date>2011-04-07T16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Dauerhafte</text:span> Ersatz-Entsendung in den Student<text:span text:style-name="T9">*</text:span>innenRat</text:p>
      <text:p text:style-name="P6"/>
      <text:p text:style-name="P2">Der Fachschaftsrat _________________________</text:p>
      <text:p text:style-name="P2"/>
      <text:p text:style-name="P5">entsendet hiermit zum WiSe_____/_____und SoSe_______</text:p>
      <text:p text:style-name="P2"/>
      <text:p text:style-name="P2">für<text:change-start text:change-id="ct97955188365008"/> (Name)<text:change-end text:change-id="ct97955188365008"/>____________________________________</text:p>
      <text:p text:style-name="P10"/>
      <text:p text:style-name="P14">BITTE IN DRUCKSCHRIFT SCHREIB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table:number-columns-spanned="3" office:value-type="string">
            <text:p text:style-name="P13">Name</text:p>
          </table:table-cell>
          <table:covered-table-cell/>
          <table:covered-table-cell/>
          <table:table-cell table:style-name="Tabelle1.A1" table:number-columns-spanned="3" office:value-type="string">
            <text:p text:style-name="P13">Vorname</text:p>
          </table:table-cell>
          <table:covered-table-cell/>
          <table:covered-table-cell/>
          <table:table-cell table:style-name="Tabelle1.A1" table:number-columns-spanned="3" office:value-type="string">
            <text:p text:style-name="P13">Email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9" office:value-type="string">
            <text:p text:style-name="P4">Entsendet durch geheime <text:span text:style-name="T1">q</text:span> / <text:s/>offene <text:span text:style-name="T1">q</text:span> Wahl m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office:value-type="string">
            <text:p text:style-name="P3">Ja:</text:p>
          </table:table-cell>
          <table:table-cell table:style-name="Tabelle1.A1" office:value-type="string">
            <text:p text:style-name="P3"/>
          </table:table-cell>
          <table:table-cell table:style-name="Tabelle1.C4" table:number-columns-spanned="2" office:value-type="string">
            <text:p text:style-name="P3">Enthaltungen:</text:p>
          </table:table-cell>
          <table:covered-table-cell/>
          <table:table-cell table:style-name="Tabelle1.A1" office:value-type="string">
            <text:p text:style-name="P3"/>
          </table:table-cell>
          <table:table-cell table:style-name="Tabelle1.C4" table:number-columns-spanned="2" office:value-type="string">
            <text:p text:style-name="P3">Nein:</text:p>
          </table:table-cell>
          <table:covered-table-cell/>
          <table:table-cell table:style-name="Tabelle1.A1" office:value-type="string">
            <text:p text:style-name="P1"/>
          </table:table-cell>
          <table:table-cell table:style-name="Tabelle1.I4" office:value-type="string">
            <text:p text:style-name="P1"/>
          </table:table-cell>
        </table:table-row>
        <table:table-row table:style-name="Tabelle1.1">
          <table:table-cell table:style-name="Tabelle1.A5" table:number-columns-spanned="3" office:value-type="string">
            <text:p text:style-name="P1"/>
          </table:table-cell>
          <table:covered-table-cell/>
          <table:covered-table-cell/>
          <table:table-cell table:style-name="Tabelle1.A5" table:number-columns-spanned="3" office:value-type="string">
            <text:p text:style-name="P1"/>
          </table:table-cell>
          <table:covered-table-cell/>
          <table:covered-table-cell/>
          <table:table-cell table:style-name="Tabelle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e1.6">
          <table:table-cell table:style-name="Tabelle1.A3" table:number-columns-spanned="3" office:value-type="string">
            <text:p text:style-name="P1"/>
          </table:table-cell>
          <table:covered-table-cell/>
          <table:covered-table-cell/>
          <table:table-cell table:style-name="Tabelle1.A3" table:number-columns-spanned="3" office:value-type="string">
            <text:p text:style-name="P1"/>
          </table:table-cell>
          <table:covered-table-cell/>
          <table:covered-table-cell/>
          <table:table-cell table:style-name="Tabelle1.A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line-break/>in den Student<text:span text:style-name="T9">*</text:span>innenRat.</text:p>
      <text:p text:style-name="P1"/>
      <text:p text:style-name="P1">Leipzig, den ______________</text:p>
      <text:p text:style-name="P7"/>
      <text:p text:style-name="P7"/>
      <text:p text:style-name="P17"/>
      <text:p text:style-name="P17">________________________________<text:tab/> <text:s text:c="15"/>________________________________</text:p>
      <text:p text:style-name="P9"><text:span text:style-name="T3">1. Unterschrift </text:span><text:span text:style-name="T5">gewähltes</text:span><text:span text:style-name="T3"> Fachschaftsratsmitglied</text:span><text:span text:style-name="T2"><text:tab/><text:tab/><text:tab/> <text:s text:c="4"/>2. </text:span><text:span text:style-name="T6">Unterschrift </text:span><text:span text:style-name="T7">gewähltes</text:span><text:span text:style-name="T6"> Fachschaftsratsmitglied</text:span></text:p>
      <text:p text:style-name="P7"><text:line-break/><text:line-break/></text:p>
      <text:p text:style-name="P11"/>
      <text:p text:style-name="P11">HOW TO... PLENUM? </text:p>
      <text:p text:style-name="P8"/>
      <text:p text:style-name="P16">Das Plenum findet satzungsmäßig jeden zweiten Dienstag von 19.15 bis 24 Uhr statt. </text:p>
      <text:p text:style-name="P16">Es ist das zentrale Beschlussorgan des Student<text:span text:style-name="T9">*</text:span>inne<text:span text:style-name="T9">N</text:span>Rates (StuRa). </text:p>
      <text:p text:style-name="P16">Jeder Fachschaftsrat (FSR) entsendet satzungsmäßig ein bis vier Student<text:span text:style-name="T9">*</text:span>innen ins Plenum. </text:p>
      <text:p text:style-name="P16"/>
      <text:p text:style-name="P12"><text:span text:style-name="T3">Die Dauerhafte Ersatz-Entsendung ist sinnvoll, wenn ihr immer die gleiche Person als Vertretung ins Plenum schicken wollt. <text:line-break/><text:line-break/>Noch Fragen? Wendet euch gerne an die Geschäftsführer</text:span><text:span text:style-name="T4">*I</text:span><text:span text:style-name="T3">nnen unter </text:span><text:a xlink:type="simple" xlink:href="mailto:gf@stura.uni-leipzig.de" text:style-name="Internet_20_link" text:visited-style-name="Visited_20_Internet_20_Link"><text:span text:style-name="T3">gf@stura.uni-leipzig.de</text:span></text:a><text:span text:style-name="T3"> oder sprecht sie direkt in der Sitzung an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utura Lt BT" svg:font-family="'Futura Lt BT'" style:font-pitch="variable"/>
    <style:font-face style:name="Futura Lt BT1" svg:font-family="'Futura Lt BT', 'Century Gothic'" style:font-family-generic="swiss" style:font-pitch="variable"/>
    <style:font-face style:name="Futura Md BT" svg:font-family="'Futura Md BT', 'Tw Cen MT Condensed Extra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)" style:num-suffix=")" style:num-format="1">
        <style:list-level-properties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nny.kunhardt </meta:initial-creator>
    <meta:creation-date>2011-04-07T15:01:32</meta:creation-date>
    <dc:date>2024-03-12T14:50:31.960586513</dc:date>
    <meta:editing-duration>PT20M26S</meta:editing-duration>
    <meta:editing-cycles>10</meta:editing-cycles>
    <meta:generator>LibreOffice/24.2.0.3$Linux_X86_64 LibreOffice_project/420$Build-3</meta:generator>
    <meta:document-statistic meta:table-count="1" meta:image-count="0" meta:object-count="0" meta:page-count="1" meta:paragraph-count="22" meta:word-count="120" meta:character-count="1064" meta:non-whitespace-character-count="932"/>
  </office:meta>
</office:document-meta>
</file>