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name-complex="Ari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style:font-name="Arial" style:font-name-complex="Arial"/>
    </style:style>
    <style:style style:name="P7" style:family="paragraph" style:parent-style-name="Standard">
      <loext:graphic-properties draw:fill="solid" draw:fill-color="#e5e5e5"/>
      <style:paragraph-properties fo:text-align="center" style:justify-single-word="false" fo:background-color="#e5e5e5"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8" style:family="paragraph" style:parent-style-name="Heading">
      <style:paragraph-properties fo:text-align="start" style:justify-single-word="false"/>
    </style:style>
    <style:style style:name="P9" style:family="paragraph" style:parent-style-name="Heading">
      <style:paragraph-properties fo:text-align="start" style:justify-single-word="false" fo:padding-left="0.141cm" fo:padding-right="0.141cm" fo:padding-top="0.035cm" fo:padding-bottom="0.035cm" fo:border="0.51pt solid #000000" style:shadow="none"/>
    </style:style>
    <style:style style:name="P10" style:family="paragraph" style:parent-style-name="Heading">
      <style:text-properties fo:font-size="14pt" style:font-size-asian="14pt"/>
    </style:style>
    <style:style style:name="P11" style:family="paragraph" style:parent-style-name="Heading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Heading">
      <style:paragraph-properties fo:text-align="start" style:justify-single-word="false"/>
      <style:text-properties fo:font-size="10pt" fo:font-weight="normal" style:font-size-asian="10pt" style:font-weight-asian="normal"/>
    </style:style>
    <style:style style:name="P13" style:family="paragraph" style:parent-style-name="Heading">
      <loext:graphic-properties draw:fill="solid" draw:fill-color="#cccccc"/>
      <style:paragraph-properties fo:background-color="#cccccc" fo:padding-left="0.141cm" fo:padding-right="0.141cm" fo:padding-top="0.035cm" fo:padding-bottom="0.035cm" fo:border="0.51pt solid #000000" style:shadow="none"/>
      <style:text-properties fo:font-size="24pt" style:font-size-asian="24pt"/>
    </style:style>
    <style:style style:name="P14" style:family="paragraph" style:parent-style-name="Heading" style:master-page-name="Standard">
      <style:paragraph-properties style:page-number="auto"/>
    </style:style>
    <style:style style:name="T1" style:family="text">
      <style:text-properties fo:font-size="9pt" fo:font-weight="normal" style:font-size-asian="9pt" style:font-weight-asian="normal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officeooo:rsid="0004131e"/>
    </style:style>
    <style:style style:name="T6" style:family="text">
      <style:text-properties officeooo:rsid="00053a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Universität Leipzig</text:p>
      <text:p text:style-name="Heading">Student<text:span text:style-name="T5">*</text:span>innenRat</text:p>
      <text:p text:style-name="Heading">Finanzreferat</text:p>
      <text:p text:style-name="Heading"/>
      <text:p text:style-name="P8"/>
      <text:p text:style-name="P13">Darlehensantrag</text:p>
      <text:p text:style-name="Heading">(Bitte in Druckbuchstaben ausfüllen!)</text:p>
      <text:p text:style-name="Heading"/>
      <text:p text:style-name="P10">Hiermit beantrage ich ein Darlehen aus den Mitteln des Hilfsfonds des Student_innenRat der Universität Leipzig</text:p>
      <text:p text:style-name="P10"/>
      <text:p text:style-name="P8">Darlehenshöhe (bis maximal 2<text:span text:style-name="T6">53</text:span>,<text:span text:style-name="T5">5</text:span>0 €) .................................................................</text:p>
      <text:p text:style-name="P8">Name<text:tab/><text:tab/>..............................................................................................................</text:p>
      <text:p text:style-name="P8">Vorname<text:tab/>..............................................................................................................</text:p>
      <text:p text:style-name="P8">Telefonnummer …………………………………………………………………………..</text:p>
      <text:p text:style-name="P8">Matrikelnummer <text:s text:c="2"/>....................................................................................................</text:p>
      <text:p text:style-name="P8"/>
      <text:p text:style-name="P9">Grund des Darlehens</text:p>
      <text:p text:style-name="P9"/>
      <text:p text:style-name="P9"/>
      <text:p text:style-name="P9"/>
      <text:p text:style-name="P9"/>
      <text:p text:style-name="P9"/>
      <text:p text:style-name="Heading"/>
      <text:p text:style-name="P11">Anschrift in Leipzig</text:p>
      <text:p text:style-name="P8">Straße/Nr. <text:s text:c="9"/>........................................................................................................</text:p>
      <text:p text:style-name="P8">Postleitzahl <text:s text:c="6"/>........................................................................................................</text:p>
      <text:p text:style-name="P8"/>
      <text:p text:style-name="P11">Anschrift am Heimatort</text:p>
      <text:p text:style-name="P8">Straße/Nr. <text:s text:c="8"/>........................................................................................................</text:p>
      <text:p text:style-name="P8">Postleitzahl <text:s text:c="6"/>........................................................................................................</text:p>
      <text:p text:style-name="P8">Wohnort <text:s text:c="11"/>........................................................................................................</text:p>
      <text:p text:style-name="P8">Land <text:s text:c="17"/>........................................................................................................</text:p>
      <text:p text:style-name="P8"/>
      <text:p text:style-name="P8">Eine Kopie meiner Studienbescheinigung und meines Personaldokumentes liegen dem Antrag bei.</text:p>
      <text:p text:style-name="P8">Eine Kopie meiner Aufenthaltserlaubnis <text:span text:style-name="T1">(gilt für Studierende aus nicht-EU-Staaten)</text:span> und meines Passes liegen dem Antrag bei. </text:p>
      <text:p text:style-name="P8"/>
      <text:p text:style-name="P8">Mit meiner Unterschrift versichere ich, daß ich zum Zeitpunkt der Antragstellung keine weiteren Darlehensverträge habe.</text:p>
      <text:p text:style-name="P8"/>
      <text:p text:style-name="P11">Meine Bankverbindung</text:p>
      <text:p text:style-name="P11"/>
      <text:p text:style-name="P8">IBAN <text:s text:c="12"/><text:tab/>...................................................................................................</text:p>
      <text:p text:style-name="P8">BIC <text:s text:c="16"/><text:tab/>...................................................................................................</text:p>
      <text:p text:style-name="P8">Kreditinstitut<text:tab/>...................................................................................................</text:p>
      <text:p text:style-name="P8"/>
      <text:p text:style-name="P8">Leipzig, den ...............................<text:tab/><text:tab/> <text:s text:c="21"/>.............................................</text:p>
      <text:p text:style-name="P8"><text:soft-page-break/><text:tab/><text:tab/><text:tab/><text:tab/><text:tab/><text:tab/><text:tab/><text:span text:style-name="T2"><text:tab/>Unterschrift des/der Antragstellers/in</text:span></text:p>
      <text:p text:style-name="P12"/>
      <text:p text:style-name="P12"/>
      <text:p text:style-name="Heading">Blatt 2<text:tab/></text:p>
      <text:p text:style-name="P1">(wird vom Finanzreferat ausgefüllt)</text:p>
      <text:p text:style-name="P2"/>
      <text:p text:style-name="P2">Darlehensnummer <text:s/>........................</text:p>
      <text:p text:style-name="P2">Das Darlehen in Höhe von ................€ wird nicht verzinst und ist bis </text:p>
      <text:p text:style-name="P2">zum ..................... zurückzuzahlen.</text:p>
      <text:p text:style-name="P2"/>
      <text:p text:style-name="P2"/>
      <text:p text:style-name="P4">Die Rückzahlung erfolgt auf folgendes Konto:</text:p>
      <text:p text:style-name="P2">Kontoinhaber:<text:tab/><text:tab/>Student_innenRat der Universität Leipzig</text:p>
      <text:p text:style-name="P2">IBAN:<text:tab/><text:tab/><text:tab/><text:tab/>DE61860555921100694486</text:p>
      <text:h text:style-name="Heading_20_1" text:outline-level="1">BIC:<text:tab/><text:tab/><text:tab/><text:tab/>WELADE8LXXX</text:h>
      <text:p text:style-name="P2">Kreditinstitut:<text:tab/><text:tab/><text:tab/>Sparkasse Leipzig</text:p>
      <text:p text:style-name="Standard"><text:span text:style-name="T3">Verwendungszweck: <text:tab/></text:span><text:span text:style-name="T4">bitte Namen und Darlehensnummer angeben</text:span></text:p>
      <text:p text:style-name="P2"/>
      <text:p text:style-name="P2">Bei Nichteinhaltung der Rückzahlfrist gelten <text:s/>folgende Bestimmungen:</text:p>
      <text:p text:style-name="P2"/>
      <text:p text:style-name="Standard"><text:span text:style-name="T3">1. <text:s text:c="2"/>Für die Mahnungen werden folgende </text:span><text:span text:style-name="T4">Gebühren </text:span><text:span text:style-name="T3">erhoben:</text:span></text:p>
      <text:p text:style-name="P3">Zahlungserinnerung:<text:tab/>1,00 €</text:p>
      <text:p text:style-name="P3">2. Mahnung:<text:tab/><text:tab/>2,50 €</text:p>
      <text:p text:style-name="P2">2. <text:s text:c="2"/>Sollte nach erfolgter 2. Mahnung innerhalb von 14 Tagen keine Rückzahlung erfolgen, werden die Unterlagen an das Landesamt für Finanzen zur Einleitung des gerichtlichen Mahnverfahrens weitergeleitet.</text:p>
      <text:p text:style-name="P2">Dem/der Darlehensnehmer_in entstehen zusätzliche Kosten (wie Verzugszinsen in Höhe von 5% über dem jeweiligen Basiszinssatz gem. 288 Abs. 1 BGB für den Zeitraum der Überschreitung der Zahlungsfrist sowie die üblichen Verfahrenskosten des Landesamtes für Finanzen).</text:p>
      <text:p text:style-name="P2"/>
      <text:p text:style-name="P4">Die Anschrift des Finanzreferates des StudentI_innenRates lautet:</text:p>
      <text:p text:style-name="P2">Student_innenRat der Universität Leipzig</text:p>
      <text:p text:style-name="P2">Finanzreferat</text:p>
      <text:p text:style-name="P2">Universitätsstraße 1</text:p>
      <text:p text:style-name="P2">04109 Leipzig</text:p>
      <text:p text:style-name="P2"/>
      <text:p text:style-name="P4">Das Finanzreferat ist telefonisch unter der Nummer 0341/97 37870 erreichbar.</text:p>
      <text:p text:style-name="P4"/>
      <text:p text:style-name="P2">Leipzig, den <text:s text:c="2"/>..................................</text:p>
      <text:p text:style-name="P2"/>
      <text:p text:style-name="P5">Für den Student_innenRat:<text:tab/><text:tab/></text:p>
      <text:p text:style-name="P2"><text:tab/><text:tab/><text:tab/><text:tab/>......................................<text:tab/><text:tab/>...................................</text:p>
      <text:p text:style-name="P5"><text:tab/><text:tab/><text:tab/><text:tab/>1. Bevollmächtigte_r<text:tab/><text:tab/><text:tab/>2. Bevollmächtigte_r</text:p>
      <text:p text:style-name="P2"/>
      <text:p text:style-name="P5">Kenntnisnahme der Darlehensbedingungen durch den/die <text:s/>Antragsteller_in</text:p>
      <text:p text:style-name="P2"/>
      <text:p text:style-name="P2"><text:tab/><text:tab/><text:tab/><text:tab/>.....................................</text:p>
      <text:p text:style-name="P6">Darlehensnehmer_in</text:p>
      <text:p text:style-name="P6"/>
      <text:p text:style-name="P7">Hilfe in finanziellen Notsituationen bietet auch das Sozialreferat des StuRa:</text:p>
      <text:p text:style-name="P7">Sozialberatung, BAföG-Beratung, studentischer Rechtsrat und Lebensberatung</text:p>
      <text:p text:style-name="P7">Weitere Informationen gibt es unter www.stura.uni-leipzig.d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GB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Blatt 2</dc:title>
    <meta:initial-creator>Job</meta:initial-creator>
    <meta:creation-date>2011-08-12T10:58:00</meta:creation-date>
    <dc:date>2022-12-14T16:07:19.692045220</dc:date>
    <meta:print-date>2015-08-10T12:36:00</meta:print-date>
    <meta:editing-cycles>12</meta:editing-cycles>
    <meta:generator>LibreOffice/7.4.3.2$Linux_X86_64 LibreOffice_project/40$Build-2</meta:generator>
    <meta:editing-duration>PT9M27S</meta:editing-duration>
    <meta:document-statistic meta:table-count="0" meta:image-count="0" meta:object-count="0" meta:page-count="2" meta:paragraph-count="62" meta:word-count="316" meta:character-count="4223" meta:non-whitespace-character-count="3809"/>
  </office:meta>
</office:document-meta>
</file>