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utura Lt BT" svg:font-family="'Futura Lt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16.297cm" fo:margin-left="-0.191cm" table:align="left"/>
    </style:style>
    <style:style style:name="Tabelle1.A" style:family="table-column">
      <style:table-column-properties style:column-width="2.708cm"/>
    </style:style>
    <style:style style:name="Tabelle1.B" style:family="table-column">
      <style:table-column-properties style:column-width="0.658cm"/>
    </style:style>
    <style:style style:name="Tabelle1.C" style:family="table-column">
      <style:table-column-properties style:column-width="2.693cm"/>
    </style:style>
    <style:style style:name="Tabelle1.D" style:family="table-column">
      <style:table-column-properties style:column-width="2.113cm"/>
    </style:style>
    <style:style style:name="Tabelle1.E" style:family="table-column">
      <style:table-column-properties style:column-width="0.591cm"/>
    </style:style>
    <style:style style:name="Tabelle1.F" style:family="table-column">
      <style:table-column-properties style:column-width="2.244cm"/>
    </style:style>
    <style:style style:name="Tabelle1.G" style:family="table-column">
      <style:table-column-properties style:column-width="2.581cm"/>
    </style:style>
    <style:style style:name="Tabelle1.H" style:family="table-column">
      <style:table-column-properties style:column-width="0.573cm"/>
    </style:style>
    <style:style style:name="Tabelle1.I" style:family="table-column">
      <style:table-column-properties style:column-width="2.136cm"/>
    </style:style>
    <style:style style:name="Tabelle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e1.A3" style:family="table-cell">
      <style:table-cell-properties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le1.A4" style:family="table-cell">
      <style:table-cell-properties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Tabelle1.C4" style:family="table-cell">
      <style:table-cell-properties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Tabelle1.I4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e1.A5" style:family="table-cell">
      <style:table-cell-properties fo:padding-left="0.191cm" fo:padding-right="0.191cm" fo:padding-top="0cm" fo:padding-bottom="0cm" fo:border="none" style:writing-mode="lr-tb"/>
    </style:style>
    <style:style style:name="Tabelle1.6" style:family="table-row">
      <style:table-row-properties style:min-row-height="0.145cm" style:use-optimal-row-height="false"/>
    </style:style>
    <style:style style:name="Tabelle1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Futura Lt BT" style:font-name-asian="Futura Lt BT" style:font-name-complex="Futura Lt BT"/>
    </style:style>
    <style:style style:name="P2" style:family="paragraph" style:parent-style-name="Standard">
      <style:paragraph-properties fo:text-align="center" style:justify-single-word="false"/>
      <style:text-properties style:font-name="Futura Lt BT" fo:font-size="11pt" style:font-name-asian="Futura Lt BT" style:font-size-asian="11pt" style:font-name-complex="Futura Lt BT" style:font-size-complex="11pt"/>
    </style:style>
    <style:style style:name="P3" style:family="paragraph" style:parent-style-name="Standard">
      <style:text-properties style:font-name="Futura Lt BT" fo:font-size="11pt" style:font-name-asian="Futura Lt BT" style:font-size-asian="11pt" style:font-name-complex="Futura Lt B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Futura Lt BT" fo:font-size="11pt" style:font-name-asian="Futura Lt BT" style:font-size-asian="11pt" style:font-name-complex="Futura Lt BT" style:font-size-complex="11pt"/>
    </style:style>
    <style:style style:name="P5" style:family="paragraph" style:parent-style-name="Standard">
      <style:text-properties style:font-name="Futura Lt BT" fo:font-size="11pt" fo:font-weight="bold" style:font-name-asian="Futura Md BT" style:font-size-asian="11pt" style:font-weight-asian="bold" style:font-name-complex="Futura Md BT" style:font-size-complex="11pt" style:font-weight-complex="bold"/>
    </style:style>
    <style:style style:name="P6" style:family="paragraph" style:parent-style-name="Standard">
      <style:text-properties style:font-name="Futura Lt BT" fo:font-size="9pt" style:font-name-asian="Futura Lt BT" style:font-size-asian="9pt" style:font-name-complex="Futura Lt BT" style:font-size-complex="9pt"/>
    </style:style>
    <style:style style:name="P7" style:family="paragraph" style:parent-style-name="Standard">
      <style:text-properties style:font-name="Futura Lt BT" fo:font-size="8pt" fo:font-weight="bold" style:font-name-asian="Futura Lt BT" style:font-size-asian="8pt" style:font-weight-asian="bold" style:font-name-complex="Futura Lt BT" style:font-size-complex="8pt" style:font-weight-complex="bold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 style:shadow="none"/>
      <style:text-properties style:font-name="Futura Lt BT" fo:font-size="8pt" fo:font-weight="bold" style:font-name-asian="Futura Lt BT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Futura Lt BT" fo:font-size="8pt" style:font-name-asian="Futura Lt BT" style:font-size-asian="8pt" style:font-name-complex="Futura Lt BT" style:font-size-complex="8pt"/>
    </style:style>
    <style:style style:name="P10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 style:shadow="none"/>
      <style:text-properties style:font-name="Futura Lt BT" fo:font-size="8pt" style:font-name-asian="Futura Lt BT" style:font-size-asian="8pt" style:font-name-complex="Futura Lt BT" style:font-size-complex="8pt"/>
    </style:style>
    <style:style style:name="P11" style:family="paragraph" style:parent-style-name="Standard">
      <style:text-properties style:font-name="Futura Lt BT" fo:font-size="10pt" fo:font-weight="bold" style:font-name-asian="Futura Lt BT" style:font-size-asian="10pt" style:font-weight-asian="bold" style:font-name-complex="Futura Lt BT" style:font-size-complex="10pt" style:font-weight-complex="bold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 style:shadow="none"/>
      <style:text-properties style:font-name="Futura Lt BT" fo:font-size="10pt" style:font-name-asian="Futura Lt BT" style:font-size-asian="10pt" style:font-name-complex="Futura Lt BT" style:font-size-complex="10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26pt solid #000000" fo:border-bottom="none" style:shadow="non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Futura Lt B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Futura Md BT" style:font-size-asian="14pt" style:font-weight-asian="bold" style:font-name-complex="Futura Md BT" style:font-size-complex="14pt" style:font-weight-complex="bold"/>
    </style:style>
    <style:style style:name="T1" style:family="text">
      <style:text-properties style:font-name="Futura Lt BT" fo:font-size="11pt" style:font-name-asian="Futura Lt BT" style:font-size-asian="11pt" style:font-name-complex="Futura Lt BT" style:font-size-complex="11pt"/>
    </style:style>
    <style:style style:name="T2" style:family="text">
      <style:text-properties style:font-name="Futura Lt BT" fo:font-size="8pt" style:font-name-asian="Futura Lt BT" style:font-size-asian="8pt" style:font-name-complex="Futura Lt BT" style:font-size-complex="8pt"/>
    </style:style>
    <style:style style:name="T3" style:family="text">
      <style:text-properties style:font-name="Futura Lt BT" fo:font-size="8pt" fo:font-weight="bold" style:font-name-asian="Futura Lt BT" style:font-size-asian="8pt" style:font-weight-asian="bold" style:font-name-complex="Futura Lt BT" style:font-size-complex="8pt" style:font-weight-complex="bold"/>
    </style:style>
    <style:style style:name="T4" style:family="text">
      <style:text-properties style:font-name="Futura Lt BT" fo:font-size="10pt" style:font-name-asian="Futura Lt BT" style:font-size-asian="10pt" style:font-name-complex="Futura Lt BT" style:font-size-complex="10pt"/>
    </style:style>
    <style:style style:name="T5" style:family="text">
      <style:text-properties style:font-name="Futura Lt BT" fo:font-size="10pt" officeooo:rsid="000ddf64" style:font-name-asian="Futura Lt BT" style:font-size-asian="10pt" style:font-name-complex="Futura Lt BT" style:font-size-complex="10pt"/>
    </style:style>
    <style:style style:name="T6" style:family="text">
      <style:text-properties style:font-name="Wingdings" fo:font-size="11pt" style:font-name-asian="Futura Lt BT" style:font-size-asian="11pt" style:font-name-complex="Futura Lt BT" style:font-size-complex="11pt"/>
    </style:style>
    <style:style style:name="T7" style:family="text">
      <style:text-properties officeooo:rsid="000dd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rsatz-Entsendung in den Student<text:span text:style-name="T7">*i</text:span>nnenRat</text:p>
      <text:p text:style-name="P1"/>
      <text:p text:style-name="P2">Der Fachschaftsrat _________________________</text:p>
      <text:p text:style-name="P2"/>
      <text:p text:style-name="P2">entsendet hiermit zu der Sitzung am __________________</text:p>
      <text:p text:style-name="P2"/>
      <text:p text:style-name="P2">als Ersatz für (Name)____________________________________</text:p>
      <text:p text:style-name="P6"/>
      <text:p text:style-name="P7">BITTE IN DRUCKSCHRIFT SCHREIB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columns-spanned="3" office:value-type="string">
            <text:p text:style-name="P5">Name</text:p>
          </table:table-cell>
          <table:covered-table-cell/>
          <table:covered-table-cell/>
          <table:table-cell table:style-name="Tabelle1.A1" table:number-columns-spanned="3" office:value-type="string">
            <text:p text:style-name="P5">Vorname</text:p>
          </table:table-cell>
          <table:covered-table-cell/>
          <table:covered-table-cell/>
          <table:table-cell table:style-name="Tabelle1.A1" table:number-columns-spanned="3" office:value-type="string">
            <text:p text:style-name="P5">Email</text:p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Tabelle1.A1" table:number-columns-spanned="3" office:value-type="string">
            <text:p text:style-name="P3"/>
          </table:table-cell>
          <table:covered-table-cell/>
          <table:covered-table-cell/>
          <table:table-cell table:style-name="Tabelle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le1.A3" table:number-columns-spanned="9" office:value-type="string">
            <text:p text:style-name="Standard"><text:span text:style-name="Absatz-Standardschriftart"><text:span text:style-name="T1">Beschlossen durch geheime </text:span></text:span><text:span text:style-name="Absatz-Standardschriftart"><text:span text:style-name="T6"></text:span></text:span><text:span text:style-name="Absatz-Standardschriftart"><text:span text:style-name="T1"> / <text:s/>offene </text:span></text:span><text:span text:style-name="Absatz-Standardschriftart"><text:span text:style-name="T6"></text:span></text:span><text:span text:style-name="Absatz-Standardschriftart"><text:span text:style-name="T1"> Wahl mi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4">Ja:</text:p>
          </table:table-cell>
          <table:table-cell table:style-name="Tabelle1.A1" office:value-type="string">
            <text:p text:style-name="P4"/>
          </table:table-cell>
          <table:table-cell table:style-name="Tabelle1.C4" table:number-columns-spanned="2" office:value-type="string">
            <text:p text:style-name="P4">Enthaltungen:</text:p>
          </table:table-cell>
          <table:covered-table-cell/>
          <table:table-cell table:style-name="Tabelle1.A1" office:value-type="string">
            <text:p text:style-name="P4"/>
          </table:table-cell>
          <table:table-cell table:style-name="Tabelle1.C4" table:number-columns-spanned="2" office:value-type="string">
            <text:p text:style-name="P4">Nein:</text:p>
          </table:table-cell>
          <table:covered-table-cell/>
          <table:table-cell table:style-name="Tabelle1.A1" office:value-type="string">
            <text:p text:style-name="P3"/>
          </table:table-cell>
          <table:table-cell table:style-name="Tabelle1.I4" office:value-type="string">
            <text:p text:style-name="P3"/>
          </table:table-cell>
        </table:table-row>
        <table:table-row>
          <table:table-cell table:style-name="Tabelle1.A5" table:number-columns-spanned="3" office:value-type="string">
            <text:p text:style-name="P3"/>
          </table:table-cell>
          <table:covered-table-cell/>
          <table:covered-table-cell/>
          <table:table-cell table:style-name="Tabelle1.A5" table:number-columns-spanned="3" office:value-type="string">
            <text:p text:style-name="P3"/>
          </table:table-cell>
          <table:covered-table-cell/>
          <table:covered-table-cell/>
          <table:table-cell table:style-name="Tabelle1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6">
          <table:table-cell table:style-name="Tabelle1.A6" table:number-columns-spanned="3" office:value-type="string">
            <text:p text:style-name="P3">Sitzzahl des Fachschaftsrates:</text:p>
          </table:table-cell>
          <table:covered-table-cell/>
          <table:covered-table-cell/>
          <table:table-cell table:style-name="Tabelle1.A6" table:number-columns-spanned="3" office:value-type="string">
            <text:p text:style-name="P3"/>
          </table:table-cell>
          <table:covered-table-cell/>
          <table:covered-table-cell/>
          <table:table-cell table:style-name="Tabelle1.A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><text:line-break/>in den Student<text:span text:style-name="T7">*i</text:span>nnenRat.</text:p>
      <text:p text:style-name="P3"/>
      <text:p text:style-name="P3">Leipzig, den ______________</text:p>
      <text:p text:style-name="P9"/>
      <text:p text:style-name="P9"/>
      <text:p text:style-name="Standard"/>
      <text:p text:style-name="Standard">________________________________<text:tab/> <text:s text:c="15"/>________________________________</text:p>
      <text:p text:style-name="Standard"><text:span text:style-name="Absatz-Standardschriftart"><text:span text:style-name="T2">1. Unterschrift </text:span></text:span><text:span text:style-name="Absatz-Standardschriftart"><text:span text:style-name="T3">gewähltes</text:span></text:span><text:span text:style-name="Absatz-Standardschriftart"><text:span text:style-name="T2"> Fachschaftsratsmitglied<text:tab/><text:tab/><text:tab/> <text:s text:c="4"/>2. Unterschrift </text:span></text:span><text:span text:style-name="Absatz-Standardschriftart"><text:span text:style-name="T3">gewähltes</text:span></text:span><text:span text:style-name="Absatz-Standardschriftart"><text:span text:style-name="T2"> Fachschaftsratsmitglied</text:span></text:span></text:p>
      <text:p text:style-name="P9"><text:line-break/><text:line-break/></text:p>
      <text:p text:style-name="P11"/>
      <text:p text:style-name="P11">HOW TO... PLENUM?</text:p>
      <text:p text:style-name="P10"/>
      <text:p text:style-name="P12">Das Plenum findet satzungsmäßig jeden zweiten Dienstag von 19.15 bis 24 Uhr statt.</text:p>
      <text:p text:style-name="P12">Es ist das zentrale Beschlussorgan des Student<text:span text:style-name="T7">*i</text:span>nnenRates (StuRa).</text:p>
      <text:p text:style-name="P12">Jeder Fachschaftsrat (FSR) entsendet satzungsmäßig ein bis vier Student<text:span text:style-name="T7">*</text:span>innen ins Plenum.</text:p>
      <text:p text:style-name="P13"><text:span text:style-name="Absatz-Standardschriftart"><text:span text:style-name="T4">Im Plenum hat jedes entsendete Mitglied Stimmrecht und vertritt damit die Interessen seines FSR. <text:line-break/><text:line-break/>Noch Fragen? Wendet euch gerne an die Geschäftsführer</text:span></text:span><text:span text:style-name="Absatz-Standardschriftart"><text:span text:style-name="T5">*</text:span></text:span><text:span text:style-name="Absatz-Standardschriftart"><text:span text:style-name="T4">innen unter </text:span></text:span><text:a xlink:type="simple" xlink:href="mailto:gf@stura.uni-leipzig.de" office:target-frame-name="_top" xlink:show="replace" text:style-name="Internet_20_link" text:visited-style-name="Visited_20_Internet_20_Link"><text:span text:style-name="Absatz-Standardschriftart"><text:span text:style-name="T4">gf@stura.uni-leipzig.de</text:span></text:span></text:a><text:span text:style-name="Absatz-Standardschriftart"><text:span text:style-name="T4"> oder sprecht sie direkt in der Sitzung an!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utura Lt BT" svg:font-family="'Futura Lt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körper-Einzug_20_2" style:display-name="Textkörper-Einzug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meta:creation-date>2018-06-18T10:50:00Z</meta:creation-date>
    <dc:date>2024-03-12T14:51:58.852354376</dc:date>
    <meta:editing-cycles>5</meta:editing-cycles>
    <meta:editing-duration>PT30S</meta:editing-duration>
    <meta:document-statistic meta:table-count="1" meta:image-count="0" meta:object-count="0" meta:page-count="1" meta:paragraph-count="23" meta:word-count="123" meta:character-count="1068" meta:non-whitespace-character-count="938"/>
    <meta:template xlink:type="simple" xlink:actuate="onRequest" xlink:title="" xlink:href="Normal.dotm"/>
  </office:meta>
</office:document-meta>
</file>