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48.25pt"/>
    </style:style>
    <style:style style:name="co3" style:family="table-column">
      <style:table-column-properties fo:break-before="auto" style:column-width="246.56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18.71pt"/>
    </style:style>
    <style:style style:name="co7" style:family="table-column">
      <style:table-column-properties fo:break-before="auto" style:column-width="111.71pt"/>
    </style:style>
    <style:style style:name="co8" style:family="table-column">
      <style:table-column-properties fo:break-before="auto" style:column-width="113.19pt"/>
    </style:style>
    <style:style style:name="co9" style:family="table-column">
      <style:table-column-properties fo:break-before="auto" style:column-width="67.8pt"/>
    </style:style>
    <style:style style:name="co10" style:family="table-column">
      <style:table-column-properties fo:break-before="auto" style:column-width="126.14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72.79pt"/>
    </style:style>
    <style:style style:name="co14" style:family="table-column">
      <style:table-column-properties fo:break-before="auto" style:column-width="133.34pt"/>
    </style:style>
    <style:style style:name="co15" style:family="table-column">
      <style:table-column-properties fo:break-before="auto" style:column-width="74.21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80.76pt"/>
    </style:style>
    <style:style style:name="co18" style:family="table-column">
      <style:table-column-properties fo:break-before="auto" style:column-width="81.44pt"/>
    </style:style>
    <style:style style:name="co19" style:family="table-column">
      <style:table-column-properties fo:break-before="auto" style:column-width="78.55pt"/>
    </style:style>
    <style:style style:name="co20" style:family="table-column">
      <style:table-column-properties fo:break-before="auto" style:column-width="86.51pt"/>
    </style:style>
    <style:style style:name="co21" style:family="table-column">
      <style:table-column-properties fo:break-before="auto" style:column-width="62.76pt"/>
    </style:style>
    <style:style style:name="co22" style:family="table-column">
      <style:table-column-properties fo:break-before="auto" style:column-width="193.89pt"/>
    </style:style>
    <style:style style:name="co23" style:family="table-column">
      <style:table-column-properties fo:break-before="auto" style:column-width="105.25pt"/>
    </style:style>
    <style:style style:name="co24" style:family="table-column">
      <style:table-column-properties fo:break-before="auto" style:column-width="70.64pt"/>
    </style:style>
    <style:style style:name="co25" style:family="table-column">
      <style:table-column-properties fo:break-before="auto" style:column-width="59.05pt"/>
    </style:style>
    <style:style style:name="co26" style:family="table-column">
      <style:table-column-properties fo:break-before="auto" style:column-width="64.91pt"/>
    </style:style>
    <style:style style:name="co27" style:family="table-column">
      <style:table-column-properties fo:break-before="auto" style:column-width="85.8pt"/>
    </style:style>
    <style:style style:name="co28" style:family="table-column">
      <style:table-column-properties fo:break-before="auto" style:column-width="38.21pt"/>
    </style:style>
    <style:style style:name="co29" style:family="table-column">
      <style:table-column-properties fo:break-before="auto" style:column-width="59.84pt"/>
    </style:style>
    <style:style style:name="co30" style:family="table-column">
      <style:table-column-properties fo:break-before="auto" style:column-width="54.79pt"/>
    </style:style>
    <style:style style:name="co31" style:family="table-column">
      <style:table-column-properties fo:break-before="auto" style:column-width="225.61pt"/>
    </style:style>
    <style:style style:name="co32" style:family="table-column">
      <style:table-column-properties fo:break-before="auto" style:column-width="83.59pt"/>
    </style:style>
    <style:style style:name="co33" style:family="table-column">
      <style:table-column-properties fo:break-before="auto" style:column-width="96.6pt"/>
    </style:style>
    <style:style style:name="co34" style:family="table-column">
      <style:table-column-properties fo:break-before="auto" style:column-width="286.16pt"/>
    </style:style>
    <style:style style:name="co35" style:family="table-column">
      <style:table-column-properties fo:break-before="auto" style:column-width="84.3pt"/>
    </style:style>
    <style:style style:name="co36" style:family="table-column">
      <style:table-column-properties fo:break-before="auto" style:column-width="77.84pt"/>
    </style:style>
    <style:style style:name="co37" style:family="table-column">
      <style:table-column-properties fo:break-before="auto" style:column-width="560.04pt"/>
    </style:style>
    <style:style style:name="co38" style:family="table-column">
      <style:table-column-properties fo:break-before="auto" style:column-width="56.21pt"/>
    </style:style>
    <style:style style:name="co39" style:family="table-column">
      <style:table-column-properties fo:break-before="auto" style:column-width="33.14pt"/>
    </style:style>
    <style:style style:name="co40" style:family="table-column">
      <style:table-column-properties fo:break-before="auto" style:column-width="61.26pt"/>
    </style:style>
    <style:style style:name="co41" style:family="table-column">
      <style:table-column-properties fo:break-before="auto" style:column-width="98.05pt"/>
    </style:style>
    <style:style style:name="co42" style:family="table-column">
      <style:table-column-properties fo:break-before="auto" style:column-width="43.26pt"/>
    </style:style>
    <style:style style:name="co43" style:family="table-column">
      <style:table-column-properties fo:break-before="auto" style:column-width="242.19pt"/>
    </style:style>
    <style:style style:name="co44" style:family="table-column">
      <style:table-column-properties fo:break-before="auto" style:column-width="93.71pt"/>
    </style:style>
    <style:style style:name="co45" style:family="table-column">
      <style:table-column-properties fo:break-before="auto" style:column-width="104.51pt"/>
    </style:style>
    <style:style style:name="co46" style:family="table-column">
      <style:table-column-properties fo:break-before="auto" style:column-width="61.99pt"/>
    </style:style>
    <style:style style:name="co47" style:family="table-column">
      <style:table-column-properties fo:break-before="auto" style:column-width="72.11pt"/>
    </style:style>
    <style:style style:name="co48" style:family="table-column">
      <style:table-column-properties fo:break-before="auto" style:column-width="191.76pt"/>
    </style:style>
    <style:style style:name="co49" style:family="table-column">
      <style:table-column-properties fo:break-before="auto" style:column-width="113.84pt"/>
    </style:style>
    <style:style style:name="co50" style:family="table-column">
      <style:table-column-properties fo:break-before="auto" style:column-width="64.09pt"/>
    </style:style>
    <style:style style:name="co51" style:family="table-column">
      <style:table-column-properties fo:break-before="auto" style:column-width="255.15pt"/>
    </style:style>
    <style:style style:name="co52" style:family="table-column">
      <style:table-column-properties fo:break-before="auto" style:column-width="57pt"/>
    </style:style>
    <style:style style:name="co53" style:family="table-column">
      <style:table-column-properties fo:break-before="auto" style:column-width="68.46pt"/>
    </style:style>
    <style:style style:name="co54" style:family="table-column">
      <style:table-column-properties fo:break-before="auto" style:column-width="54.06pt"/>
    </style:style>
    <style:style style:name="co55" style:family="table-column">
      <style:table-column-properties fo:break-before="auto" style:column-width="227.76pt"/>
    </style:style>
    <style:style style:name="co56" style:family="table-column">
      <style:table-column-properties fo:break-before="auto" style:column-width="224.19pt"/>
    </style:style>
    <style:style style:name="co57" style:family="table-column">
      <style:table-column-properties fo:break-before="auto" style:column-width="98.76pt"/>
    </style:style>
    <style:style style:name="co58" style:family="table-column">
      <style:table-column-properties fo:break-before="auto" style:column-width="215.49pt"/>
    </style:style>
    <style:style style:name="co59" style:family="table-column">
      <style:table-column-properties fo:break-before="auto" style:column-width="159.31pt"/>
    </style:style>
    <style:style style:name="co60" style:family="table-column">
      <style:table-column-properties fo:break-before="auto" style:column-width="288.31pt"/>
    </style:style>
    <style:style style:name="co61" style:family="table-column">
      <style:table-column-properties fo:break-before="auto" style:column-width="102.39pt"/>
    </style:style>
    <style:style style:name="co62" style:family="table-column">
      <style:table-column-properties fo:break-before="auto" style:column-width="144.85pt"/>
    </style:style>
    <style:style style:name="co63" style:family="table-column">
      <style:table-column-properties fo:break-before="auto" style:column-width="53.29pt"/>
    </style:style>
    <style:style style:name="co64" style:family="table-column">
      <style:table-column-properties fo:break-before="auto" style:column-width="46.09pt"/>
    </style:style>
    <style:style style:name="co65" style:family="table-column">
      <style:table-column-properties fo:break-before="auto" style:column-width="57.71pt"/>
    </style:style>
    <style:style style:name="co66" style:family="table-column">
      <style:table-column-properties fo:break-before="auto" style:column-width="136.94pt"/>
    </style:style>
    <style:style style:name="co67" style:family="table-column">
      <style:table-column-properties fo:break-before="auto" style:column-width="141.99pt"/>
    </style:style>
    <style:style style:name="co68" style:family="table-column">
      <style:table-column-properties fo:break-before="auto" style:column-width="121.8pt"/>
    </style:style>
    <style:style style:name="co69" style:family="table-column">
      <style:table-column-properties fo:break-before="auto" style:column-width="216.26pt"/>
    </style:style>
    <style:style style:name="co70" style:family="table-column">
      <style:table-column-properties fo:break-before="auto" style:column-width="350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7.01pt" fo:break-before="auto" style:use-optimal-row-height="false"/>
    </style:style>
    <style:style style:name="ro17" style:family="table-row">
      <style:table-row-properties style:row-height="27.75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38.24pt" fo:break-before="auto" style:use-optimal-row-height="false"/>
    </style:style>
    <style:style style:name="ro20" style:family="table-row">
      <style:table-row-properties style:row-height="24.75pt" fo:break-before="auto" style:use-optimal-row-height="false"/>
    </style:style>
    <style:style style:name="ta1" style:family="table" style:master-page-name="PageStyle_5f_Deckblatt">
      <style:table-properties table:display="true" style:writing-mode="lr-tb"/>
    </style:style>
    <style:style style:name="ta2" style:family="table" style:master-page-name="PageStyle_5f_Vergleich_5f_">
      <style:table-properties table:display="true" style:writing-mode="lr-tb" tableooo:tab-color="#ffffff"/>
    </style:style>
    <style:style style:name="ta3" style:family="table" style:master-page-name="PageStyle_5f_HHP_5f_kurz">
      <style:table-properties table:display="true" style:writing-mode="lr-tb"/>
    </style:style>
    <style:style style:name="ta4" style:family="table" style:master-page-name="PageStyle_5f_HHP_5f_Lang">
      <style:table-properties table:display="true" style:writing-mode="lr-tb" tableooo:tab-color="#ffffff"/>
    </style:style>
    <style:style style:name="ta5" style:family="table" style:master-page-name="PageStyle_5f_Anlage_5f_FS">
      <style:table-properties table:display="true" style:writing-mode="lr-tb" tableooo:tab-color="#ffffff"/>
    </style:style>
    <style:style style:name="ta6" style:family="table" style:master-page-name="PageStyle_5f_Kassenreste">
      <style:table-properties table:display="true" style:writing-mode="lr-tb" tableooo:tab-color="#ffffff"/>
    </style:style>
    <style:style style:name="ta7" style:family="table" style:master-page-name="PageStyle_5f_Stellenplan">
      <style:table-properties table:display="true" style:writing-mode="lr-tb" tableooo:tab-color="#ffffff"/>
    </style:style>
    <style:style style:name="ta8" style:family="table" style:master-page-name="PageStyle_5f_Rücklagenaufstellung">
      <style:table-properties table:display="true" style:writing-mode="lr-tb" tableooo:tab-color="#ffffff"/>
    </style:style>
    <style:style style:name="ta9" style:family="table" style:master-page-name="PageStyle_5f_Zusatz_5f_Übersicht_5f_RL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3c3c3c" style:diagonal-bl-tr="none" style:diagonal-tl-br="none" style:text-align-source="fix" style:repeat-content="false" fo:wrap-option="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3c3c3c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3c3c3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3c3c3c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3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7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8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5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5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5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2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3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8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128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8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15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27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21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2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2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3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9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fo:border-bottom="1.76pt solid #000000" fo:background-color="#b7b7b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7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8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9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0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1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2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4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5" style:family="table-cell" style:parent-style-name="Default" style:data-style-name="N127">
      <style:table-cell-properties fo:border-bottom="1.76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7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8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9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1" style:family="table-cell" style:parent-style-name="Default" style:data-style-name="N127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2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5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6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8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0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1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2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4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5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6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8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9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1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2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7" style:family="table-cell" style:parent-style-name="Default" style:data-style-name="N127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8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9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0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1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2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3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5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6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7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fo:background-color="#b7b7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2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4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5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16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7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0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1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4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27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8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9" style:family="table-cell" style:parent-style-name="Default" style:data-style-name="N3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0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1" style:family="table-cell" style:parent-style-name="Default" style:data-style-name="N127">
      <style:table-cell-properties fo:border-bottom="none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2" style:family="table-cell" style:parent-style-name="Default" style:data-style-name="N127">
      <style:table-cell-properties fo:border-bottom="1.76pt solid #000000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3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4" style:family="table-cell" style:parent-style-name="Default" style:data-style-name="N127">
      <style:table-cell-properties fo:border-bottom="1.76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5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7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9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52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4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55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6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7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59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1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2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3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27">
      <style:table-cell-properties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2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4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5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6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7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0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88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29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0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2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3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order-bottom="2.49pt solid #000000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0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none" style:direction="ltr" fo:border-right="0.06pt solid #e5e5e5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e5e5e5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7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8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9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0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1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2" style:family="table-cell" style:parent-style-name="Default" style:data-style-name="N128">
      <style:table-cell-properties fo:border-bottom="2.49pt solid #000000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3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0.06pt solid #e5e5e5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2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9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3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1" style:family="table-cell" style:parent-style-name="Default" style:data-style-name="N12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3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34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3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6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8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9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1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6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7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1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6" style:family="table-cell" style:parent-style-name="Default" style:data-style-name="N127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8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3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5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7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8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9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0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1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7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8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5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6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8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1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2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4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6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9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9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0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0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6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08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0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8" style:family="table-cell" style:parent-style-name="Default">
      <style:table-cell-properties fo:border-bottom="1.76pt solid #000000" fo:background-color="#ff9900" style:diagonal-bl-tr="none" style:diagonal-tl-br="none" style:text-align-source="fix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0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1" style:family="table-cell" style:parent-style-name="Default">
      <style:table-cell-properties fo:border-bottom="0.06pt solid #3c3c3c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7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9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1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2" style:family="table-cell" style:parent-style-name="Default" style:data-style-name="N125">
      <style:table-cell-properties fo:border-bottom="0.06pt solid #3c3c3c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4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6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9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2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3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4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2.49pt solid #1a1a1a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7" style:family="table-cell" style:parent-style-name="Default">
      <style:table-cell-properties fo:border-bottom="2.49pt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59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2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4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5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6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7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8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9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0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1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3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76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7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79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82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0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1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2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3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4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5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6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7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8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28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0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0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9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0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4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5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6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7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8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9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0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1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2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23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4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5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6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T1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style:font-name="Carme"/>
    </style:style>
    <style:style style:name="T2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ff0000"/>
    </style:style>
    <style:style style:name="T3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000000"/>
    </style:style>
    <style:style style:name="T4" style:family="text">
      <style:text-properties fo:color="#000000" style:font-name="Carm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rm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rm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rm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Carme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Carme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text-shadow="none" style:font-name="Carme" fo:font-size="10pt" style:text-underline-style="none" style:text-underline-color="font-color" style:text-line-through-type="none" fo:font-style="normal" style:text-outline="false" style:text-position="0% 100%" fo:color="#000000" style:font-name-complex="Carme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text-shadow="none" style:font-name="Carme" fo:font-size="10pt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name="Carme" style:font-style-complex="normal" style:font-style-asian="normal" style:font-weight-complex="normal" style:font-weight-asian="normal" style:font-size-complex="10pt" style:font-size-asian="10pt" style:font-name-complex="Carme" fo:text-shadow="none" fo:color="#000000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3" style:family="text">
      <style:text-properties style:font-style-complex="normal" style:font-style-asian="normal" fo:text-shadow="none" fo:color="#000000" style:text-outline="false" fo:font-style="normal" style:text-line-through-type="none" style:text-underline-style="none" style:text-underline-color="font-color" style:text-position="0% 100%" fo:font-size="11pt" fo:font-weight="bold" style:font-size-asian="11pt" style:font-size-complex="11pt" style:font-weight-asian="bold" style:font-weight-complex="bold"/>
    </style:style>
    <style:style style:name="T14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15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Carme" fo:font-size="10pt" fo:font-weight="normal" style:font-name-complex="Carme" style:font-size-asian="10pt" style:font-size-complex="10pt" style:font-weight-asian="normal" style:font-weight-complex="normal"/>
    </style:style>
    <style:style style:name="T16" style:family="text">
      <style:text-properties fo:font-size="11pt" style:font-style-asian="normal" fo:font-weight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size-asian="11pt" style:font-size-complex="11pt" style:font-weight-asian="normal" style:font-weight-complex="normal" style:font-name="Cambria"/>
    </style:style>
    <style:style style:name="T17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rme" style:font-size-complex="10pt" style:font-weight-asian="bold" style:font-weight-complex="bold" style:font-size-asian="10pt" fo:font-size="10pt" fo:font-weight="bold" style:font-name-complex="Carme"/>
    </style:style>
    <style:style style:name="T18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mbria" fo:font-size="11pt" fo:font-weight="normal" style:font-size-asian="11pt" style:font-size-complex="11pt" style:font-weight-asian="normal" style:font-weight-complex="normal"/>
    </style:style>
    <style:style style:name="T19" style:family="text">
      <style:text-properties style:font-style-complex="normal"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20" style:family="text">
      <style:text-properties style:font-style-complex="normal" fo:color="#000000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Carme" fo:font-weight="normal" style:font-name-complex="Carme" style:font-weight-asian="normal" style:font-weight-complex="normal"/>
    </style:style>
    <style:style style:name="T21" style:family="text">
      <style:text-properties fo:color="#000000" style:font-name="Carm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10pt" style:font-size-complex="10pt" style:font-weight-asian="normal" style:font-weight-complex="normal" style:font-style-asian="normal" fo:text-shadow="none"/>
    </style:style>
    <style:style style:name="T24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ff0000"/>
    </style:style>
    <style:style style:name="T25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000000"/>
    </style:style>
    <style:style style:name="T26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ff6600"/>
    </style:style>
    <style:style style:name="T27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text-line-through-type="single" style:font-name-complex="Arial"/>
    </style:style>
    <style:style style:name="T29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mbria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kblat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12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Haushaltsplan 2025 der Student*innenschaft der Universität Leipzig</text:p>
          </table:table-cell>
          <table:covered-table-cell table:number-columns-repeated="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2" table:number-columns-repeated="3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e Angaben, soweit nicht anders angegeben, in Euro.</text:p>
          </table:table-cell>
          <table:table-cell table:style-name="ce22"/>
          <table:table-cell table:style-name="ce2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Einnahmen</text:p>
          </table:table-cell>
          <table:table-cell table:style-name="ce14"/>
          <table:table-cell table:style-name="ce23" office:value-type="string" calcext:value-type="string">
            <text:p>HHP 2025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4"/>
          <table:table-cell table:style-name="ce3"/>
          <table:table-cell table:style-name="ce32"/>
          <table:table-cell table:style-name="ce33" table:number-columns-repeated="2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Beiträge Student*innenschaft</text:p>
          </table:table-cell>
          <table:table-cell table:style-name="ce25" table:formula="of:=[$Vergleich_.W4]" office:value-type="currency" office:currency="EUR" office:value="675521.5" calcext:value-type="currency">
            <text:p>675,521.5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Rückflüsse</text:p>
          </table:table-cell>
          <table:table-cell table:style-name="ce25" table:formula="of:=[$HHP_Lang.J15]" office:value-type="currency" office:currency="EUR" office:value="9342.625" calcext:value-type="currency">
            <text:p>9,342.6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rträge</text:p>
          </table:table-cell>
          <table:table-cell table:style-name="ce25" table:formula="of:=[$HHP_Lang.H15]" office:value-type="currency" office:currency="EUR" office:value="2460" calcext:value-type="currency">
            <text:p>2,46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Spenden/ Zuwendungen</text:p>
          </table:table-cell>
          <table:table-cell table:style-name="ce25" table:formula="of:=[$HHP_Lang.I15]" office:value-type="currency" office:currency="EUR" office:value="36679.532" calcext:value-type="currency">
            <text:p>36,679.5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ntnahme Rücklagen</text:p>
          </table:table-cell>
          <table:table-cell table:style-name="ce25" table:formula="of:=[$HHP_kurz.G59]" office:value-type="currency" office:currency="EUR" office:value="33605.433" calcext:value-type="currency">
            <text:p>33,605.4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Kassenreste</text:p>
          </table:table-cell>
          <table:table-cell table:style-name="ce25" table:formula="of:=[$HHP_Lang.G182]" office:value-type="currency" office:currency="EUR" office:value="5000" calcext:value-type="currency">
            <text:p>5,00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16" office:value-type="string" calcext:value-type="string">
            <text:p>Summe Einnahmen</text:p>
          </table:table-cell>
          <table:table-cell table:style-name="ce26" table:formula="of:=SUM([.D5:.D10])" office:value-type="currency" office:currency="EUR" office:value="762609.09" calcext:value-type="currency">
            <text:p>762,609.09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 table:number-rows-repeated="2">
          <table:table-cell table:style-name="ce3" table:number-columns-repeated="3"/>
          <table:table-cell table:style-name="ce24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Ausgaben</text:p>
          </table:table-cell>
          <table:table-cell table:style-name="ce17"/>
          <table:table-cell table:style-name="ce23" office:value-type="string" calcext:value-type="string">
            <text:p>HHP 2025</text:p>
          </table:table-cell>
          <table:table-cell table:style-name="ce3" table:number-columns-repeated="4"/>
          <table:table-cell table:style-name="ce2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0" table:number-columns-repeated="2"/>
          <table:table-cell table:style-name="ce27"/>
          <table:table-cell table:style-name="ce3" table:number-columns-repeated="3"/>
          <table:table-cell table:style-name="ce24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Student*innenRat</text:p>
          </table:table-cell>
          <table:table-cell table:style-name="ce25" table:formula="of:=[$HHP_Lang.C24]" office:value-type="currency" office:currency="EUR" office:value="571226.19" calcext:value-type="currency">
            <text:p>571,226.19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Studentischer Hilfsfonds</text:p>
          </table:table-cell>
          <table:table-cell table:style-name="ce25" table:formula="of:=[$HHP_Lang.C134]" office:value-type="currency" office:currency="EUR" office:value="29370.5" calcext:value-type="currency">
            <text:p>29,370.5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für Fachschaften</text:p>
          </table:table-cell>
          <table:table-cell table:style-name="ce25" table:formula="of:=[$HHP_Lang.C140]" office:value-type="currency" office:currency="EUR" office:value="152012.4" calcext:value-type="currency">
            <text:p>152,012.4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2">
          <table:table-cell table:style-name="ce3"/>
          <table:table-cell table:style-name="ce9"/>
          <table:table-cell table:style-name="ce15" office:value-type="string" calcext:value-type="string">
            <text:p>Kassenreste</text:p>
          </table:table-cell>
          <table:table-cell table:style-name="ce25" table:formula="of:=[$HHP_Lang.C182]" office:value-type="currency" office:currency="EUR" office:value="10000" calcext:value-type="currency">
            <text:p>10,000.0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1"/>
          <table:table-cell table:style-name="ce16" office:value-type="string" calcext:value-type="string">
            <text:p>Summe Ausgaben</text:p>
          </table:table-cell>
          <table:table-cell table:style-name="ce26" table:formula="of:=SUM([.D16:.D19])" office:value-type="currency" office:currency="EUR" office:value="762609.09" calcext:value-type="currency">
            <text:p>762,609.09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0"/>
          <table:table-cell table:style-name="ce27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 table:number-columns-spanned="3" table:number-rows-spanned="3">
            <text:p><text:span text:style-name="T1">Entwurf eingebracht am 26.11.2024</text:span><text:span text:style-name="T2"> </text:span><text:span text:style-name="T3">von Laura Höflich, beschlossen am 10.12.2024,</text:span></text:p>
            <text:p><text:span text:style-name="T4">Das Protokoll wird vorgelegt nach dem es bestätigt wurde,</text:span></text:p>
            <text:p><text:span text:style-name="T1">Dem Rektorat am 30.01.2025 </text:span><text:span text:style-name="T2">z</text:span><text:span text:style-name="T3">ur Kenntnisnahme vorgelegt.</text:span></text:p>
          </table:table-cell>
          <table:covered-table-cell table:number-columns-repeated="2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covered-table-cell table:number-columns-repeated="3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covered-table-cell table:number-columns-repeated="3"/>
          <table:table-cell table:style-name="ce30"/>
          <table:table-cell table:style-name="ce34" table:number-columns-spanned="4" table:number-rows-spanned="1"/>
          <table:covered-table-cell table:number-columns-repeated="3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5"/>
          <table:table-cell table:style-name="ce13" table:number-columns-repeated="3"/>
          <table:table-cell table:style-name="ce5" table:number-columns-repeated="22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0"/>
          <table:table-cell table:number-columns-repeated="998"/>
        </table:table-row>
        <table:table-row table:style-name="ro3" table:number-rows-repeated="971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Deckblatt.$A$1:.$I$24"/>
          <table:named-range table:name="Z_C3E650EC_588B_224D_8F39_8A015B23AE50_.wvu.Cols" table:base-cell-address="$Deckblatt.$A$1" table:cell-range-address="$Deckblatt.$M$1:.$N$1048576"/>
          <table:named-range table:name="Z_C3E650EC_588B_224D_8F39_8A015B23AE50_.wvu.PrintArea" table:base-cell-address="$Deckblatt.$A$1" table:cell-range-address="$Deckblatt.$A$1:.$I$28"/>
        </table:named-expressions>
      </table:table>
      <table:table table:name="Vergleich_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5" table:default-cell-style-name="Default"/>
        <table:table-column table:style-name="co18" table:number-columns-repeated="7" table:default-cell-style-name="Default"/>
        <table:table-column table:style-name="co19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2" table:number-columns-repeated="7" table:default-cell-style-name="Default"/>
        <table:table-column table:style-name="co13" table:number-columns-repeated="993" table:default-cell-style-name="Default"/>
        <table:table-row table:style-name="ro7">
          <table:table-cell table:style-name="ce42"/>
          <table:table-cell table:style-name="ce49" office:value-type="string" calcext:value-type="string" table:number-columns-spanned="4" table:number-rows-spanned="1">
            <text:p>Direkter Vergleich</text:p>
          </table:table-cell>
          <table:covered-table-cell table:number-columns-repeated="3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4"/>
          <table:table-cell table:style-name="ce5" table:number-columns-repeated="8"/>
          <table:table-cell table:number-columns-repeated="993"/>
        </table:table-row>
        <table:table-row table:style-name="ro8">
          <table:table-cell table:style-name="ce43" office:value-type="string" calcext:value-type="string">
            <text:p>Einnahmen</text:p>
          </table:table-cell>
          <table:table-cell table:style-name="ce50" office:value-type="string" calcext:value-type="string">
            <text:p>HHP 18 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75" office:value-type="string" calcext:value-type="string">
            <text:p>NHHP19-1 </text:p>
            <text:p>PLAN</text:p>
          </table:table-cell>
          <table:table-cell table:style-name="ce81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75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 <text:s text:c="6"/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124" office:value-type="string" calcext:value-type="string">
            <text:p>NHHP 24-2 <text:s text:c="6"/>Plan</text:p>
          </table:table-cell>
          <table:table-cell table:style-name="ce75" office:value-type="string" calcext:value-type="string">
            <text:p>HHP25 <text:s text:c="6"/>Plan</text:p>
          </table:table-cell>
          <table:table-cell table:style-name="ce11" office:value-type="string" calcext:value-type="string">
            <text:p>Veränderung</text:p>
          </table:table-cell>
          <table:table-cell table:style-name="ce134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/>
          <table:table-cell table:style-name="ce51" office:value-type="string" calcext:value-type="string" table:number-columns-spanned="4" table:number-rows-spanned="1">
            <text:p>Beiträge Student*innenschaft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7"/>
          <table:table-cell table:style-name="ce88"/>
          <table:table-cell table:style-name="ce94"/>
          <table:table-cell table:style-name="ce97"/>
          <table:table-cell table:style-name="ce105"/>
          <table:table-cell table:style-name="ce76" table:number-columns-repeated="2"/>
          <table:table-cell table:style-name="ce127" table:number-columns-repeated="2"/>
          <table:table-cell table:style-name="ce129"/>
          <table:table-cell table:style-name="ce105"/>
          <table:table-cell table:style-name="ce5"/>
          <table:table-cell table:style-name="ce68"/>
          <table:table-cell table:style-name="ce5" table:number-columns-repeated="6"/>
          <table:table-cell table:number-columns-repeated="993"/>
        </table:table-row>
        <table:table-row table:style-name="ro9">
          <table:table-cell table:style-name="ce44" office:value-type="string" calcext:value-type="string">
            <text:p>Beiträge Student*innenschaft</text:p>
          </table:table-cell>
          <table:table-cell table:style-name="ce52" office:value-type="currency" office:currency="EUR" office:value="476000" calcext:value-type="currency">
            <text:p>476,000.00 €</text:p>
          </table:table-cell>
          <table:table-cell table:number-columns-repeated="2" table:style-name="ce54" office:value-type="currency" office:currency="EUR" office:value="476000" calcext:value-type="currency">
            <text:p>476,000.00 €</text:p>
          </table:table-cell>
          <table:table-cell table:style-name="ce62" office:value-type="currency" office:currency="EUR" office:value="476000" calcext:value-type="currency">
            <text:p>476,000.00 €</text:p>
          </table:table-cell>
          <table:table-cell table:style-name="ce70" office:value-type="currency" office:currency="EUR" office:value="476000" calcext:value-type="currency">
            <text:p>476,000.00 €</text:p>
          </table:table-cell>
          <table:table-cell table:style-name="ce77" office:value-type="currency" office:currency="EUR" office:value="490526.5" calcext:value-type="currency">
            <text:p>490,526.50 €</text:p>
          </table:table-cell>
          <table:table-cell table:number-columns-repeated="3" table:style-name="ce70" office:value-type="currency" office:currency="EUR" office:value="516435.75" calcext:value-type="currency">
            <text:p>516,435.75 €</text:p>
          </table:table-cell>
          <table:table-cell table:style-name="ce89" office:value-type="currency" office:currency="EUR" office:value="515747.25" calcext:value-type="currency">
            <text:p>515,747.25 €</text:p>
          </table:table-cell>
          <table:table-cell table:style-name="ce70" office:value-type="currency" office:currency="EUR" office:value="515747.25" calcext:value-type="currency">
            <text:p>515,747.25 €</text:p>
          </table:table-cell>
          <table:table-cell table:style-name="ce98" office:value-type="float" office:value="515747.25" calcext:value-type="float">
            <text:p>515,747.25 €</text:p>
          </table:table-cell>
          <table:table-cell table:style-name="ce89" office:value-type="currency" office:currency="EUR" office:value="492405" calcext:value-type="currency">
            <text:p>492,405.00 €</text:p>
          </table:table-cell>
          <table:table-cell table:style-name="ce70" office:value-type="currency" office:currency="EUR" office:value="492405" calcext:value-type="currency">
            <text:p>492,405.00 €</text:p>
          </table:table-cell>
          <table:table-cell table:style-name="ce98" office:value-type="float" office:value="492405" calcext:value-type="float">
            <text:p>492,405.00 €</text:p>
          </table:table-cell>
          <table:table-cell table:number-columns-repeated="2" table:style-name="ce106" office:value-type="currency" office:currency="EUR" office:value="509192.5" calcext:value-type="currency">
            <text:p>509,192.50 €</text:p>
          </table:table-cell>
          <table:table-cell table:style-name="ce119" office:value-type="currency" office:currency="EUR" office:value="509192.5" calcext:value-type="currency">
            <text:p>509,192.50 €</text:p>
          </table:table-cell>
          <table:table-cell table:style-name="ce106" office:value-type="currency" office:currency="EUR" office:value="495490.5" calcext:value-type="currency">
            <text:p>495,490.50 €</text:p>
          </table:table-cell>
          <table:table-cell table:style-name="ce106" office:value-type="currency" office:currency="EUR" office:value="540795" calcext:value-type="currency">
            <text:p>540,795.00 €</text:p>
          </table:table-cell>
          <table:table-cell table:style-name="ce119" office:value-type="currency" office:currency="EUR" office:value="540795" calcext:value-type="currency">
            <text:p>540,795.00 €</text:p>
          </table:table-cell>
          <table:table-cell table:style-name="ce96" table:formula="of:=[$HHP_kurz.$G17]" office:value-type="currency" office:currency="EUR" office:value="675521.5" calcext:value-type="currency">
            <text:p>675,521.50 €</text:p>
          </table:table-cell>
          <table:table-cell table:style-name="ce117" table:formula="of:=[.W4]-[.V4]" office:value-type="currency" office:currency="EUR" office:value="134726.5" calcext:value-type="currency">
            <text:p>134,726.5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Personalkosten</text:p>
          </table:table-cell>
          <table:table-cell table:number-columns-repeated="3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900" calcext:value-type="currency">
            <text:p>900.00 €</text:p>
          </table:table-cell>
          <table:table-cell table:style-name="ce77" office:value-type="currency" office:currency="EUR" office:value="7050" calcext:value-type="currency">
            <text:p>7,050.00 €</text:p>
          </table:table-cell>
          <table:table-cell table:number-columns-repeated="3" table:style-name="ce70" office:value-type="currency" office:currency="EUR" office:value="4200" calcext:value-type="currency">
            <text:p>4,2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7359.342" calcext:value-type="currency">
            <text:p>7,359.34 €</text:p>
          </table:table-cell>
          <table:table-cell table:style-name="ce100" office:value-type="float" office:value="9710.15" calcext:value-type="float">
            <text:p>9,710.15 €</text:p>
          </table:table-cell>
          <table:table-cell table:style-name="ce89" office:value-type="currency" office:currency="EUR" office:value="10478.77944" calcext:value-type="currency">
            <text:p>10,478.78 €</text:p>
          </table:table-cell>
          <table:table-cell table:style-name="ce70" office:value-type="currency" office:currency="EUR" office:value="14112.44264" calcext:value-type="currency">
            <text:p>14,112.44 €</text:p>
          </table:table-cell>
          <table:table-cell table:style-name="ce100" office:value-type="float" office:value="17681.12356" calcext:value-type="float">
            <text:p>17,681.12 €</text:p>
          </table:table-cell>
          <table:table-cell table:style-name="ce108" office:value-type="currency" office:currency="EUR" office:value="15478.17" calcext:value-type="currency">
            <text:p>15,478.17 €</text:p>
          </table:table-cell>
          <table:table-cell table:style-name="ce114" office:value-type="currency" office:currency="EUR" office:value="20423.9796" calcext:value-type="currency">
            <text:p>20,423.98 €</text:p>
          </table:table-cell>
          <table:table-cell table:style-name="ce120" office:value-type="currency" office:currency="EUR" office:value="28623.9796" calcext:value-type="currency">
            <text:p>28,623.98 €</text:p>
          </table:table-cell>
          <table:table-cell table:style-name="ce106" office:value-type="currency" office:currency="EUR" office:value="11704.21" calcext:value-type="currency">
            <text:p>11,704.21 €</text:p>
          </table:table-cell>
          <table:table-cell table:style-name="ce106" office:value-type="currency" office:currency="EUR" office:value="31221.958375" calcext:value-type="currency">
            <text:p>31,221.96 €</text:p>
          </table:table-cell>
          <table:table-cell table:style-name="ce119" office:value-type="currency" office:currency="EUR" office:value="25876.18" calcext:value-type="currency">
            <text:p>25,876.18 €</text:p>
          </table:table-cell>
          <table:table-cell table:style-name="ce132" table:formula="of:=[$HHP_kurz.$G21]" office:value-type="currency" office:currency="EUR" office:value="34179.532" calcext:value-type="currency">
            <text:p>34,179.53 €</text:p>
          </table:table-cell>
          <table:table-cell table:style-name="ce117" table:formula="of:=[.W6]-[.V6]" office:value-type="currency" office:currency="EUR" office:value="8303.352" calcext:value-type="currency">
            <text:p>8,303.35 €</text:p>
          </table:table-cell>
          <table:table-cell table:style-name="ce135"/>
          <table:table-cell table:style-name="ce5" table:number-columns-repeated="6"/>
          <table:table-cell table:number-columns-repeated="993"/>
        </table:table-row>
        <table:table-row table:style-name="ro10">
          <table:table-cell table:style-name="ce44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Büro</text:p>
          </table:table-cell>
          <table:table-cell table:number-columns-repeated="3" table:style-name="ce54" office:value-type="currency" office:currency="EUR" office:value="2200" calcext:value-type="currency">
            <text:p>2,200.00 €</text:p>
          </table:table-cell>
          <table:table-cell table:style-name="ce62" office:value-type="currency" office:currency="EUR" office:value="3502.55" calcext:value-type="currency">
            <text:p>3,502.55 €</text:p>
          </table:table-cell>
          <table:table-cell table:style-name="ce70" office:value-type="currency" office:currency="EUR" office:value="3502.55" calcext:value-type="currency">
            <text:p>3,502.55 €</text:p>
          </table:table-cell>
          <table:table-cell table:style-name="ce77" office:value-type="currency" office:currency="EUR" office:value="3502.55" calcext:value-type="currency">
            <text:p>3,502.55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2015.78" calcext:value-type="currency">
            <text:p>2,015.78 €</text:p>
          </table:table-cell>
          <table:table-cell table:style-name="ce101" office:value-type="float" office:value="2015.78" calcext:value-type="float">
            <text:p>2,015.78 €</text:p>
          </table:table-cell>
          <table:table-cell table:style-name="ce89" office:value-type="currency" office:currency="EUR" office:value="1300" calcext:value-type="currency">
            <text:p>1,300.00 €</text:p>
          </table:table-cell>
          <table:table-cell table:style-name="ce70" office:value-type="currency" office:currency="EUR" office:value="1300" calcext:value-type="currency">
            <text:p>1,300.00 €</text:p>
          </table:table-cell>
          <table:table-cell table:style-name="ce101" office:value-type="float" office:value="1300" calcext:value-type="float">
            <text:p>1,300.00 €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15" office:value-type="currency" office:currency="EUR" office:value="1300" calcext:value-type="currency">
            <text:p>1,300.00 €</text:p>
          </table:table-cell>
          <table:table-cell table:style-name="ce121" office:value-type="currency" office:currency="EUR" office:value="1187.55" calcext:value-type="currency">
            <text:p>1,187.55 €</text:p>
          </table:table-cell>
          <table:table-cell table:number-columns-repeated="2" table:style-name="ce106" office:value-type="currency" office:currency="EUR" office:value="1800" calcext:value-type="currency">
            <text:p>1,800.00 €</text:p>
          </table:table-cell>
          <table:table-cell table:style-name="ce119" office:value-type="currency" office:currency="EUR" office:value="1750" calcext:value-type="currency">
            <text:p>1,750.00 €</text:p>
          </table:table-cell>
          <table:table-cell table:style-name="ce96" table:formula="of:=[$HHP_kurz.$G27]" office:value-type="currency" office:currency="EUR" office:value="1410" calcext:value-type="currency">
            <text:p>1,410.00 €</text:p>
          </table:table-cell>
          <table:table-cell table:style-name="ce117" table:formula="of:=[.W8]-[.V8]" office:value-type="currency" office:currency="EUR" office:value="-340" calcext:value-type="currency">
            <text:p>-340.00 €</text:p>
          </table:table-cell>
          <table:table-cell table:style-name="ce136"/>
          <table:table-cell table:style-name="ce5" table:number-columns-repeated="6"/>
          <table:table-cell table:number-columns-repeated="993"/>
        </table:table-row>
        <table:table-row table:style-name="ro7">
          <table:table-cell table:style-name="ce44" office:value-type="string" calcext:value-type="string">
            <text:p>Öffentlichkeitsarbeit</text:p>
          </table:table-cell>
          <table:table-cell table:style-name="ce52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450" calcext:value-type="currency">
            <text:p>450.00 €</text:p>
          </table:table-cell>
          <table:table-cell table:style-name="ce62" office:value-type="currency" office:currency="EUR" office:value="485" calcext:value-type="currency">
            <text:p>485.00 €</text:p>
          </table:table-cell>
          <table:table-cell table:style-name="ce70" office:value-type="currency" office:currency="EUR" office:value="485" calcext:value-type="currency">
            <text:p>485.00 €</text:p>
          </table:table-cell>
          <table:table-cell table:style-name="ce77" office:value-type="currency" office:currency="EUR" office:value="485" calcext:value-type="currency">
            <text:p>485.00 €</text:p>
          </table:table-cell>
          <table:table-cell table:number-columns-repeated="3" table:style-name="ce70" office:value-type="currency" office:currency="EUR" office:value="450" calcext:value-type="currency">
            <text:p>45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200" calcext:value-type="currency">
            <text:p>200.00 €</text:p>
          </table:table-cell>
          <table:table-cell table:style-name="ce101" office:value-type="float" office:value="200" calcext:value-type="float">
            <text:p>200.00 €</text:p>
          </table:table-cell>
          <table:table-cell table:style-name="ce89" office:value-type="currency" office:currency="EUR" office:value="100" calcext:value-type="currency">
            <text:p>100.00 €</text:p>
          </table:table-cell>
          <table:table-cell table:style-name="ce70" office:value-type="currency" office:currency="EUR" office:value="100" calcext:value-type="currency">
            <text:p>100.00 €</text:p>
          </table:table-cell>
          <table:table-cell table:style-name="ce101" office:value-type="float" office:value="100" calcext:value-type="float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00" calcext:value-type="currency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30" calcext:value-type="currency">
            <text:p>130.00 €</text:p>
          </table:table-cell>
          <table:table-cell table:style-name="ce96" table:formula="of:=[$HHP_kurz.$G28]" office:value-type="currency" office:currency="EUR" office:value="100" calcext:value-type="currency">
            <text:p>100.00 €</text:p>
          </table:table-cell>
          <table:table-cell table:style-name="ce117" table:formula="of:=[.W9]-[.V9]" office:value-type="currency" office:currency="EUR" office:value="-30" calcext:value-type="currency">
            <text:p>-3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" calcext:value-type="currency">
            <text:p>1.00 €</text:p>
          </table:table-cell>
          <table:table-cell table:style-name="ce62" office:value-type="currency" office:currency="EUR" office:value="1" calcext:value-type="currency">
            <text:p>1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2753" calcext:value-type="currency">
            <text:p>2,753.00 €</text:p>
          </table:table-cell>
          <table:table-cell table:style-name="ce119" office:value-type="currency" office:currency="EUR" office:value="3169.56" calcext:value-type="currency">
            <text:p>3,169.56 €</text:p>
          </table:table-cell>
          <table:table-cell table:style-name="ce96" table:formula="of:=[$HHP_kurz.$G29]" office:value-type="currency" office:currency="EUR" office:value="2000" calcext:value-type="currency">
            <text:p>2,000.00 €</text:p>
          </table:table-cell>
          <table:table-cell table:style-name="ce117" table:formula="of:=[.W10]-[.V10]" office:value-type="currency" office:currency="EUR" office:value="-1169.56" calcext:value-type="currency">
            <text:p>-1,169.56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06" office:value-type="currency" office:currency="EUR" office:value="250" calcext:value-type="currency">
            <text:p>250.00 €</text:p>
          </table:table-cell>
          <table:table-cell table:style-name="ce119" office:value-type="currency" office:currency="EUR" office:value="4289" calcext:value-type="currency">
            <text:p>4,289.00 €</text:p>
          </table:table-cell>
          <table:table-cell table:style-name="ce96" table:formula="of:=[$HHP_kurz.G44]" office:value-type="currency" office:currency="EUR" office:value="1250" calcext:value-type="currency">
            <text:p>1,250.00 €</text:p>
          </table:table-cell>
          <table:table-cell table:style-name="ce117" table:formula="of:=[.W12]-[.V12]" office:value-type="currency" office:currency="EUR" office:value="-3039" calcext:value-type="currency">
            <text:p>-3,039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96" table:formula="of:=[$HHP_kurz.G45]" office:value-type="currency" office:currency="EUR" office:value="0" calcext:value-type="currency">
            <text:p>0.00 €</text:p>
          </table:table-cell>
          <table:table-cell table:style-name="ce117" table:formula="of:=[.W13]-[.V13]" office:value-type="currency" office:currency="EUR" office:value="0" calcext:value-type="currency">
            <text:p>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200" calcext:value-type="currency">
            <text:p>200.00 €</text:p>
          </table:table-cell>
          <table:table-cell table:style-name="ce119" office:value-type="currency" office:currency="EUR" office:value="200" calcext:value-type="currency">
            <text:p>200.00 €</text:p>
          </table:table-cell>
          <table:table-cell table:style-name="ce96" table:formula="of:=[$HHP_kurz.G46]" office:value-type="currency" office:currency="EUR" office:value="200" calcext:value-type="currency">
            <text:p>200.00 €</text:p>
          </table:table-cell>
          <table:table-cell table:style-name="ce117" table:formula="of:=[.W14]-[.V14]" office:value-type="currency" office:currency="EUR" office:value="0" calcext:value-type="currency">
            <text:p>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750" calcext:value-type="currency">
            <text:p>750.00 €</text:p>
          </table:table-cell>
          <table:table-cell table:style-name="ce96" table:formula="of:=[$HHP_kurz.G47]" office:value-type="currency" office:currency="EUR" office:value="500" calcext:value-type="currency">
            <text:p>500.00 €</text:p>
          </table:table-cell>
          <table:table-cell table:style-name="ce117" table:formula="of:=[.W15]-[.V15]" office:value-type="currency" office:currency="EUR" office:value="-250" calcext:value-type="currency">
            <text:p>-25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3500" calcext:value-type="currency">
            <text:p>3,500.00 €</text:p>
          </table:table-cell>
          <table:table-cell table:style-name="ce96" table:formula="of:=[$HHP_kurz.G48]" office:value-type="currency" office:currency="EUR" office:value="1500" calcext:value-type="currency">
            <text:p>1,500.00 €</text:p>
          </table:table-cell>
          <table:table-cell table:style-name="ce117" table:formula="of:=[.W16]-[.V16]" office:value-type="currency" office:currency="EUR" office:value="-2000" calcext:value-type="currency">
            <text:p>-2,00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HoPo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400" calcext:value-type="currency">
            <text:p>4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1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1931.12" calcext:value-type="currency">
            <text:p>1,931.12 €</text:p>
          </table:table-cell>
          <table:table-cell table:style-name="ce62" office:value-type="currency" office:currency="EUR" office:value="1931.12" calcext:value-type="currency">
            <text:p>1,931.12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number-columns-repeated="2" table:style-name="ce106" office:value-type="currency" office:currency="EUR" office:value="2500" calcext:value-type="currency">
            <text:p>2,500.00 €</text:p>
          </table:table-cell>
          <table:table-cell table:style-name="ce119" office:value-type="currency" office:currency="EUR" office:value="587.07" calcext:value-type="currency">
            <text:p>587.07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10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100" calcext:value-type="currency">
            <text:p>1,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NaM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Ök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96" table:formula="of:=[$HHP_kurz.G49]" office:value-type="currency" office:currency="EUR" office:value="0" calcext:value-type="currency">
            <text:p>0.00 €</text:p>
          </table:table-cell>
          <table:table-cell table:style-name="ce117" table:formula="of:=[.W27]-[.V27]" office:value-type="currency" office:currency="EUR" office:value="0" calcext:value-type="currency">
            <text:p>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4"/>
          <table:table-cell table:style-name="ce128" table:number-columns-repeated="2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0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0" office:value-type="float" office:value="10000" calcext:value-type="float">
            <text:p>10,000.00 €</text:p>
          </table:table-cell>
          <table:table-cell table:style-name="ce106" office:value-type="currency" office:currency="EUR" office:value="5541.21" calcext:value-type="currency">
            <text:p>5,541.21 €</text:p>
          </table:table-cell>
          <table:table-cell table:style-name="ce116" office:value-type="currency" office:currency="EUR" office:value="5541.2125" calcext:value-type="currency">
            <text:p>5,541.21 €</text:p>
          </table:table-cell>
          <table:table-cell table:style-name="ce121" office:value-type="currency" office:currency="EUR" office:value="5541.2125" calcext:value-type="currency">
            <text:p>5,541.21 €</text:p>
          </table:table-cell>
          <table:table-cell table:style-name="ce106" office:value-type="currency" office:currency="EUR" office:value="5392.1" calcext:value-type="currency">
            <text:p>5,392.10 €</text:p>
          </table:table-cell>
          <table:table-cell table:style-name="ce106" office:value-type="currency" office:currency="EUR" office:value="5882.90125" calcext:value-type="currency">
            <text:p>5,882.90 €</text:p>
          </table:table-cell>
          <table:table-cell table:style-name="ce119" office:value-type="currency" office:currency="EUR" office:value="5882.90125" calcext:value-type="currency">
            <text:p>5,882.90 €</text:p>
          </table:table-cell>
          <table:table-cell table:style-name="ce96" table:formula="of:=[$HHP_kurz.G52]" office:value-type="currency" office:currency="EUR" office:value="7342.625" calcext:value-type="currency">
            <text:p>7,342.63 €</text:p>
          </table:table-cell>
          <table:table-cell table:style-name="ce117" table:formula="of:=[.W29]-[.V29]" office:value-type="currency" office:currency="EUR" office:value="1459.72375" calcext:value-type="currency">
            <text:p>1,459.72 €</text:p>
          </table:table-cell>
          <table:table-cell table:style-name="ce136"/>
          <table:table-cell table:style-name="ce5" table:number-columns-repeated="6"/>
          <table:table-cell table:number-columns-repeated="993"/>
        </table:table-row>
        <table:table-row table:style-name="ro4">
          <table:table-cell table:style-name="ce44"/>
          <table:table-cell table:style-name="ce53" office:value-type="string" calcext:value-type="string" table:number-columns-spanned="4" table:number-rows-spanned="1">
            <text:p>Entnahme Rückla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4">
          <table:table-cell table:style-name="ce44" office:value-type="string" calcext:value-type="string">
            <text:p>Entnahme Rücklagen</text:p>
          </table:table-cell>
          <table:table-cell table:style-name="ce52" office:value-type="currency" office:currency="EUR" office:value="76679.24" calcext:value-type="currency">
            <text:p>76,679.24 €</text:p>
          </table:table-cell>
          <table:table-cell table:style-name="ce54" office:value-type="currency" office:currency="EUR" office:value="69931.58" calcext:value-type="currency">
            <text:p>69,931.58 €</text:p>
          </table:table-cell>
          <table:table-cell table:style-name="ce54" office:value-type="currency" office:currency="EUR" office:value="29257.07" calcext:value-type="currency">
            <text:p>29,257.07 €</text:p>
          </table:table-cell>
          <table:table-cell table:style-name="ce62" office:value-type="currency" office:currency="EUR" office:value="32747.94" calcext:value-type="currency">
            <text:p>32,747.94 €</text:p>
          </table:table-cell>
          <table:table-cell table:style-name="ce70" office:value-type="currency" office:currency="EUR" office:value="87444.22" calcext:value-type="currency">
            <text:p>87,444.22 €</text:p>
          </table:table-cell>
          <table:table-cell table:style-name="ce77" office:value-type="currency" office:currency="EUR" office:value="89054.17" calcext:value-type="currency">
            <text:p>89,054.17 €</text:p>
          </table:table-cell>
          <table:table-cell table:style-name="ce70" office:value-type="currency" office:currency="EUR" office:value="64173.17" calcext:value-type="currency">
            <text:p>64,173.17 €</text:p>
          </table:table-cell>
          <table:table-cell table:style-name="ce70" office:value-type="currency" office:currency="EUR" office:value="91244.51" calcext:value-type="currency">
            <text:p>91,244.51 €</text:p>
          </table:table-cell>
          <table:table-cell table:style-name="ce70" office:value-type="currency" office:currency="EUR" office:value="91244.5110063406" calcext:value-type="currency">
            <text:p>91,244.51 €</text:p>
          </table:table-cell>
          <table:table-cell table:style-name="ce89" office:value-type="currency" office:currency="EUR" office:value="89977.526" calcext:value-type="currency">
            <text:p>89,977.53 €</text:p>
          </table:table-cell>
          <table:table-cell table:style-name="ce70" office:value-type="currency" office:currency="EUR" office:value="115796.30241" calcext:value-type="currency">
            <text:p>115,796.30 €</text:p>
          </table:table-cell>
          <table:table-cell table:style-name="ce100" office:value-type="float" office:value="48426.78" calcext:value-type="float">
            <text:p>48,426.78 €</text:p>
          </table:table-cell>
          <table:table-cell table:style-name="ce89" office:value-type="currency" office:currency="EUR" office:value="116048.8857" calcext:value-type="currency">
            <text:p>116,048.89 €</text:p>
          </table:table-cell>
          <table:table-cell table:style-name="ce70" office:value-type="currency" office:currency="EUR" office:value="134147.12621" calcext:value-type="currency">
            <text:p>134,147.13 €</text:p>
          </table:table-cell>
          <table:table-cell table:style-name="ce100" office:value-type="float" office:value="146998.03978" calcext:value-type="float">
            <text:p>146,998.04 €</text:p>
          </table:table-cell>
          <table:table-cell table:style-name="ce106" office:value-type="currency" office:currency="EUR" office:value="100719.65" calcext:value-type="currency">
            <text:p>100,719.65 €</text:p>
          </table:table-cell>
          <table:table-cell table:style-name="ce116" office:value-type="currency" office:currency="EUR" office:value="162911.47" calcext:value-type="currency">
            <text:p>162,911.47 €</text:p>
          </table:table-cell>
          <table:table-cell table:style-name="ce121" office:value-type="currency" office:currency="EUR" office:value="138585.52" calcext:value-type="currency">
            <text:p>138,585.52 €</text:p>
          </table:table-cell>
          <table:table-cell table:style-name="ce106" office:value-type="currency" office:currency="EUR" office:value="86472.98" calcext:value-type="currency">
            <text:p>86,472.98 €</text:p>
          </table:table-cell>
          <table:table-cell table:style-name="ce106" office:value-type="currency" office:currency="EUR" office:value="130819.576955" calcext:value-type="currency">
            <text:p>130,819.58 €</text:p>
          </table:table-cell>
          <table:table-cell table:style-name="ce119" office:value-type="currency" office:currency="EUR" office:value="102274.2" calcext:value-type="currency">
            <text:p>102,274.20 €</text:p>
          </table:table-cell>
          <table:table-cell table:style-name="ce96" table:formula="of:=[$HHP_kurz.$G59]" office:value-type="currency" office:currency="EUR" office:value="33605.433" calcext:value-type="currency">
            <text:p>33,605.43 €</text:p>
          </table:table-cell>
          <table:table-cell table:style-name="ce117" table:formula="of:=[.W31]-[.V31]" office:value-type="currency" office:currency="EUR" office:value="-68668.767" calcext:value-type="currency">
            <text:p>-68,668.77 €</text:p>
          </table:table-cell>
          <table:table-cell table:style-name="ce13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style-name="ce54" office:value-type="currency" office:currency="EUR" office:value="500" calcext:value-type="currency">
            <text:p>500.00 €</text:p>
          </table:table-cell>
          <table:table-cell table:style-name="ce54" office:value-type="currency" office:currency="EUR" office:value="1731.45" calcext:value-type="currency">
            <text:p>1,731.45 €</text:p>
          </table:table-cell>
          <table:table-cell table:style-name="ce62" office:value-type="currency" office:currency="EUR" office:value="1731.45" calcext:value-type="currency">
            <text:p>1,731.45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6532.49" calcext:value-type="currency">
            <text:p>6,532.49 €</text:p>
          </table:table-cell>
          <table:table-cell table:number-columns-repeated="3" table:style-name="ce70" office:value-type="currency" office:currency="EUR" office:value="5406.04" calcext:value-type="currency">
            <text:p>5,406.04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12557.88" calcext:value-type="currency">
            <text:p>12,557.88 €</text:p>
          </table:table-cell>
          <table:table-cell table:style-name="ce100" office:value-type="float" office:value="14658.06" calcext:value-type="float">
            <text:p>14,658.06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5000" calcext:value-type="currency">
            <text:p>5,000.00 €</text:p>
          </table:table-cell>
          <table:table-cell table:style-name="ce100" office:value-type="float" office:value="4499.88" calcext:value-type="float">
            <text:p>4,499.88 €</text:p>
          </table:table-cell>
          <table:table-cell table:style-name="ce106" table:formula="of:=[$HHP_kurz.$G62]" office:value-type="currency" office:currency="EUR" office:value="5000" calcext:value-type="currency">
            <text:p>5,000.00 €</text:p>
          </table:table-cell>
          <table:table-cell table:style-name="ce116" office:value-type="currency" office:currency="EUR" office:value="6000" calcext:value-type="currency">
            <text:p>6,000.00 €</text:p>
          </table:table-cell>
          <table:table-cell table:style-name="ce121" office:value-type="currency" office:currency="EUR" office:value="6874.88" calcext:value-type="currency">
            <text:p>6,874.88 €</text:p>
          </table:table-cell>
          <table:table-cell table:number-columns-repeated="2" table:style-name="ce106" office:value-type="currency" office:currency="EUR" office:value="5000" calcext:value-type="currency">
            <text:p>5,000.00 €</text:p>
          </table:table-cell>
          <table:table-cell table:style-name="ce119" office:value-type="currency" office:currency="EUR" office:value="6850" calcext:value-type="currency">
            <text:p>6,850.00 €</text:p>
          </table:table-cell>
          <table:table-cell table:style-name="ce96" table:formula="of:=[$HHP_kurz.$G62]" office:value-type="currency" office:currency="EUR" office:value="5000" calcext:value-type="currency">
            <text:p>5,000.00 €</text:p>
          </table:table-cell>
          <table:table-cell table:style-name="ce117" table:formula="of:=[.W33]-[.V33]" office:value-type="currency" office:currency="EUR" office:value="-1850" calcext:value-type="currency">
            <text:p>-1,850.00 €</text:p>
          </table:table-cell>
          <table:table-cell table:style-name="ce13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5" office:value-type="string" calcext:value-type="string">
            <text:p>Summe Einnahmen</text:p>
          </table:table-cell>
          <table:table-cell table:style-name="ce55" table:formula="of:=SUM([.B4:.B33])" office:value-type="currency" office:currency="EUR" office:value="567279.24" calcext:value-type="currency">
            <text:p>567,279.24 €</text:p>
          </table:table-cell>
          <table:table-cell table:style-name="ce55" table:formula="of:=SUM([.C4:.C33])" office:value-type="currency" office:currency="EUR" office:value="559031.58" calcext:value-type="currency">
            <text:p>559,031.58 €</text:p>
          </table:table-cell>
          <table:table-cell table:style-name="ce55" table:formula="of:=SUM([.D4:.D33])" office:value-type="currency" office:currency="EUR" office:value="523430.64" calcext:value-type="currency">
            <text:p>523,430.64 €</text:p>
          </table:table-cell>
          <table:table-cell table:style-name="ce65" table:formula="of:=SUM([.E4:.E33])" office:value-type="currency" office:currency="EUR" office:value="528259.06" calcext:value-type="currency">
            <text:p>528,259.06 €</text:p>
          </table:table-cell>
          <table:table-cell table:style-name="ce72" office:value-type="currency" office:currency="EUR" office:value="581191.77" calcext:value-type="currency">
            <text:p>581,191.77 €</text:p>
          </table:table-cell>
          <table:table-cell table:style-name="ce79" table:formula="of:=SUM([.G4:.G33])" office:value-type="currency" office:currency="EUR" office:value="610326.88" calcext:value-type="currency">
            <text:p>610,326.88 €</text:p>
          </table:table-cell>
          <table:table-cell table:style-name="ce72" office:value-type="currency" office:currency="EUR" office:value="605738.22" calcext:value-type="currency">
            <text:p>605,738.22 €</text:p>
          </table:table-cell>
          <table:table-cell table:style-name="ce72" office:value-type="currency" office:currency="EUR" office:value="632809.56" calcext:value-type="currency">
            <text:p>632,809.56 €</text:p>
          </table:table-cell>
          <table:table-cell table:style-name="ce79" office:value-type="currency" office:currency="EUR" office:value="632809.558506341" calcext:value-type="currency">
            <text:p>632,809.56 €</text:p>
          </table:table-cell>
          <table:table-cell table:style-name="ce72" office:value-type="currency" office:currency="EUR" office:value="630383.0485" calcext:value-type="currency">
            <text:p>630,383.05 €</text:p>
          </table:table-cell>
          <table:table-cell table:style-name="ce72" office:value-type="currency" office:currency="EUR" office:value="668134.82691" calcext:value-type="currency">
            <text:p>668,134.83 €</text:p>
          </table:table-cell>
          <table:table-cell table:style-name="ce79" office:value-type="currency" office:currency="EUR" office:value="597258.02" calcext:value-type="currency">
            <text:p>597,258.02 €</text:p>
          </table:table-cell>
          <table:table-cell table:style-name="ce72" office:value-type="currency" office:currency="EUR" office:value="634191.19014" calcext:value-type="currency">
            <text:p>634,191.19 €</text:p>
          </table:table-cell>
          <table:table-cell table:style-name="ce72" office:value-type="currency" office:currency="EUR" office:value="662064.56885" calcext:value-type="currency">
            <text:p>662,064.57 €</text:p>
          </table:table-cell>
          <table:table-cell table:style-name="ce79" office:value-type="currency" office:currency="EUR" office:value="677984.04334" calcext:value-type="currency">
            <text:p>677,984.04 €</text:p>
          </table:table-cell>
          <table:table-cell table:style-name="ce79" table:formula="of:=SUM([.Q4:.Q33])" office:value-type="currency" office:currency="EUR" office:value="642331.53" calcext:value-type="currency">
            <text:p>642,331.53 €</text:p>
          </table:table-cell>
          <table:table-cell table:style-name="ce79" table:formula="of:=SUM([.R4:.R33])" office:value-type="currency" office:currency="EUR" office:value="711469.1621" calcext:value-type="currency">
            <text:p>711,469.16 €</text:p>
          </table:table-cell>
          <table:table-cell table:style-name="ce122" table:formula="of:=SUM([.S4:.S33])" office:value-type="currency" office:currency="EUR" office:value="693692.7121" calcext:value-type="currency">
            <text:p>693,692.71 €</text:p>
          </table:table-cell>
          <table:table-cell table:style-name="ce79" office:value-type="currency" office:currency="EUR" office:value="609909.79" calcext:value-type="currency">
            <text:p>609,909.79 €</text:p>
          </table:table-cell>
          <table:table-cell table:style-name="ce79" office:value-type="currency" office:currency="EUR" office:value="721822.43658" calcext:value-type="currency">
            <text:p>721,822.44 €</text:p>
          </table:table-cell>
          <table:table-cell table:style-name="ce122" office:value-type="currency" office:currency="EUR" office:value="695466.84" calcext:value-type="currency">
            <text:p>695,466.84 €</text:p>
          </table:table-cell>
          <table:table-cell table:style-name="ce79" table:formula="of:=SUM([.W4:.W33])" office:value-type="currency" office:currency="EUR" office:value="762609.09" calcext:value-type="currency">
            <text:p>762,609.09 €</text:p>
          </table:table-cell>
          <table:table-cell table:style-name="ce117" table:formula="of:=[.W34]-[.V34]" office:value-type="currency" office:currency="EUR" office:value="67142.25" calcext:value-type="currency">
            <text:p>67,142.25 €</text:p>
          </table:table-cell>
          <table:table-cell table:style-name="ce138"/>
          <table:table-cell table:style-name="ce5" table:number-columns-repeated="6"/>
          <table:table-cell table:number-columns-repeated="993"/>
        </table:table-row>
        <table:table-row table:style-name="ro7">
          <table:table-cell table:style-name="ce46"/>
          <table:table-cell table:style-name="ce56" table:number-columns-repeated="3"/>
          <table:table-cell table:style-name="ce66"/>
          <table:table-cell table:style-name="ce73"/>
          <table:table-cell table:style-name="ce80"/>
          <table:table-cell table:style-name="ce73" table:number-columns-repeated="3"/>
          <table:table-cell table:style-name="ce92"/>
          <table:table-cell table:style-name="ce96"/>
          <table:table-cell table:style-name="ce102"/>
          <table:table-cell table:style-name="ce92"/>
          <table:table-cell table:style-name="ce96"/>
          <table:table-cell table:style-name="ce102"/>
          <table:table-cell table:style-name="ce96"/>
          <table:table-cell table:style-name="ce117"/>
          <table:table-cell table:style-name="ce123"/>
          <table:table-cell table:style-name="ce117" table:number-columns-repeated="2"/>
          <table:table-cell table:style-name="ce130"/>
          <table:table-cell table:style-name="ce96"/>
          <table:table-cell table:style-name="ce117" table:number-columns-repeated="2"/>
          <table:table-cell table:style-name="ce5" table:number-columns-repeated="6"/>
          <table:table-cell table:number-columns-repeated="993"/>
        </table:table-row>
        <table:table-row table:style-name="ro11">
          <table:table-cell table:style-name="ce47" office:value-type="string" calcext:value-type="string">
            <text:p>Ausgaben</text:p>
          </table:table-cell>
          <table:table-cell table:style-name="ce50" office:value-type="string" calcext:value-type="string">
            <text:p>HHP18</text:p>
            <text:p>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81" office:value-type="string" calcext:value-type="string">
            <text:p>NHHP19-1</text:p>
            <text:p>PLAN</text:p>
          </table:table-cell>
          <table:table-cell table:style-name="ce83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124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</text:p>
            <text:p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124" office:value-type="string" calcext:value-type="string">
            <text:p>NHHP 24-2 <text:s text:c="6"/>Plan</text:p>
          </table:table-cell>
          <table:table-cell table:style-name="ce75" office:value-type="string" calcext:value-type="string">
            <text:p>HHP25 <text:s text:c="9"/>Plan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2"/>
          <table:table-cell table:style-name="ce51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9"/>
          <table:table-cell table:style-name="ce88"/>
          <table:table-cell table:style-name="ce94"/>
          <table:table-cell table:style-name="ce99"/>
          <table:table-cell table:style-name="ce97" table:number-columns-repeated="3"/>
          <table:table-cell table:style-name="ce129" table:number-columns-repeated="3"/>
          <table:table-cell table:style-name="ce97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12">
          <table:table-cell table:style-name="ce44" office:value-type="string" calcext:value-type="string">
            <text:p>Angestellte/Sonst. Abgaben</text:p>
          </table:table-cell>
          <table:table-cell table:style-name="ce52" office:value-type="currency" office:currency="EUR" office:value="173901.6" calcext:value-type="currency">
            <text:p>173,901.60 €</text:p>
          </table:table-cell>
          <table:table-cell table:style-name="ce54" office:value-type="currency" office:currency="EUR" office:value="172935.44" calcext:value-type="currency">
            <text:p>172,935.44 €</text:p>
          </table:table-cell>
          <table:table-cell table:style-name="ce54" office:value-type="currency" office:currency="EUR" office:value="169149" calcext:value-type="currency">
            <text:p>169,149.00 €</text:p>
          </table:table-cell>
          <table:table-cell table:style-name="ce62" office:value-type="currency" office:currency="EUR" office:value="165577.85" calcext:value-type="currency">
            <text:p>165,577.85 €</text:p>
          </table:table-cell>
          <table:table-cell table:style-name="ce70" office:value-type="currency" office:currency="EUR" office:value="181953.58" calcext:value-type="currency">
            <text:p>181,953.58 €</text:p>
          </table:table-cell>
          <table:table-cell table:style-name="ce77" office:value-type="currency" office:currency="EUR" office:value="184514.04" calcext:value-type="currency">
            <text:p>184,514.04 €</text:p>
          </table:table-cell>
          <table:table-cell table:style-name="ce70" office:value-type="currency" office:currency="EUR" office:value="194864.83" calcext:value-type="currency">
            <text:p>194,864.83 €</text:p>
          </table:table-cell>
          <table:table-cell table:style-name="ce70" office:value-type="currency" office:currency="EUR" office:value="198552.18" calcext:value-type="currency">
            <text:p>198,552.18 €</text:p>
          </table:table-cell>
          <table:table-cell table:style-name="ce70" office:value-type="currency" office:currency="EUR" office:value="200511.2825" calcext:value-type="currency">
            <text:p>200,511.28 €</text:p>
          </table:table-cell>
          <table:table-cell table:style-name="ce89" office:value-type="currency" office:currency="EUR" office:value="202693.2635" calcext:value-type="currency">
            <text:p>202,693.26 €</text:p>
          </table:table-cell>
          <table:table-cell table:style-name="ce70" office:value-type="currency" office:currency="EUR" office:value="201149.29191" calcext:value-type="currency">
            <text:p>201,149.29 €</text:p>
          </table:table-cell>
          <table:table-cell table:style-name="ce101" office:value-type="float" office:value="198284" calcext:value-type="float">
            <text:p>198,284.00 €</text:p>
          </table:table-cell>
          <table:table-cell table:style-name="ce89" office:value-type="currency" office:currency="EUR" office:value="206731.39014" calcext:value-type="currency">
            <text:p>206,731.39 €</text:p>
          </table:table-cell>
          <table:table-cell table:style-name="ce70" office:value-type="currency" office:currency="EUR" office:value="207944.99885" calcext:value-type="currency">
            <text:p>207,945.00 €</text:p>
          </table:table-cell>
          <table:table-cell table:style-name="ce101" office:value-type="float" office:value="208296.49334" calcext:value-type="float">
            <text:p>208,296.49 €</text:p>
          </table:table-cell>
          <table:table-cell table:style-name="ce109" office:value-type="float" office:value="218102.84" calcext:value-type="float">
            <text:p>218,102.84</text:p>
          </table:table-cell>
          <table:table-cell table:style-name="ce110" office:value-type="currency" office:currency="EUR" office:value="220369.57" calcext:value-type="currency">
            <text:p>220,369.57 €</text:p>
          </table:table-cell>
          <table:table-cell table:style-name="ce125" office:value-type="currency" office:currency="EUR" office:value="217582.78" calcext:value-type="currency">
            <text:p>217,582.78 €</text:p>
          </table:table-cell>
          <table:table-cell table:style-name="ce106" office:value-type="currency" office:currency="EUR" office:value="217498.93" calcext:value-type="currency">
            <text:p>217,498.93 €</text:p>
          </table:table-cell>
          <table:table-cell table:style-name="ce106" office:value-type="currency" office:currency="EUR" office:value="228279.33158" calcext:value-type="currency">
            <text:p>228,279.33 €</text:p>
          </table:table-cell>
          <table:table-cell table:style-name="ce119" office:value-type="currency" office:currency="EUR" office:value="227225.27" calcext:value-type="currency">
            <text:p>227,225.27 €</text:p>
          </table:table-cell>
          <table:table-cell table:style-name="ce96" table:formula="of:=[$HHP_kurz.$C22]" office:value-type="currency" office:currency="EUR" office:value="244690.93" calcext:value-type="currency">
            <text:p>244,690.93 €</text:p>
          </table:table-cell>
          <table:table-cell table:style-name="ce117" table:formula="of:=[.W38]-[.V38]" office:value-type="currency" office:currency="EUR" office:value="17465.66" calcext:value-type="currency">
            <text:p>17,465.66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Referent*innen</text:p>
          </table:table-cell>
          <table:table-cell table:style-name="ce52" office:value-type="currency" office:currency="EUR" office:value="80706" calcext:value-type="currency">
            <text:p>80,706.00 €</text:p>
          </table:table-cell>
          <table:table-cell table:style-name="ce54" office:value-type="currency" office:currency="EUR" office:value="77292" calcext:value-type="currency">
            <text:p>77,292.00 €</text:p>
          </table:table-cell>
          <table:table-cell table:style-name="ce54" office:value-type="currency" office:currency="EUR" office:value="64845.5" calcext:value-type="currency">
            <text:p>64,845.50 €</text:p>
          </table:table-cell>
          <table:table-cell table:style-name="ce62" office:value-type="currency" office:currency="EUR" office:value="65000" calcext:value-type="currency">
            <text:p>65,000.00 €</text:p>
          </table:table-cell>
          <table:table-cell table:style-name="ce70" office:value-type="currency" office:currency="EUR" office:value="91687.5" calcext:value-type="currency">
            <text:p>91,687.50 €</text:p>
          </table:table-cell>
          <table:table-cell table:style-name="ce77" office:value-type="currency" office:currency="EUR" office:value="91687.5" calcext:value-type="currency">
            <text:p>91,687.50 €</text:p>
          </table:table-cell>
          <table:table-cell table:style-name="ce70" office:value-type="currency" office:currency="EUR" office:value="104625" calcext:value-type="currency">
            <text:p>104,625.00 €</text:p>
          </table:table-cell>
          <table:table-cell table:number-columns-repeated="2" table:style-name="ce70" office:value-type="currency" office:currency="EUR" office:value="113308.5" calcext:value-type="currency">
            <text:p>113,308.50 €</text:p>
          </table:table-cell>
          <table:table-cell table:style-name="ce89" office:value-type="currency" office:currency="EUR" office:value="117996" calcext:value-type="currency">
            <text:p>117,996.00 €</text:p>
          </table:table-cell>
          <table:table-cell table:style-name="ce70" office:value-type="currency" office:currency="EUR" office:value="114942.27" calcext:value-type="currency">
            <text:p>114,942.27 €</text:p>
          </table:table-cell>
          <table:table-cell table:style-name="ce101" office:value-type="float" office:value="103244.67" calcext:value-type="float">
            <text:p>103,244.67 €</text:p>
          </table:table-cell>
          <table:table-cell table:style-name="ce89" office:value-type="currency" office:currency="EUR" office:value="119052" calcext:value-type="currency">
            <text:p>119,052.00 €</text:p>
          </table:table-cell>
          <table:table-cell table:style-name="ce70" office:value-type="currency" office:currency="EUR" office:value="116824.77" calcext:value-type="currency">
            <text:p>116,824.77 €</text:p>
          </table:table-cell>
          <table:table-cell table:style-name="ce101" office:value-type="float" office:value="115948.06" calcext:value-type="float">
            <text:p>115,948.06 €</text:p>
          </table:table-cell>
          <table:table-cell table:style-name="ce110" office:value-type="currency" office:currency="EUR" office:value="124218" calcext:value-type="currency">
            <text:p>124,218.00 €</text:p>
          </table:table-cell>
          <table:table-cell table:style-name="ce110" office:value-type="currency" office:currency="EUR" office:value="130422.02" calcext:value-type="currency">
            <text:p>130,422.02 €</text:p>
          </table:table-cell>
          <table:table-cell table:style-name="ce125" office:value-type="currency" office:currency="EUR" office:value="122269.86" calcext:value-type="currency">
            <text:p>122,269.86 €</text:p>
          </table:table-cell>
          <table:table-cell table:style-name="ce106" office:value-type="currency" office:currency="EUR" office:value="136364.04" calcext:value-type="currency">
            <text:p>136,364.04 €</text:p>
          </table:table-cell>
          <table:table-cell table:style-name="ce106" office:value-type="currency" office:currency="EUR" office:value="134264.71" calcext:value-type="currency">
            <text:p>134,264.71 €</text:p>
          </table:table-cell>
          <table:table-cell table:style-name="ce119" office:value-type="currency" office:currency="EUR" office:value="133366.88" calcext:value-type="currency">
            <text:p>133,366.88 €</text:p>
          </table:table-cell>
          <table:table-cell table:style-name="ce96" table:formula="of:=[$HHP_kurz.$C23]" office:value-type="currency" office:currency="EUR" office:value="144831.96" calcext:value-type="currency">
            <text:p>144,831.96 €</text:p>
          </table:table-cell>
          <table:table-cell table:style-name="ce117" table:formula="of:=[.W39]-[.V39]" office:value-type="currency" office:currency="EUR" office:value="11465.08" calcext:value-type="currency">
            <text:p>11,465.08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Mitarbeiter*innen/ KSK</text:p>
          </table:table-cell>
          <table:table-cell table:style-name="ce52" office:value-type="currency" office:currency="EUR" office:value="25225" calcext:value-type="currency">
            <text:p>25,225.00 €</text:p>
          </table:table-cell>
          <table:table-cell table:style-name="ce54" office:value-type="currency" office:currency="EUR" office:value="26295" calcext:value-type="currency">
            <text:p>26,295.00 €</text:p>
          </table:table-cell>
          <table:table-cell table:style-name="ce54" office:value-type="currency" office:currency="EUR" office:value="24520.08" calcext:value-type="currency">
            <text:p>24,520.08 €</text:p>
          </table:table-cell>
          <table:table-cell table:style-name="ce62" office:value-type="currency" office:currency="EUR" office:value="27561.61" calcext:value-type="currency">
            <text:p>27,561.61 €</text:p>
          </table:table-cell>
          <table:table-cell table:style-name="ce70" office:value-type="currency" office:currency="EUR" office:value="34207.56" calcext:value-type="currency">
            <text:p>34,207.56 €</text:p>
          </table:table-cell>
          <table:table-cell table:style-name="ce77" office:value-type="currency" office:currency="EUR" office:value="44495.72" calcext:value-type="currency">
            <text:p>44,495.72 €</text:p>
          </table:table-cell>
          <table:table-cell table:style-name="ce70" office:value-type="currency" office:currency="EUR" office:value="39274.82" calcext:value-type="currency">
            <text:p>39,274.82 €</text:p>
          </table:table-cell>
          <table:table-cell table:style-name="ce70" office:value-type="currency" office:currency="EUR" office:value="41165.32" calcext:value-type="currency">
            <text:p>41,165.32 €</text:p>
          </table:table-cell>
          <table:table-cell table:style-name="ce70" office:value-type="currency" office:currency="EUR" office:value="47206.22" calcext:value-type="currency">
            <text:p>47,206.22 €</text:p>
          </table:table-cell>
          <table:table-cell table:style-name="ce89" office:value-type="currency" office:currency="EUR" office:value="48193.82" calcext:value-type="currency">
            <text:p>48,193.82 €</text:p>
          </table:table-cell>
          <table:table-cell table:style-name="ce70" office:value-type="currency" office:currency="EUR" office:value="49960.55" calcext:value-type="currency">
            <text:p>49,960.55 €</text:p>
          </table:table-cell>
          <table:table-cell table:style-name="ce100" office:value-type="float" office:value="52572.6" calcext:value-type="float">
            <text:p>52,572.60 €</text:p>
          </table:table-cell>
          <table:table-cell table:style-name="ce89" office:value-type="currency" office:currency="EUR" office:value="53933.78" calcext:value-type="currency">
            <text:p>53,933.78 €</text:p>
          </table:table-cell>
          <table:table-cell table:style-name="ce70" office:value-type="currency" office:currency="EUR" office:value="60524.88" calcext:value-type="currency">
            <text:p>60,524.88 €</text:p>
          </table:table-cell>
          <table:table-cell table:style-name="ce100" office:value-type="float" office:value="64244.42" calcext:value-type="float">
            <text:p>64,244.42 €</text:p>
          </table:table-cell>
          <table:table-cell table:style-name="ce110" office:value-type="currency" office:currency="EUR" office:value="67019.82" calcext:value-type="currency">
            <text:p>67,019.82 €</text:p>
          </table:table-cell>
          <table:table-cell table:style-name="ce110" office:value-type="currency" office:currency="EUR" office:value="72934.2" calcext:value-type="currency">
            <text:p>72,934.20 €</text:p>
          </table:table-cell>
          <table:table-cell table:style-name="ce125" office:value-type="currency" office:currency="EUR" office:value="69992.2" calcext:value-type="currency">
            <text:p>69,992.20 €</text:p>
          </table:table-cell>
          <table:table-cell table:style-name="ce106" office:value-type="currency" office:currency="EUR" office:value="54595.85" calcext:value-type="currency">
            <text:p>54,595.85 €</text:p>
          </table:table-cell>
          <table:table-cell table:style-name="ce106" office:value-type="currency" office:currency="EUR" office:value="80011.15" calcext:value-type="currency">
            <text:p>80,011.15 €</text:p>
          </table:table-cell>
          <table:table-cell table:style-name="ce119" office:value-type="currency" office:currency="EUR" office:value="76987.45" calcext:value-type="currency">
            <text:p>76,987.45 €</text:p>
          </table:table-cell>
          <table:table-cell table:style-name="ce96" table:formula="of:=[$HHP_kurz.$C24]" office:value-type="currency" office:currency="EUR" office:value="80610.5" calcext:value-type="currency">
            <text:p>80,610.50 €</text:p>
          </table:table-cell>
          <table:table-cell table:style-name="ce117" table:formula="of:=[.W40]-[.V40]" office:value-type="currency" office:currency="EUR" office:value="3623.05" calcext:value-type="currency">
            <text:p>3,623.05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10">
          <table:table-cell table:style-name="ce42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Büro</text:p>
          </table:table-cell>
          <table:table-cell table:style-name="ce52" office:value-type="currency" office:currency="EUR" office:value="19750" calcext:value-type="currency">
            <text:p>19,750.00 €</text:p>
          </table:table-cell>
          <table:table-cell table:style-name="ce54" office:value-type="currency" office:currency="EUR" office:value="14500" calcext:value-type="currency">
            <text:p>14,500.00 €</text:p>
          </table:table-cell>
          <table:table-cell table:style-name="ce54" office:value-type="currency" office:currency="EUR" office:value="13150" calcext:value-type="currency">
            <text:p>13,150.00 €</text:p>
          </table:table-cell>
          <table:table-cell table:style-name="ce62" office:value-type="currency" office:currency="EUR" office:value="15800" calcext:value-type="currency">
            <text:p>15,800.00 €</text:p>
          </table:table-cell>
          <table:table-cell table:style-name="ce70" office:value-type="currency" office:currency="EUR" office:value="12550" calcext:value-type="currency">
            <text:p>12,550.00 €</text:p>
          </table:table-cell>
          <table:table-cell table:style-name="ce77" office:value-type="currency" office:currency="EUR" office:value="13450" calcext:value-type="currency">
            <text:p>13,450.00 €</text:p>
          </table:table-cell>
          <table:table-cell table:style-name="ce70" office:value-type="currency" office:currency="EUR" office:value="13150" calcext:value-type="currency">
            <text:p>13,150.00 €</text:p>
          </table:table-cell>
          <table:table-cell table:style-name="ce70" office:value-type="currency" office:currency="EUR" office:value="17460" calcext:value-type="currency">
            <text:p>17,460.00 €</text:p>
          </table:table-cell>
          <table:table-cell table:style-name="ce70" office:value-type="currency" office:currency="EUR" office:value="16460" calcext:value-type="currency">
            <text:p>16,460.00 €</text:p>
          </table:table-cell>
          <table:table-cell table:style-name="ce89" office:value-type="currency" office:currency="EUR" office:value="11700" calcext:value-type="currency">
            <text:p>11,700.00 €</text:p>
          </table:table-cell>
          <table:table-cell table:style-name="ce70" office:value-type="currency" office:currency="EUR" office:value="12900" calcext:value-type="currency">
            <text:p>12,900.00 €</text:p>
          </table:table-cell>
          <table:table-cell table:style-name="ce101" office:value-type="float" office:value="9000" calcext:value-type="float">
            <text:p>9,000.00 €</text:p>
          </table:table-cell>
          <table:table-cell table:style-name="ce89" office:value-type="currency" office:currency="EUR" office:value="10720" calcext:value-type="currency">
            <text:p>10,720.00 €</text:p>
          </table:table-cell>
          <table:table-cell table:style-name="ce70" office:value-type="currency" office:currency="EUR" office:value="11200" calcext:value-type="currency">
            <text:p>11,200.00 €</text:p>
          </table:table-cell>
          <table:table-cell table:style-name="ce101" office:value-type="float" office:value="11600" calcext:value-type="float">
            <text:p>11,600.00 €</text:p>
          </table:table-cell>
          <table:table-cell table:style-name="ce110" office:value-type="currency" office:currency="EUR" office:value="5000" calcext:value-type="currency">
            <text:p>5,000.00 €</text:p>
          </table:table-cell>
          <table:table-cell table:style-name="ce110" office:value-type="currency" office:currency="EUR" office:value="10700" calcext:value-type="currency">
            <text:p>10,700.00 €</text:p>
          </table:table-cell>
          <table:table-cell table:style-name="ce125" office:value-type="currency" office:currency="EUR" office:value="10750" calcext:value-type="currency">
            <text:p>10,750.00 €</text:p>
          </table:table-cell>
          <table:table-cell table:style-name="ce106" office:value-type="currency" office:currency="EUR" office:value="6950" calcext:value-type="currency">
            <text:p>6,950.00 €</text:p>
          </table:table-cell>
          <table:table-cell table:style-name="ce106" office:value-type="currency" office:currency="EUR" office:value="8350" calcext:value-type="currency">
            <text:p>8,350.00 €</text:p>
          </table:table-cell>
          <table:table-cell table:style-name="ce119" office:value-type="currency" office:currency="EUR" office:value="7650" calcext:value-type="currency">
            <text:p>7,650.00 €</text:p>
          </table:table-cell>
          <table:table-cell table:style-name="ce96" table:formula="of:=[$HHP_kurz.$C27]" office:value-type="currency" office:currency="EUR" office:value="7550" calcext:value-type="currency">
            <text:p>7,550.00 €</text:p>
          </table:table-cell>
          <table:table-cell table:style-name="ce117" table:formula="of:=[.W42]-[.V42]" office:value-type="currency" office:currency="EUR" office:value="-100" calcext:value-type="currency">
            <text:p>-10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Öffentlichkeitsarbeit/Servic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2900" calcext:value-type="currency">
            <text:p>2,90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96" table:formula="of:=[$HHP_kurz.$C28]" office:value-type="currency" office:currency="EUR" office:value="0" calcext:value-type="currency">
            <text:p>0.00 €</text:p>
          </table:table-cell>
          <table:table-cell table:style-name="ce117" table:formula="of:=[.W43]-[.V43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7078" calcext:value-type="currency">
            <text:p>7,078.00 €</text:p>
          </table:table-cell>
          <table:table-cell table:style-name="ce54" office:value-type="currency" office:currency="EUR" office:value="22569" calcext:value-type="currency">
            <text:p>22,569.00 €</text:p>
          </table:table-cell>
          <table:table-cell table:style-name="ce54" office:value-type="currency" office:currency="EUR" office:value="14812.15" calcext:value-type="currency">
            <text:p>14,812.15 €</text:p>
          </table:table-cell>
          <table:table-cell table:style-name="ce62" office:value-type="currency" office:currency="EUR" office:value="15804.59" calcext:value-type="currency">
            <text:p>15,804.59 €</text:p>
          </table:table-cell>
          <table:table-cell table:style-name="ce70" office:value-type="currency" office:currency="EUR" office:value="17128.65" calcext:value-type="currency">
            <text:p>17,128.65 €</text:p>
          </table:table-cell>
          <table:table-cell table:style-name="ce77" office:value-type="currency" office:currency="EUR" office:value="19876.05" calcext:value-type="currency">
            <text:p>19,876.05 €</text:p>
          </table:table-cell>
          <table:table-cell table:number-columns-repeated="2" table:style-name="ce70" office:value-type="currency" office:currency="EUR" office:value="18715.95" calcext:value-type="currency">
            <text:p>18,715.95 €</text:p>
          </table:table-cell>
          <table:table-cell table:style-name="ce70" office:value-type="currency" office:currency="EUR" office:value="17715.95" calcext:value-type="currency">
            <text:p>17,715.95 €</text:p>
          </table:table-cell>
          <table:table-cell table:style-name="ce89" office:value-type="currency" office:currency="EUR" office:value="18215.95" calcext:value-type="currency">
            <text:p>18,215.95 €</text:p>
          </table:table-cell>
          <table:table-cell table:style-name="ce70" office:value-type="currency" office:currency="EUR" office:value="20031.9" calcext:value-type="currency">
            <text:p>20,031.90 €</text:p>
          </table:table-cell>
          <table:table-cell table:style-name="ce100" office:value-type="float" office:value="19531.9" calcext:value-type="float">
            <text:p>19,531.90 €</text:p>
          </table:table-cell>
          <table:table-cell table:style-name="ce89" office:value-type="currency" office:currency="EUR" office:value="20367.8" calcext:value-type="currency">
            <text:p>20,367.80 €</text:p>
          </table:table-cell>
          <table:table-cell table:style-name="ce70" office:value-type="currency" office:currency="EUR" office:value="20867.8" calcext:value-type="currency">
            <text:p>20,867.80 €</text:p>
          </table:table-cell>
          <table:table-cell table:style-name="ce100" office:value-type="float" office:value="25783.6" calcext:value-type="float">
            <text:p>25,783.60 €</text:p>
          </table:table-cell>
          <table:table-cell table:style-name="ce110" office:value-type="currency" office:currency="EUR" office:value="34992.4" calcext:value-type="currency">
            <text:p>34,992.40 €</text:p>
          </table:table-cell>
          <table:table-cell table:style-name="ce110" office:value-type="currency" office:currency="EUR" office:value="45494.9" calcext:value-type="currency">
            <text:p>45,494.90 €</text:p>
          </table:table-cell>
          <table:table-cell table:style-name="ce125" office:value-type="currency" office:currency="EUR" office:value="47619.4" calcext:value-type="currency">
            <text:p>47,619.40 €</text:p>
          </table:table-cell>
          <table:table-cell table:style-name="ce106" office:value-type="currency" office:currency="EUR" office:value="24770.3" calcext:value-type="currency">
            <text:p>24,770.30 €</text:p>
          </table:table-cell>
          <table:table-cell table:style-name="ce106" office:value-type="currency" office:currency="EUR" office:value="54577.1" calcext:value-type="currency">
            <text:p>54,577.10 €</text:p>
          </table:table-cell>
          <table:table-cell table:style-name="ce119" office:value-type="currency" office:currency="EUR" office:value="51947.1" calcext:value-type="currency">
            <text:p>51,947.10 €</text:p>
          </table:table-cell>
          <table:table-cell table:style-name="ce96" table:formula="of:=[$HHP_kurz.$C29]" office:value-type="currency" office:currency="EUR" office:value="42142.8" calcext:value-type="currency">
            <text:p>42,142.80 €</text:p>
          </table:table-cell>
          <table:table-cell table:style-name="ce117" table:formula="of:=[.W44]-[.V44]" office:value-type="currency" office:currency="EUR" office:value="-9804.3" calcext:value-type="currency">
            <text:p>-9,804.3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Großprojek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Homepag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5000" calcext:value-type="currency">
            <text:p>5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4000" calcext:value-type="currency">
            <text:p>4,000.00 €</text:p>
          </table:table-cell>
          <table:table-cell table:style-name="ce100" office:value-type="float" office:value="4500" calcext:value-type="float">
            <text:p>4,500.00 €</text:p>
          </table:table-cell>
          <table:table-cell table:style-name="ce89"/>
          <table:table-cell table:style-name="ce70"/>
          <table:table-cell table:style-name="ce100"/>
          <table:table-cell table:style-name="ce110"/>
          <table:table-cell table:style-name="ce118"/>
          <table:table-cell table:style-name="ce126" table:number-columns-repeated="4"/>
          <table:table-cell table:style-name="ce96"/>
          <table:table-cell table:style-name="ce117" table:number-columns-repeated="2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Förderun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2" table:number-columns-repeated="2"/>
          <table:table-cell table:style-name="ce111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Uniorchester</text:p>
          </table:table-cell>
          <table:table-cell table:style-name="ce52" office:value-type="currency" office:currency="EUR" office:value="1475" calcext:value-type="currency">
            <text:p>1,475.00 €</text:p>
          </table:table-cell>
          <table:table-cell table:style-name="ce54" office:value-type="currency" office:currency="EUR" office:value="1395" calcext:value-type="currency">
            <text:p>1,395.00 €</text:p>
          </table:table-cell>
          <table:table-cell table:style-name="ce54" office:value-type="currency" office:currency="EUR" office:value="1228.9" calcext:value-type="currency">
            <text:p>1,228.90 €</text:p>
          </table:table-cell>
          <table:table-cell table:style-name="ce62" office:value-type="currency" office:currency="EUR" office:value="1303.9" calcext:value-type="currency">
            <text:p>1,303.9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3" office:value-type="float" office:value="2000" calcext:value-type="float">
            <text:p>2,000.00 €</text:p>
          </table:table-cell>
          <table:table-cell table:number-columns-repeated="2"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2000" calcext:value-type="currency">
            <text:p>2,000.00 €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96" table:formula="of:=[$HHP_kurz.$C34]" office:value-type="currency" office:currency="EUR" office:value="500" calcext:value-type="currency">
            <text:p>500.00 €</text:p>
          </table:table-cell>
          <table:table-cell table:style-name="ce117" table:formula="of:=[.W48]-[.V48]" office:value-type="currency" office:currency="EUR" office:value="-1000" calcext:value-type="currency">
            <text:p>-1,00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PD</text:p>
          </table:table-cell>
          <table:table-cell table:style-name="ce52" office:value-type="currency" office:currency="EUR" office:value="11500" calcext:value-type="currency">
            <text:p>11,500.00 €</text:p>
          </table:table-cell>
          <table:table-cell table:number-columns-repeated="2" table:style-name="ce54" office:value-type="currency" office:currency="EUR" office:value="11500" calcext:value-type="currency">
            <text:p>11,500.00 €</text:p>
          </table:table-cell>
          <table:table-cell table:style-name="ce62" office:value-type="currency" office:currency="EUR" office:value="11500" calcext:value-type="currency">
            <text:p>11,500.00 €</text:p>
          </table:table-cell>
          <table:table-cell table:style-name="ce70" office:value-type="currency" office:currency="EUR" office:value="25000" calcext:value-type="currency">
            <text:p>25,000.00 €</text:p>
          </table:table-cell>
          <table:table-cell table:style-name="ce77" office:value-type="currency" office:currency="EUR" office:value="33000" calcext:value-type="currency">
            <text:p>33,000.00 €</text:p>
          </table:table-cell>
          <table:table-cell table:number-columns-repeated="3" table:style-name="ce70" office:value-type="currency" office:currency="EUR" office:value="28000" calcext:value-type="currency">
            <text:p>28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1" office:value-type="float" office:value="35000" calcext:value-type="float">
            <text:p>35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3" office:value-type="float" office:value="30300" calcext:value-type="float">
            <text:p>30,300.00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30000" calcext:value-type="currency">
            <text:p>30,000.00 €</text:p>
          </table:table-cell>
          <table:table-cell table:style-name="ce125" office:value-type="currency" office:currency="EUR" office:value="30000" calcext:value-type="currency">
            <text:p>30,000.00 €</text:p>
          </table:table-cell>
          <table:table-cell table:style-name="ce106" office:value-type="currency" office:currency="EUR" office:value="7500" calcext:value-type="currency">
            <text:p>7,500.00 €</text:p>
          </table:table-cell>
          <table:table-cell table:style-name="ce106" office:value-type="currency" office:currency="EUR" office:value="25000" calcext:value-type="currency">
            <text:p>25,000.00 €</text:p>
          </table:table-cell>
          <table:table-cell table:style-name="ce119" office:value-type="currency" office:currency="EUR" office:value="21000" calcext:value-type="currency">
            <text:p>21,000.00 €</text:p>
          </table:table-cell>
          <table:table-cell table:style-name="ce96" table:formula="of:=[$HHP_kurz.$C35]" office:value-type="currency" office:currency="EUR" office:value="16500" calcext:value-type="currency">
            <text:p>16,500.00 €</text:p>
          </table:table-cell>
          <table:table-cell table:style-name="ce117" table:formula="of:=[.W49]-[.V49]" office:value-type="currency" office:currency="EUR" office:value="-4500" calcext:value-type="currency">
            <text:p>-4,50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Mittel für Arbeitsgruppen</text:p>
          </table:table-cell>
          <table:table-cell table:style-name="ce52" office:value-type="currency" office:currency="EUR" office:value="6500" calcext:value-type="currency">
            <text:p>6,500.00 €</text:p>
          </table:table-cell>
          <table:table-cell table:number-columns-repeated="2" table:style-name="ce54" office:value-type="currency" office:currency="EUR" office:value="6500" calcext:value-type="currency">
            <text:p>6,500.00 €</text:p>
          </table:table-cell>
          <table:table-cell table:style-name="ce62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77" office:value-type="currency" office:currency="EUR" office:value="6500" calcext:value-type="currency">
            <text:p>6,500.00 €</text:p>
          </table:table-cell>
          <table:table-cell table:number-columns-repeated="3" table:style-name="ce70" office:value-type="currency" office:currency="EUR" office:value="6500" calcext:value-type="currency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1" office:value-type="float" office:value="6500" calcext:value-type="float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3" office:value-type="float" office:value="6500" calcext:value-type="float">
            <text:p>6,500.00 €</text:p>
          </table:table-cell>
          <table:table-cell table:number-columns-repeated="2" table:style-name="ce110" office:value-type="currency" office:currency="EUR" office:value="6500" calcext:value-type="currency">
            <text:p>6,500.00 €</text:p>
          </table:table-cell>
          <table:table-cell table:style-name="ce125" office:value-type="currency" office:currency="EUR" office:value="6500" calcext:value-type="currency">
            <text:p>6,500.00 €</text:p>
          </table:table-cell>
          <table:table-cell table:number-columns-repeated="2" table:style-name="ce106" office:value-type="currency" office:currency="EUR" office:value="6500" calcext:value-type="currency">
            <text:p>6,500.00 €</text:p>
          </table:table-cell>
          <table:table-cell table:style-name="ce119" office:value-type="currency" office:currency="EUR" office:value="6500" calcext:value-type="currency">
            <text:p>6,500.00 €</text:p>
          </table:table-cell>
          <table:table-cell table:style-name="ce96" table:formula="of:=[$HHP_kurz.$C36]" office:value-type="currency" office:currency="EUR" office:value="6500" calcext:value-type="currency">
            <text:p>6,500.00 €</text:p>
          </table:table-cell>
          <table:table-cell table:style-name="ce117" table:formula="of:=[.W50]-[.V50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Rosalinde e.V.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96" table:formula="of:=[$HHP_kurz.$C37]" office:value-type="currency" office:currency="EUR" office:value="1500" calcext:value-type="currency">
            <text:p>1,500.00 €</text:p>
          </table:table-cell>
          <table:table-cell table:style-name="ce117" table:formula="of:=[.W51]-[.V51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PromovierendenRat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3" office:value-type="float" office:value="1000" calcext:value-type="float">
            <text:p>1,0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style-name="ce106" office:value-type="currency" office:currency="EUR" office:value="350" calcext:value-type="currency">
            <text:p>35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19" office:value-type="currency" office:currency="EUR" office:value="1000" calcext:value-type="currency">
            <text:p>1,000.00 €</text:p>
          </table:table-cell>
          <table:table-cell table:style-name="ce96" table:formula="of:=[$HHP_kurz.$C38]" office:value-type="currency" office:currency="EUR" office:value="500" calcext:value-type="currency">
            <text:p>500.00 €</text:p>
          </table:table-cell>
          <table:table-cell table:style-name="ce117" table:formula="of:=[.W52]-[.V52]" office:value-type="currency" office:currency="EUR" office:value="-500" calcext:value-type="currency">
            <text:p>-50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Nightline - Sorgentelefon</text:p>
          </table:table-cell>
          <table:table-cell table:number-columns-repeated="3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2000" calcext:value-type="currency">
            <text:p>2,000.00 €</text:p>
          </table:table-cell>
          <table:table-cell table:style-name="ce96" table:formula="of:=[$HHP_kurz.$C39]" office:value-type="currency" office:currency="EUR" office:value="1850" calcext:value-type="currency">
            <text:p>1,850.00 €</text:p>
          </table:table-cell>
          <table:table-cell table:style-name="ce117" table:formula="of:=[.W53]-[.V53]" office:value-type="currency" office:currency="EUR" office:value="-150" calcext:value-type="currency">
            <text:p>-15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ZfH</text:p>
          </table:table-cell>
          <table:table-cell table:style-name="ce54"/>
          <table:table-cell table:number-columns-repeated="2" table:style-name="ce54" office:value-type="currency" office:currency="EUR" office:value="500" calcext:value-type="currency">
            <text:p>500.00 €</text:p>
          </table:table-cell>
          <table:table-cell table:style-name="ce62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104" office:value-type="float" office:value="500" calcext:value-type="float">
            <text:p>500.00 €</text:p>
          </table:table-cell>
          <table:table-cell table:number-columns-repeated="2"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106" office:value-type="currency" office:currency="EUR" office:value="500" calcext:value-type="currency">
            <text:p>500.00 €</text:p>
          </table:table-cell>
          <table:table-cell table:style-name="ce119" office:value-type="currency" office:currency="EUR" office:value="500" calcext:value-type="currency">
            <text:p>500.00 €</text:p>
          </table:table-cell>
          <table:table-cell table:style-name="ce96" table:formula="of:=[$HHP_kurz.$C40]" office:value-type="currency" office:currency="EUR" office:value="2000" calcext:value-type="currency">
            <text:p>2,000.00 €</text:p>
          </table:table-cell>
          <table:table-cell table:style-name="ce117" table:formula="of:=[.W54]-[.V54]" office:value-type="currency" office:currency="EUR" office:value="1500" calcext:value-type="currency">
            <text:p>1,50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Awarenessarbeit Bee*Aware</text:p>
          </table:table-cell>
          <table:table-cell table:style-name="ce54" table:number-columns-repeated="3"/>
          <table:table-cell table:style-name="ce62"/>
          <table:table-cell table:style-name="ce70"/>
          <table:table-cell table:style-name="ce77"/>
          <table:table-cell table:style-name="ce70" table:number-columns-repeated="3"/>
          <table:table-cell table:style-name="ce89"/>
          <table:table-cell table:style-name="ce70"/>
          <table:table-cell table:style-name="ce100"/>
          <table:table-cell table:style-name="ce89"/>
          <table:table-cell table:style-name="ce70"/>
          <table:table-cell table:style-name="ce100"/>
          <table:table-cell table:style-name="ce110" table:number-columns-repeated="2"/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/>
          <table:table-cell table:style-name="ce96"/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10">
          <table:table-cell table:style-name="ce42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2"/>
          <table:table-cell table:style-name="ce86"/>
          <table:table-cell table:style-name="ce93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06" office:value-type="currency" office:currency="EUR" office:value="1200" calcext:value-type="currency">
            <text:p>1,200.00 €</text:p>
          </table:table-cell>
          <table:table-cell table:style-name="ce106" office:value-type="currency" office:currency="EUR" office:value="1900" calcext:value-type="currency">
            <text:p>1,900.00 €</text:p>
          </table:table-cell>
          <table:table-cell table:style-name="ce119" office:value-type="currency" office:currency="EUR" office:value="5200" calcext:value-type="currency">
            <text:p>5,200.00 €</text:p>
          </table:table-cell>
          <table:table-cell table:style-name="ce96" table:formula="of:=[$HHP_kurz.C44]" office:value-type="currency" office:currency="EUR" office:value="2900" calcext:value-type="currency">
            <text:p>2,900.00 €</text:p>
          </table:table-cell>
          <table:table-cell table:style-name="ce117" table:formula="of:=[.W57]-[.V57]" office:value-type="currency" office:currency="EUR" office:value="-2300" calcext:value-type="currency">
            <text:p>-2,30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19" office:value-type="currency" office:currency="EUR" office:value="1000" calcext:value-type="currency">
            <text:p>1,000.00 €</text:p>
          </table:table-cell>
          <table:table-cell table:style-name="ce96" table:formula="of:=[$HHP_kurz.C45]" office:value-type="currency" office:currency="EUR" office:value="500" calcext:value-type="currency">
            <text:p>500.00 €</text:p>
          </table:table-cell>
          <table:table-cell table:style-name="ce117" table:formula="of:=[.W58]-[.V58]" office:value-type="currency" office:currency="EUR" office:value="-500" calcext:value-type="currency">
            <text:p>-50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2000" calcext:value-type="currency">
            <text:p>2,000.00 €</text:p>
          </table:table-cell>
          <table:table-cell table:style-name="ce96" table:formula="of:=[$HHP_kurz.C46]" office:value-type="currency" office:currency="EUR" office:value="1300" calcext:value-type="currency">
            <text:p>1,300.00 €</text:p>
          </table:table-cell>
          <table:table-cell table:style-name="ce117" table:formula="of:=[.W59]-[.V59]" office:value-type="currency" office:currency="EUR" office:value="-700" calcext:value-type="currency">
            <text:p>-70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2150" calcext:value-type="currency">
            <text:p>2,150.00 €</text:p>
          </table:table-cell>
          <table:table-cell table:style-name="ce106" office:value-type="currency" office:currency="EUR" office:value="7000" calcext:value-type="currency">
            <text:p>7,000.00 €</text:p>
          </table:table-cell>
          <table:table-cell table:style-name="ce119" office:value-type="currency" office:currency="EUR" office:value="4650" calcext:value-type="currency">
            <text:p>4,650.00 €</text:p>
          </table:table-cell>
          <table:table-cell table:style-name="ce96" table:formula="of:=[$HHP_kurz.C47]" office:value-type="currency" office:currency="EUR" office:value="8500" calcext:value-type="currency">
            <text:p>8,500.00 €</text:p>
          </table:table-cell>
          <table:table-cell table:style-name="ce117" table:formula="of:=[.W60]-[.V60]" office:value-type="currency" office:currency="EUR" office:value="3850" calcext:value-type="currency">
            <text:p>3,85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6300" calcext:value-type="currency">
            <text:p>6,300.00 €</text:p>
          </table:table-cell>
          <table:table-cell table:style-name="ce106" office:value-type="currency" office:currency="EUR" office:value="8900" calcext:value-type="currency">
            <text:p>8,900.00 €</text:p>
          </table:table-cell>
          <table:table-cell table:style-name="ce119" office:value-type="currency" office:currency="EUR" office:value="10200" calcext:value-type="currency">
            <text:p>10,200.00 €</text:p>
          </table:table-cell>
          <table:table-cell table:style-name="ce96" table:formula="of:=[$HHP_kurz.C48]" office:value-type="currency" office:currency="EUR" office:value="8400" calcext:value-type="currency">
            <text:p>8,400.00 €</text:p>
          </table:table-cell>
          <table:table-cell table:style-name="ce117" table:formula="of:=[.W61]-[.V61]" office:value-type="currency" office:currency="EUR" office:value="-1800" calcext:value-type="currency">
            <text:p>-1,800.00 €</text:p>
          </table:table-cell>
          <table:table-cell table:style-name="ce137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Hochschulpolitik</text:p>
          </table:table-cell>
          <table:table-cell table:style-name="ce52" office:value-type="currency" office:currency="EUR" office:value="13160" calcext:value-type="currency">
            <text:p>13,160.00 €</text:p>
          </table:table-cell>
          <table:table-cell table:style-name="ce54" office:value-type="currency" office:currency="EUR" office:value="5660" calcext:value-type="currency">
            <text:p>5,660.00 €</text:p>
          </table:table-cell>
          <table:table-cell table:style-name="ce54" office:value-type="currency" office:currency="EUR" office:value="4660" calcext:value-type="currency">
            <text:p>4,660.00 €</text:p>
          </table:table-cell>
          <table:table-cell table:style-name="ce62" office:value-type="currency" office:currency="EUR" office:value="10660" calcext:value-type="currency">
            <text:p>10,660.00 €</text:p>
          </table:table-cell>
          <table:table-cell table:style-name="ce70" office:value-type="currency" office:currency="EUR" office:value="6000" calcext:value-type="currency">
            <text:p>6,000.00 €</text:p>
          </table:table-cell>
          <table:table-cell table:style-name="ce77" office:value-type="currency" office:currency="EUR" office:value="5850" calcext:value-type="currency">
            <text:p>5,8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850" calcext:value-type="currency">
            <text:p>1,8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3500" calcext:value-type="currency">
            <text:p>3,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AntiRa</text:p>
          </table:table-cell>
          <table:table-cell table:style-name="ce52" office:value-type="currency" office:currency="EUR" office:value="3145" calcext:value-type="currency">
            <text:p>3,145.00 €</text:p>
          </table:table-cell>
          <table:table-cell table:number-columns-repeated="2" table:style-name="ce54" office:value-type="currency" office:currency="EUR" office:value="3145" calcext:value-type="currency">
            <text:p>3,145.00 €</text:p>
          </table:table-cell>
          <table:table-cell table:style-name="ce62" office:value-type="currency" office:currency="EUR" office:value="3145" calcext:value-type="currency">
            <text:p>3,145.00 €</text:p>
          </table:table-cell>
          <table:table-cell table:style-name="ce70" office:value-type="currency" office:currency="EUR" office:value="3015" calcext:value-type="currency">
            <text:p>3,015.00 €</text:p>
          </table:table-cell>
          <table:table-cell table:style-name="ce77" office:value-type="currency" office:currency="EUR" office:value="3165" calcext:value-type="currency">
            <text:p>3,165.00 €</text:p>
          </table:table-cell>
          <table:table-cell table:number-columns-repeated="2" table:style-name="ce70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300" calcext:value-type="currency">
            <text:p>3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Finanzen</text:p>
          </table:table-cell>
          <table:table-cell table:style-name="ce52" table:formula="of:=[$HHP_kurz.H47]" office:value-type="currency" office:currency="EUR" office:value="500" calcext:value-type="currency">
            <text:p>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14750" calcext:value-type="currency">
            <text:p>14,750.00 €</text:p>
          </table:table-cell>
          <table:table-cell table:style-name="ce54" office:value-type="currency" office:currency="EUR" office:value="13950" calcext:value-type="currency">
            <text:p>13,950.00 €</text:p>
          </table:table-cell>
          <table:table-cell table:style-name="ce54" office:value-type="currency" office:currency="EUR" office:value="12288.95" calcext:value-type="currency">
            <text:p>12,288.95 €</text:p>
          </table:table-cell>
          <table:table-cell table:style-name="ce62" office:value-type="currency" office:currency="EUR" office:value="13038.95" calcext:value-type="currency">
            <text:p>13,038.95 €</text:p>
          </table:table-cell>
          <table:table-cell table:style-name="ce70" office:value-type="currency" office:currency="EUR" office:value="8550" calcext:value-type="currency">
            <text:p>8,550.00 €</text:p>
          </table:table-cell>
          <table:table-cell table:style-name="ce77" office:value-type="currency" office:currency="EUR" office:value="4050" calcext:value-type="currency">
            <text:p>4,0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5000" calcext:value-type="float">
            <text:p>5,000.00 €</text:p>
          </table:table-cell>
          <table:table-cell table:style-name="ce89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101" office:value-type="float" office:value="4500" calcext:value-type="float">
            <text:p>4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10" office:value-type="currency" office:currency="EUR" office:value="4500" calcext:value-type="currency">
            <text:p>4,500.00 €</text:p>
          </table:table-cell>
          <table:table-cell table:style-name="ce125" office:value-type="currency" office:currency="EUR" office:value="4200" calcext:value-type="currency">
            <text:p>4,2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1950" calcext:value-type="currency">
            <text:p>1,950.00 €</text:p>
          </table:table-cell>
          <table:table-cell table:number-columns-repeated="2" table:style-name="ce54" office:value-type="currency" office:currency="EUR" office:value="1950" calcext:value-type="currency">
            <text:p>1,950.00 €</text:p>
          </table:table-cell>
          <table:table-cell table:style-name="ce62" office:value-type="currency" office:currency="EUR" office:value="1950" calcext:value-type="currency">
            <text:p>1,950.00 €</text:p>
          </table:table-cell>
          <table:table-cell table:style-name="ce70" office:value-type="currency" office:currency="EUR" office:value="2100" calcext:value-type="currency">
            <text:p>2,100.00 €</text:p>
          </table:table-cell>
          <table:table-cell table:style-name="ce77" office:value-type="currency" office:currency="EUR" office:value="2100" calcext:value-type="currency">
            <text:p>2,100.00 €</text:p>
          </table:table-cell>
          <table:table-cell table:number-columns-repeated="3"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200" calcext:value-type="float">
            <text:p>2,2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Nachhaltige Mobilität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600" calcext:value-type="currency">
            <text:p>6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400" calcext:value-type="currency">
            <text:p>400.00 €</text:p>
          </table:table-cell>
          <table:table-cell table:style-name="ce101" office:value-type="float" office:value="400" calcext:value-type="float">
            <text:p>4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Ökologie</text:p>
          </table:table-cell>
          <table:table-cell table:style-name="ce52" office:value-type="currency" office:currency="EUR" office:value="1800" calcext:value-type="currency">
            <text:p>1,800.00 €</text:p>
          </table:table-cell>
          <table:table-cell table:number-columns-repeated="2" table:style-name="ce54" office:value-type="currency" office:currency="EUR" office:value="1800" calcext:value-type="currency">
            <text:p>1,800.00 €</text:p>
          </table:table-cell>
          <table:table-cell table:style-name="ce62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800" calcext:value-type="currency">
            <text:p>1,800.00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2600" calcext:value-type="currency">
            <text:p>2,600.00 €</text:p>
          </table:table-cell>
          <table:table-cell table:style-name="ce70" office:value-type="currency" office:currency="EUR" office:value="2600" calcext:value-type="currency">
            <text:p>2,6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750" calcext:value-type="currency">
            <text:p>2,7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50" calcext:value-type="currency">
            <text:p>1,550.00 €</text:p>
          </table:table-cell>
          <table:table-cell table:style-name="ce110" office:value-type="currency" office:currency="EUR" office:value="1800" calcext:value-type="currency">
            <text:p>1,800.00 €</text:p>
          </table:table-cell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10500" calcext:value-type="currency">
            <text:p>10,500.00 €</text:p>
          </table:table-cell>
          <table:table-cell table:style-name="ce62" office:value-type="currency" office:currency="EUR" office:value="10500" calcext:value-type="currency">
            <text:p>10,5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250" calcext:value-type="currency">
            <text:p>1,250.00 €</text:p>
          </table:table-cell>
          <table:table-cell table:style-name="ce110" office:value-type="currency" office:currency="EUR" office:value="2800" calcext:value-type="currency">
            <text:p>2,8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24270" calcext:value-type="currency">
            <text:p>24,270.00 €</text:p>
          </table:table-cell>
          <table:table-cell table:number-columns-repeated="2" table:style-name="ce54" office:value-type="currency" office:currency="EUR" office:value="18550" calcext:value-type="currency">
            <text:p>18,550.00 €</text:p>
          </table:table-cell>
          <table:table-cell table:style-name="ce62" office:value-type="currency" office:currency="EUR" office:value="18550" calcext:value-type="currency">
            <text:p>18,550.00 €</text:p>
          </table:table-cell>
          <table:table-cell table:style-name="ce70" office:value-type="currency" office:currency="EUR" office:value="17500" calcext:value-type="currency">
            <text:p>17,500.00 €</text:p>
          </table:table-cell>
          <table:table-cell table:style-name="ce77" office:value-type="currency" office:currency="EUR" office:value="19500" calcext:value-type="currency">
            <text:p>19,500.00 €</text:p>
          </table:table-cell>
          <table:table-cell table:number-columns-repeated="2" table:style-name="ce70" office:value-type="currency" office:currency="EUR" office:value="18000" calcext:value-type="currency">
            <text:p>18,000.00 €</text:p>
          </table:table-cell>
          <table:table-cell table:style-name="ce70" office:value-type="currency" office:currency="EUR" office:value="12000" calcext:value-type="currency">
            <text:p>12,000.00 €</text:p>
          </table:table-cell>
          <table:table-cell table:style-name="ce89" office:value-type="currency" office:currency="EUR" office:value="16000" calcext:value-type="currency">
            <text:p>16,000.00 €</text:p>
          </table:table-cell>
          <table:table-cell table:style-name="ce70" office:value-type="currency" office:currency="EUR" office:value="13500" calcext:value-type="currency">
            <text:p>13,500.00 €</text:p>
          </table:table-cell>
          <table:table-cell table:style-name="ce101" office:value-type="float" office:value="11100" calcext:value-type="float">
            <text:p>11,100.00 €</text:p>
          </table:table-cell>
          <table:table-cell table:style-name="ce89" office:value-type="currency" office:currency="EUR" office:value="12600" calcext:value-type="currency">
            <text:p>12,600.00 €</text:p>
          </table:table-cell>
          <table:table-cell table:style-name="ce70" office:value-type="currency" office:currency="EUR" office:value="13600" calcext:value-type="currency">
            <text:p>13,600.00 €</text:p>
          </table:table-cell>
          <table:table-cell table:style-name="ce101" office:value-type="float" office:value="15100" calcext:value-type="float">
            <text:p>15,100.00 €</text:p>
          </table:table-cell>
          <table:table-cell table:style-name="ce110" office:value-type="currency" office:currency="EUR" office:value="11600" calcext:value-type="currency">
            <text:p>11,600.00 €</text:p>
          </table:table-cell>
          <table:table-cell table:style-name="ce110" office:value-type="currency" office:currency="EUR" office:value="15100" calcext:value-type="currency">
            <text:p>15,100.00 €</text:p>
          </table:table-cell>
          <table:table-cell table:style-name="ce125" office:value-type="currency" office:currency="EUR" office:value="10850" calcext:value-type="currency">
            <text:p>10,8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5400" calcext:value-type="currency">
            <text:p>5,400.00 €</text:p>
          </table:table-cell>
          <table:table-cell table:style-name="ce54" office:value-type="currency" office:currency="EUR" office:value="4387.5" calcext:value-type="currency">
            <text:p>4,387.50 €</text:p>
          </table:table-cell>
          <table:table-cell table:style-name="ce54" office:value-type="currency" office:currency="EUR" office:value="4113.54" calcext:value-type="currency">
            <text:p>4,113.54 €</text:p>
          </table:table-cell>
          <table:table-cell table:style-name="ce62" office:value-type="currency" office:currency="EUR" office:value="1987.5" calcext:value-type="currency">
            <text:p>1,987.50 €</text:p>
          </table:table-cell>
          <table:table-cell table:style-name="ce70" office:value-type="currency" office:currency="EUR" office:value="4100" calcext:value-type="currency">
            <text:p>4,100.00 €</text:p>
          </table:table-cell>
          <table:table-cell table:style-name="ce77" office:value-type="currency" office:currency="EUR" office:value="4100" calcext:value-type="currency">
            <text:p>4,100.00 €</text:p>
          </table:table-cell>
          <table:table-cell table:number-columns-repeated="2" table:style-name="ce70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100" calcext:value-type="currency">
            <text:p>1,100.00 €</text:p>
          </table:table-cell>
          <table:table-cell table:style-name="ce125" office:value-type="currency" office:currency="EUR" office:value="1100" calcext:value-type="currency">
            <text:p>1,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5250" calcext:value-type="currency">
            <text:p>5,250.00 €</text:p>
          </table:table-cell>
          <table:table-cell table:number-columns-repeated="2" table:style-name="ce54" office:value-type="currency" office:currency="EUR" office:value="4750" calcext:value-type="currency">
            <text:p>4,750.00 €</text:p>
          </table:table-cell>
          <table:table-cell table:style-name="ce62" office:value-type="currency" office:currency="EUR" office:value="4750" calcext:value-type="currency">
            <text:p>4,75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7" office:value-type="currency" office:currency="EUR" office:value="3600" calcext:value-type="currency">
            <text:p>3,60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980" calcext:value-type="currency">
            <text:p>1,98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FSR Kommunikation</text:p>
          </table:table-cell>
          <table:table-cell table:style-name="ce52" office:value-type="currency" office:currency="EUR" office:value="800" calcext:value-type="currency">
            <text:p>800.00 €</text:p>
          </table:table-cell>
          <table:table-cell table:number-columns-repeated="2" table:style-name="ce54" office:value-type="currency" office:currency="EUR" office:value="800" calcext:value-type="currency">
            <text:p>800.00 €</text:p>
          </table:table-cell>
          <table:table-cell table:style-name="ce62" office:value-type="currency" office:currency="EUR" office:value="800" calcext:value-type="currency">
            <text:p>8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800" calcext:value-type="currency">
            <text:p>800.00 €</text:p>
          </table:table-cell>
          <table:table-cell table:style-name="ce125" office:value-type="currency" office:currency="EUR" office:value="350" calcext:value-type="currency">
            <text:p>3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Lehre &amp; Studium</text:p>
          </table:table-cell>
          <table:table-cell table:style-name="ce54" office:value-type="currency" office:currency="EUR" office:value="300" calcext:value-type="currency">
            <text:p>300.00 €</text:p>
          </table:table-cell>
          <table:table-cell table:number-columns-repeated="2" table:style-name="ce54" office:value-type="currency" office:currency="EUR" office:value="225" calcext:value-type="currency">
            <text:p>225.00 €</text:p>
          </table:table-cell>
          <table:table-cell table:style-name="ce62" office:value-type="currency" office:currency="EUR" office:value="225" calcext:value-type="currency">
            <text:p>225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77" office:value-type="currency" office:currency="EUR" office:value="250" calcext:value-type="currency">
            <text:p>250.00 €</text:p>
          </table:table-cell>
          <table:table-cell table:number-columns-repeated="3" table:style-name="ce70" office:value-type="currency" office:currency="EUR" office:value="250" calcext:value-type="currency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110" office:value-type="currency" office:currency="EUR" office:value="250" calcext:value-type="currency">
            <text:p>25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200" calcext:value-type="currency">
            <text:p>2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Inklusion</text:p>
          </table:table-cell>
          <table:table-cell table:number-columns-repeated="3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700" calcext:value-type="currency">
            <text:p>7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2591" calcext:value-type="currency">
            <text:p>2,591.00 €</text:p>
          </table:table-cell>
          <table:table-cell table:number-columns-repeated="2" table:style-name="ce54" office:value-type="currency" office:currency="EUR" office:value="1900" calcext:value-type="currency">
            <text:p>1,900.00 €</text:p>
          </table:table-cell>
          <table:table-cell table:style-name="ce62" office:value-type="currency" office:currency="EUR" office:value="1900" calcext:value-type="currency">
            <text:p>1,9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2300" calcext:value-type="currency">
            <text:p>2,300.00 €</text:p>
          </table:table-cell>
          <table:table-cell table:style-name="ce89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3900" calcext:value-type="currency">
            <text:p>3,900.00 €</text:p>
          </table:table-cell>
          <table:table-cell table:style-name="ce100" office:value-type="float" office:value="3900" calcext:value-type="float">
            <text:p>3,900.00 €</text:p>
          </table:table-cell>
          <table:table-cell table:style-name="ce89" office:value-type="currency" office:currency="EUR" office:value="3100" calcext:value-type="currency">
            <text:p>3,100.00 €</text:p>
          </table:table-cell>
          <table:table-cell table:style-name="ce70" office:value-type="currency" office:currency="EUR" office:value="3100" calcext:value-type="currency">
            <text:p>3,100.00 €</text:p>
          </table:table-cell>
          <table:table-cell table:style-name="ce100" office:value-type="float" office:value="1600" calcext:value-type="float">
            <text:p>1,6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10" office:value-type="currency" office:currency="EUR" office:value="900" calcext:value-type="currency">
            <text:p>900.00 €</text:p>
          </table:table-cell>
          <table:table-cell table:style-name="ce125" office:value-type="currency" office:currency="EUR" office:value="900" calcext:value-type="currency">
            <text:p>900.00 €</text:p>
          </table:table-cell>
          <table:table-cell table:number-columns-repeated="2" table:style-name="ce106" office:value-type="currency" office:currency="EUR" office:value="450" calcext:value-type="currency">
            <text:p>450.00 €</text:p>
          </table:table-cell>
          <table:table-cell table:style-name="ce119" office:value-type="currency" office:currency="EUR" office:value="450" calcext:value-type="currency">
            <text:p>450.00 €</text:p>
          </table:table-cell>
          <table:table-cell table:style-name="ce96" table:formula="of:=[$HHP_kurz.C49]" office:value-type="currency" office:currency="EUR" office:value="450" calcext:value-type="currency">
            <text:p>450.00 €</text:p>
          </table:table-cell>
          <table:table-cell table:style-name="ce117" table:formula="of:=[.W77]-[.V77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1" office:value-type="float" office:value="10000" calcext:value-type="float">
            <text:p>10,000.00 €</text:p>
          </table:table-cell>
          <table:table-cell table:style-name="ce113" office:value-type="float" office:value="5541.21" calcext:value-type="float">
            <text:p>5541.21</text:p>
          </table:table-cell>
          <table:table-cell table:style-name="ce110" office:value-type="currency" office:currency="EUR" office:value="5541.2125" calcext:value-type="currency">
            <text:p>5,541.21 €</text:p>
          </table:table-cell>
          <table:table-cell table:style-name="ce125" office:value-type="currency" office:currency="EUR" office:value="5541.2125" calcext:value-type="currency">
            <text:p>5,541.21 €</text:p>
          </table:table-cell>
          <table:table-cell table:style-name="ce106" office:value-type="currency" office:currency="EUR" office:value="5392.1" calcext:value-type="currency">
            <text:p>5,392.10 €</text:p>
          </table:table-cell>
          <table:table-cell table:style-name="ce106" office:value-type="currency" office:currency="EUR" office:value="5882.90125" calcext:value-type="currency">
            <text:p>5,882.90 €</text:p>
          </table:table-cell>
          <table:table-cell table:style-name="ce119" office:value-type="currency" office:currency="EUR" office:value="5882.90125" calcext:value-type="currency">
            <text:p>5,882.90 €</text:p>
          </table:table-cell>
          <table:table-cell table:style-name="ce96" table:formula="of:=[$HHP_kurz.$C52]" office:value-type="currency" office:currency="EUR" office:value="7342.625" calcext:value-type="currency">
            <text:p>7,342.63 €</text:p>
          </table:table-cell>
          <table:table-cell table:style-name="ce117" table:formula="of:=[.W79]-[.V79]" office:value-type="currency" office:currency="EUR" office:value="1459.72375" calcext:value-type="currency">
            <text:p>1,459.72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Unterstützung hilfebe. Stud.</text:p>
          </table:table-cell>
          <table:table-cell table:style-name="ce52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8173.26" calcext:value-type="currency">
            <text:p>18,173.26 €</text:p>
          </table:table-cell>
          <table:table-cell table:style-name="ce70" office:value-type="currency" office:currency="EUR" office:value="71173.2575" calcext:value-type="currency">
            <text:p>71,1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25958.2725" calcext:value-type="currency">
            <text:p>25,958.27 €</text:p>
          </table:table-cell>
          <table:table-cell table:style-name="ce100" office:value-type="float" office:value="25000" calcext:value-type="float">
            <text:p>25,000.00 €</text:p>
          </table:table-cell>
          <table:table-cell table:style-name="ce89" office:value-type="currency" office:currency="EUR" office:value="16075.575" calcext:value-type="currency">
            <text:p>16,075.58 €</text:p>
          </table:table-cell>
          <table:table-cell table:style-name="ce70" office:value-type="currency" office:currency="EUR" office:value="30000" calcext:value-type="currency">
            <text:p>30,000.00 €</text:p>
          </table:table-cell>
          <table:table-cell table:style-name="ce100" office:value-type="float" office:value="30000" calcext:value-type="float">
            <text:p>30,000.00 €</text:p>
          </table:table-cell>
          <table:table-cell table:style-name="ce109" office:value-type="float" office:value="16623.64" calcext:value-type="float">
            <text:p>16,623.64</text:p>
          </table:table-cell>
          <table:table-cell table:style-name="ce110" office:value-type="currency" office:currency="EUR" office:value="16623.6375" calcext:value-type="currency">
            <text:p>16,623.64 €</text:p>
          </table:table-cell>
          <table:table-cell table:style-name="ce125" office:value-type="currency" office:currency="EUR" office:value="16623.6375" calcext:value-type="currency">
            <text:p>16,623.64 €</text:p>
          </table:table-cell>
          <table:table-cell table:style-name="ce106" office:value-type="currency" office:currency="EUR" office:value="16176.31" calcext:value-type="currency">
            <text:p>16,176.31 €</text:p>
          </table:table-cell>
          <table:table-cell table:style-name="ce106" office:value-type="currency" office:currency="EUR" office:value="17648.70375" calcext:value-type="currency">
            <text:p>17,648.70 €</text:p>
          </table:table-cell>
          <table:table-cell table:style-name="ce119" office:value-type="currency" office:currency="EUR" office:value="7648.70375" calcext:value-type="currency">
            <text:p>7,648.70 €</text:p>
          </table:table-cell>
          <table:table-cell table:style-name="ce96" table:formula="of:=[$HHP_kurz.$C53]" office:value-type="currency" office:currency="EUR" office:value="22027.875" calcext:value-type="currency">
            <text:p>22,027.88 €</text:p>
          </table:table-cell>
          <table:table-cell table:style-name="ce117" table:formula="of:=[.W80]-[.V80]" office:value-type="currency" office:currency="EUR" office:value="14379.17125" calcext:value-type="currency">
            <text:p>14,379.17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Mittel für Fachschaft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Hilfsfond</text:p>
          </table:table-cell>
          <table:table-cell table:style-name="ce52" office:value-type="currency" office:currency="EUR" office:value="11330.76" calcext:value-type="currency">
            <text:p>11,330.76 €</text:p>
          </table:table-cell>
          <table:table-cell table:number-columns-repeated="2" table:style-name="ce54" office:value-type="currency" office:currency="EUR" office:value="11330.76" calcext:value-type="currency">
            <text:p>11,330.76 €</text:p>
          </table:table-cell>
          <table:table-cell table:style-name="ce62" office:value-type="currency" office:currency="EUR" office:value="11330.76" calcext:value-type="currency">
            <text:p>11,330.76 €</text:p>
          </table:table-cell>
          <table:table-cell table:style-name="ce70" office:value-type="currency" office:currency="EUR" office:value="11492.95" calcext:value-type="currency">
            <text:p>11,492.95 €</text:p>
          </table:table-cell>
          <table:table-cell table:style-name="ce77" office:value-type="currency" office:currency="EUR" office:value="11492.95" calcext:value-type="currency">
            <text:p>11,492.95 €</text:p>
          </table:table-cell>
          <table:table-cell table:number-columns-repeated="2" table:style-name="ce70" office:value-type="currency" office:currency="EUR" office:value="11257.85" calcext:value-type="currency">
            <text:p>11,257.85 €</text:p>
          </table:table-cell>
          <table:table-cell table:style-name="ce70" office:value-type="currency" office:currency="EUR" office:value="10449.169" calcext:value-type="currency">
            <text:p>10,449.17 €</text:p>
          </table:table-cell>
          <table:table-cell table:style-name="ce89" office:value-type="currency" office:currency="EUR" office:value="11241.747" calcext:value-type="currency">
            <text:p>11,241.75 €</text:p>
          </table:table-cell>
          <table:table-cell table:style-name="ce70" office:value-type="currency" office:currency="EUR" office:value="11241.747" calcext:value-type="currency">
            <text:p>11,241.75 €</text:p>
          </table:table-cell>
          <table:table-cell table:style-name="ce101" office:value-type="float" office:value="15000" calcext:value-type="float">
            <text:p>15,000.00 €</text:p>
          </table:table-cell>
          <table:table-cell table:style-name="ce89" office:value-type="currency" office:currency="EUR" office:value="11135.212" calcext:value-type="currency">
            <text:p>11,135.21 €</text:p>
          </table:table-cell>
          <table:table-cell table:style-name="ce70" office:value-type="currency" office:currency="EUR" office:value="11135.212" calcext:value-type="currency">
            <text:p>11,135.21 €</text:p>
          </table:table-cell>
          <table:table-cell table:style-name="ce101" office:value-type="float" office:value="11135.212" calcext:value-type="float">
            <text:p>11,135.21 €</text:p>
          </table:table-cell>
          <table:table-cell table:style-name="ce110" office:value-type="currency" office:currency="EUR" office:value="11518.36" calcext:value-type="currency">
            <text:p>11,518.36 €</text:p>
          </table:table-cell>
          <table:table-cell table:style-name="ce110" office:value-type="currency" office:currency="EUR" office:value="11518.362" calcext:value-type="currency">
            <text:p>11,518.36 €</text:p>
          </table:table-cell>
          <table:table-cell table:style-name="ce125" office:value-type="currency" office:currency="EUR" office:value="25271.4180833333" calcext:value-type="currency">
            <text:p>25,271.42 €</text:p>
          </table:table-cell>
          <table:table-cell table:style-name="ce106" office:value-type="currency" office:currency="EUR" office:value="11141.23" calcext:value-type="currency">
            <text:p>11,141.23 €</text:p>
          </table:table-cell>
          <table:table-cell table:style-name="ce106" office:value-type="currency" office:currency="EUR" office:value="12155.854" calcext:value-type="currency">
            <text:p>12,155.85 €</text:p>
          </table:table-cell>
          <table:table-cell table:style-name="ce119" office:value-type="currency" office:currency="EUR" office:value="18457.66" calcext:value-type="currency">
            <text:p>18,457.66 €</text:p>
          </table:table-cell>
          <table:table-cell table:style-name="ce96" table:formula="of:=[$HHP_kurz.$C56]" office:value-type="currency" office:currency="EUR" office:value="15201.24" calcext:value-type="currency">
            <text:p>15,201.24 €</text:p>
          </table:table-cell>
          <table:table-cell table:style-name="ce117" table:formula="of:=[.W82]-[.V82]" office:value-type="currency" office:currency="EUR" office:value="-3256.42" calcext:value-type="currency">
            <text:p>-3,256.42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Fachschaften</text:p>
          </table:table-cell>
          <table:table-cell table:style-name="ce52" office:value-type="currency" office:currency="EUR" office:value="101976.88" calcext:value-type="currency">
            <text:p>101,976.88 €</text:p>
          </table:table-cell>
          <table:table-cell table:number-columns-repeated="2" table:style-name="ce54" office:value-type="currency" office:currency="EUR" office:value="101976.88" calcext:value-type="currency">
            <text:p>101,976.88 €</text:p>
          </table:table-cell>
          <table:table-cell table:style-name="ce62" office:value-type="currency" office:currency="EUR" office:value="101976.88" calcext:value-type="currency">
            <text:p>101,976.88 €</text:p>
          </table:table-cell>
          <table:table-cell table:style-name="ce70" office:value-type="currency" office:currency="EUR" office:value="103436.53" calcext:value-type="currency">
            <text:p>103,436.53 €</text:p>
          </table:table-cell>
          <table:table-cell table:style-name="ce77" office:value-type="currency" office:currency="EUR" office:value="103436.53" calcext:value-type="currency">
            <text:p>103,436.53 €</text:p>
          </table:table-cell>
          <table:table-cell table:number-columns-repeated="2" table:style-name="ce70" office:value-type="currency" office:currency="EUR" office:value="101320.64" calcext:value-type="currency">
            <text:p>101,320.64 €</text:p>
          </table:table-cell>
          <table:table-cell table:style-name="ce70" office:value-type="currency" office:currency="EUR" office:value="62129.3120063406" calcext:value-type="currency">
            <text:p>62,129.31 €</text:p>
          </table:table-cell>
          <table:table-cell table:style-name="ce89" office:value-type="currency" office:currency="EUR" office:value="101175.723" calcext:value-type="currency">
            <text:p>101,175.72 €</text:p>
          </table:table-cell>
          <table:table-cell table:style-name="ce70" office:value-type="currency" office:currency="EUR" office:value="101175.723" calcext:value-type="currency">
            <text:p>101,175.72 €</text:p>
          </table:table-cell>
          <table:table-cell table:style-name="ce100" office:value-type="float" office:value="49607.21" calcext:value-type="float">
            <text:p>49,607.21 €</text:p>
          </table:table-cell>
          <table:table-cell table:style-name="ce89" office:value-type="currency" office:currency="EUR" office:value="100216.908" calcext:value-type="currency">
            <text:p>100,216.91 €</text:p>
          </table:table-cell>
          <table:table-cell table:style-name="ce70" office:value-type="currency" office:currency="EUR" office:value="100216.908" calcext:value-type="currency">
            <text:p>100,216.91 €</text:p>
          </table:table-cell>
          <table:table-cell table:style-name="ce100" office:value-type="float" office:value="100216.908" calcext:value-type="float">
            <text:p>100,216.91 €</text:p>
          </table:table-cell>
          <table:table-cell table:style-name="ce109" office:value-type="float" office:value="103665.26" calcext:value-type="float">
            <text:p>103,665.26</text:p>
          </table:table-cell>
          <table:table-cell table:style-name="ce110" office:value-type="currency" office:currency="EUR" office:value="103665.258" calcext:value-type="currency">
            <text:p>103,665.26 €</text:p>
          </table:table-cell>
          <table:table-cell table:style-name="ce125" office:value-type="currency" office:currency="EUR" office:value="89912.2019166667" calcext:value-type="currency">
            <text:p>89,912.20 €</text:p>
          </table:table-cell>
          <table:table-cell table:style-name="ce106" office:value-type="currency" office:currency="EUR" office:value="100271.03" calcext:value-type="currency">
            <text:p>100,271.03 €</text:p>
          </table:table-cell>
          <table:table-cell table:style-name="ce106" office:value-type="currency" office:currency="EUR" office:value="109402.686" calcext:value-type="currency">
            <text:p>109,402.69 €</text:p>
          </table:table-cell>
          <table:table-cell table:style-name="ce119" office:value-type="currency" office:currency="EUR" office:value="95100.87" calcext:value-type="currency">
            <text:p>95,100.87 €</text:p>
          </table:table-cell>
          <table:table-cell table:style-name="ce133" table:formula="of:=[$HHP_kurz.$C57]" office:value-type="float" office:value="136811.16" calcext:value-type="float">
            <text:p>136,811.16</text:p>
          </table:table-cell>
          <table:table-cell table:style-name="ce117" table:formula="of:=[.W83]-[.V83]" office:value-type="currency" office:currency="EUR" office:value="41710.29" calcext:value-type="currency">
            <text:p>41,710.29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17"/>
          <table:table-cell table:style-name="ce87"/>
          <table:table-cell table:style-name="ce5" table:number-columns-repeated="6"/>
          <table:table-cell table:number-columns-repeated="993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4" office:value-type="currency" office:currency="EUR" office:value="9000" calcext:value-type="currency">
            <text:p>9,000.00 €</text:p>
          </table:table-cell>
          <table:table-cell table:style-name="ce54" office:value-type="currency" office:currency="EUR" office:value="11000" calcext:value-type="currency">
            <text:p>11,000.00 €</text:p>
          </table:table-cell>
          <table:table-cell table:style-name="ce54" office:value-type="currency" office:currency="EUR" office:value="8564.88" calcext:value-type="currency">
            <text:p>8,564.88 €</text:p>
          </table:table-cell>
          <table:table-cell table:style-name="ce62" office:value-type="currency" office:currency="EUR" office:value="8564.88" calcext:value-type="currency">
            <text:p>8,564.88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18086.62" calcext:value-type="currency">
            <text:p>18,086.62 €</text:p>
          </table:table-cell>
          <table:table-cell table:number-columns-repeated="3" table:style-name="ce70" office:value-type="currency" office:currency="EUR" office:value="11032.61" calcext:value-type="currency">
            <text:p>11,032.61 €</text:p>
          </table:table-cell>
          <table:table-cell table:style-name="ce89" office:value-type="currency" office:currency="EUR" office:value="10000" calcext:value-type="currency">
            <text:p>10,000.00 €</text:p>
          </table:table-cell>
          <table:table-cell table:style-name="ce70" office:value-type="currency" office:currency="EUR" office:value="31966.8" calcext:value-type="currency">
            <text:p>31,966.80 €</text:p>
          </table:table-cell>
          <table:table-cell table:style-name="ce100" office:value-type="float" office:value="32067.64" calcext:value-type="float">
            <text:p>32,067.64 €</text:p>
          </table:table-cell>
          <table:table-cell table:style-name="ce89" office:value-type="currency" office:currency="EUR" office:value="13000" calcext:value-type="currency">
            <text:p>13,000.00 €</text:p>
          </table:table-cell>
          <table:table-cell table:style-name="ce70" office:value-type="currency" office:currency="EUR" office:value="14000" calcext:value-type="currency">
            <text:p>14,000.00 €</text:p>
          </table:table-cell>
          <table:table-cell table:style-name="ce100" office:value-type="float" office:value="17109.35" calcext:value-type="float">
            <text:p>17,109.35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12500" calcext:value-type="currency">
            <text:p>12,500.00 €</text:p>
          </table:table-cell>
          <table:table-cell table:style-name="ce125" office:value-type="currency" office:currency="EUR" office:value="20300" calcext:value-type="currency">
            <text:p>20,300.00 €</text:p>
          </table:table-cell>
          <table:table-cell table:style-name="ce106" office:value-type="currency" office:currency="EUR" office:value="9000" calcext:value-type="currency">
            <text:p>9,000.00 €</text:p>
          </table:table-cell>
          <table:table-cell table:style-name="ce106" office:value-type="currency" office:currency="EUR" office:value="12000" calcext:value-type="currency">
            <text:p>12,000.00 €</text:p>
          </table:table-cell>
          <table:table-cell table:style-name="ce119" office:value-type="currency" office:currency="EUR" office:value="13700" calcext:value-type="currency">
            <text:p>13,700.00 €</text:p>
          </table:table-cell>
          <table:table-cell table:style-name="ce96" table:formula="of:=[$HHP_kurz.$C62]" office:value-type="currency" office:currency="EUR" office:value="10000" calcext:value-type="currency">
            <text:p>10,000.00 €</text:p>
          </table:table-cell>
          <table:table-cell table:style-name="ce117" table:formula="of:=[.W85]-[.V85]" office:value-type="currency" office:currency="EUR" office:value="-3700" calcext:value-type="currency">
            <text:p>-3,700.00 €</text:p>
          </table:table-cell>
          <table:table-cell table:style-name="ce96"/>
          <table:table-cell table:style-name="ce5" table:number-columns-repeated="6"/>
          <table:table-cell table:number-columns-repeated="993"/>
        </table:table-row>
        <table:table-row table:style-name="ro7">
          <table:table-cell table:style-name="ce48" office:value-type="string" calcext:value-type="string">
            <text:p>Summe Ausgaben</text:p>
          </table:table-cell>
          <table:table-cell table:style-name="ce57" table:formula="of:=SUM([.B38:.B85])" office:value-type="currency" office:currency="EUR" office:value="561079.24" calcext:value-type="currency">
            <text:p>561,079.24 €</text:p>
          </table:table-cell>
          <table:table-cell table:style-name="ce57" table:formula="of:=SUM([.C38:.C85])" office:value-type="currency" office:currency="EUR" office:value="551531.58" calcext:value-type="currency">
            <text:p>551,531.58 €</text:p>
          </table:table-cell>
          <table:table-cell table:style-name="ce57" table:formula="of:=SUM([.D38:.D85])" office:value-type="currency" office:currency="EUR" office:value="521880.64" calcext:value-type="currency">
            <text:p>521,880.64 €</text:p>
          </table:table-cell>
          <table:table-cell table:style-name="ce67" table:formula="of:=SUM([.E38:.E85])" office:value-type="currency" office:currency="EUR" office:value="527946.92" calcext:value-type="currency">
            <text:p>527,946.92 €</text:p>
          </table:table-cell>
          <table:table-cell table:style-name="ce74" office:value-type="currency" office:currency="EUR" office:value="581191.77" calcext:value-type="currency">
            <text:p>581,191.77 €</text:p>
          </table:table-cell>
          <table:table-cell table:style-name="ce82" table:formula="of:=SUM([.G38:.G85])" office:value-type="currency" office:currency="EUR" office:value="604006.75" calcext:value-type="currency">
            <text:p>604,006.75 €</text:p>
          </table:table-cell>
          <table:table-cell table:style-name="ce74" office:value-type="currency" office:currency="EUR" office:value="605738.22" calcext:value-type="currency">
            <text:p>605,738.22 €</text:p>
          </table:table-cell>
          <table:table-cell table:style-name="ce74" office:value-type="currency" office:currency="EUR" office:value="632809.56" calcext:value-type="currency">
            <text:p>632,809.56 €</text:p>
          </table:table-cell>
          <table:table-cell table:style-name="ce82" office:value-type="currency" office:currency="EUR" office:value="632809.558506341" calcext:value-type="currency">
            <text:p>632,809.56 €</text:p>
          </table:table-cell>
          <table:table-cell table:style-name="ce74" office:value-type="currency" office:currency="EUR" office:value="630383.0485" calcext:value-type="currency">
            <text:p>630,383.05 €</text:p>
          </table:table-cell>
          <table:table-cell table:style-name="ce74" office:value-type="currency" office:currency="EUR" office:value="668134.82691" calcext:value-type="currency">
            <text:p>668,134.83 €</text:p>
          </table:table-cell>
          <table:table-cell table:style-name="ce82" office:value-type="currency" office:currency="EUR" office:value="597258.02" calcext:value-type="currency">
            <text:p>597,258.02 €</text:p>
          </table:table-cell>
          <table:table-cell table:style-name="ce74" office:value-type="currency" office:currency="EUR" office:value="634191.19014" calcext:value-type="currency">
            <text:p>634,191.19 €</text:p>
          </table:table-cell>
          <table:table-cell table:style-name="ce74" office:value-type="currency" office:currency="EUR" office:value="662064.56885" calcext:value-type="currency">
            <text:p>662,064.57 €</text:p>
          </table:table-cell>
          <table:table-cell table:style-name="ce82" office:value-type="currency" office:currency="EUR" office:value="677984.04334" calcext:value-type="currency">
            <text:p>677,984.04 €</text:p>
          </table:table-cell>
          <table:table-cell table:style-name="ce82" office:value-type="currency" office:currency="EUR" office:value="643331.53" calcext:value-type="currency">
            <text:p>643,331.53 €</text:p>
          </table:table-cell>
          <table:table-cell table:style-name="ce82" table:formula="of:=SUM([.R38:.R85])" office:value-type="currency" office:currency="EUR" office:value="711469.16" calcext:value-type="currency">
            <text:p>711,469.16 €</text:p>
          </table:table-cell>
          <table:table-cell table:style-name="ce82" table:formula="of:=SUM([.S38:.S85])" office:value-type="currency" office:currency="EUR" office:value="693692.71" calcext:value-type="currency">
            <text:p>693,692.71 €</text:p>
          </table:table-cell>
          <table:table-cell table:style-name="ce82" office:value-type="currency" office:currency="EUR" office:value="609909.79" calcext:value-type="currency">
            <text:p>609,909.79 €</text:p>
          </table:table-cell>
          <table:table-cell table:style-name="ce82" office:value-type="currency" office:currency="EUR" office:value="721822.43658" calcext:value-type="currency">
            <text:p>721,822.44 €</text:p>
          </table:table-cell>
          <table:table-cell table:style-name="ce131" office:value-type="currency" office:currency="EUR" office:value="695466.84" calcext:value-type="currency">
            <text:p>695,466.84 €</text:p>
          </table:table-cell>
          <table:table-cell table:style-name="ce82" table:formula="of:=SUM([.W38:.W85])" office:value-type="currency" office:currency="EUR" office:value="762609.09" calcext:value-type="currency">
            <text:p>762,609.09 €</text:p>
          </table:table-cell>
          <table:table-cell table:style-name="ce117" table:formula="of:=[.W86]-[.V86]" office:value-type="currency" office:currency="EUR" office:value="67142.25" calcext:value-type="currency">
            <text:p>67,142.25 €</text:p>
          </table:table-cell>
          <table:table-cell table:style-name="ce138"/>
          <table:table-cell table:style-name="ce5" table:number-columns-repeated="6"/>
          <table:table-cell table:number-columns-repeated="993"/>
        </table:table-row>
        <table:table-row table:style-name="ro13" table:number-rows-repeated="2">
          <table:table-cell table:style-name="ce5" table:number-columns-repeated="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4"/>
          <table:table-cell table:style-name="ce5" table:number-columns-repeated="8"/>
          <table:table-cell table:number-columns-repeated="993"/>
        </table:table-row>
        <table:table-row table:style-name="ro1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4"/>
          <table:table-cell table:style-name="ce5" table:number-columns-repeated="8"/>
          <table:table-cell table:number-columns-repeated="993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4"/>
          <table:table-cell table:style-name="ce5" table:number-columns-repeated="8"/>
          <table:table-cell table:number-columns-repeated="993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6"/>
          <table:table-cell table:number-columns-repeated="993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6"/>
          <table:table-cell table:number-columns-repeated="993"/>
        </table:table-row>
        <table:table-row table:style-name="ro3">
          <table:table-cell table:style-name="ce5" table:number-columns-repeated="31"/>
          <table:table-cell table:number-columns-repeated="993"/>
        </table:table-row>
        <table:table-row table:style-name="ro3" table:number-rows-repeated="918">
          <table:table-cell table:style-name="ce5" table:number-columns-repeated="31"/>
          <table:table-cell table:number-columns-repeated="993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Vergleich_.$D$1:.$E$1048576"/>
          <table:named-range table:name="Z_C3E650EC_588B_224D_8F39_8A015B23AE50_.wvu.PrintArea" table:base-cell-address="$Deckblatt.$A$1" table:cell-range-address="$Vergleich_.$A$1:.$A$86"/>
        </table:named-expressions>
      </table:table>
      <table:table table:name="HHP_kurz" table:style-name="ta3"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7" table:number-columns-repeated="3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2" table:default-cell-style-name="Default"/>
        <table:table-column table:style-name="co13" table:number-columns-repeated="772" table:default-cell-style-name="Default"/>
        <table:table-row table:style-name="ro1">
          <table:table-cell table:style-name="ce139"/>
          <table:table-cell table:style-name="ce147"/>
          <table:table-cell table:style-name="ce157" office:value-type="string" calcext:value-type="string">
            <text:p>Summe Ausgaben</text:p>
          </table:table-cell>
          <table:table-cell table:style-name="ce157" office:value-type="string" calcext:value-type="string">
            <text:p>01 Personalkosten</text:p>
          </table:table-cell>
          <table:table-cell table:style-name="ce174" office:value-type="string" calcext:value-type="string">
            <text:p>02 Sachkosten</text:p>
          </table:table-cell>
          <table:table-cell table:style-name="ce174" office:value-type="string" calcext:value-type="string">
            <text:p>03 Förderungen</text:p>
          </table:table-cell>
          <table:table-cell table:style-name="ce174" office:value-type="string" calcext:value-type="string">
            <text:p>Summe Einnahmen</text:p>
          </table:table-cell>
          <table:table-cell table:style-name="ce174" office:value-type="string" calcext:value-type="string">
            <text:p>11 Erträge</text:p>
          </table:table-cell>
          <table:table-cell table:style-name="ce174" office:value-type="string" calcext:value-type="string">
            <text:p>12 Zuwendungen</text:p>
          </table:table-cell>
          <table:table-cell table:style-name="ce178" office:value-type="string" calcext:value-type="string">
            <text:p>13 Rückflüsse</text:p>
          </table:table-cell>
          <table:table-cell table:style-name="ce56" table:number-columns-repeated="20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40"/>
          <table:table-cell table:style-name="ce148"/>
          <table:table-cell table:style-name="ce158" office:value-type="string" calcext:value-type="string">
            <text:p>Größen </text:p>
          </table:table-cell>
          <table:table-cell table:style-name="ce168" office:value-type="string" calcext:value-type="string">
            <text:p>Planansatz </text:p>
          </table:table-cell>
          <table:table-cell table:style-name="ce164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40"/>
          <table:table-cell table:style-name="ce149" office:value-type="string" calcext:value-type="string">
            <text:p>Student*innen</text:p>
          </table:table-cell>
          <table:table-cell table:style-name="ce159"/>
          <table:table-cell table:style-name="ce169" table:formula="of:=[$HHP_Lang.D3]" office:value-type="currency" office:currency="EUR" office:value="675521.5" calcext:value-type="currency">
            <text:p>675,521.50 €</text:p>
          </table:table-cell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0" office:value-type="string" calcext:value-type="string">
            <text:p>Student*innen WiSe (beitragspflichtige)</text:p>
          </table:table-cell>
          <table:table-cell table:style-name="ce160" table:formula="of:=[$HHP_Lang.C4]" office:value-type="float" office:value="30689" calcext:value-type="float">
            <text:p>30,689</text:p>
          </table:table-cell>
          <table:table-cell table:style-name="ce170" table:formula="of:=[$HHP_Lang.D4]" office:value-type="currency" office:currency="EUR" office:value="352923.5" calcext:value-type="currency">
            <text:p>352,923.50 €</text:p>
          </table:table-cell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0" office:value-type="string" calcext:value-type="string">
            <text:p>Student*innen SoSe (beitragspflichtige)</text:p>
          </table:table-cell>
          <table:table-cell table:style-name="ce160" table:formula="of:=[$HHP_Lang.C5]" office:value-type="float" office:value="28052" calcext:value-type="float">
            <text:p>28,052</text:p>
          </table:table-cell>
          <table:table-cell table:style-name="ce171" table:formula="of:=[$HHP_Lang.D5]" office:value-type="currency" office:currency="EUR" office:value="322598" calcext:value-type="currency">
            <text:p>322,598.00 €</text:p>
          </table:table-cell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0"/>
          <table:table-cell table:style-name="ce160"/>
          <table:table-cell table:style-name="ce171"/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Aa) Teilbetrag StuRa*</text:p>
          </table:table-cell>
          <table:table-cell table:style-name="ce161" table:formula="of:=[$HHP_Lang.C7]" office:value-type="currency" office:currency="EUR" office:value="8.38" calcext:value-type="currency">
            <text:p>8.38 €</text:p>
          </table:table-cell>
          <table:table-cell table:style-name="ce169" table:formula="of:=[$HHP_Lang.D7]" office:value-type="currency" office:currency="EUR" office:value="492249.58" calcext:value-type="currency">
            <text:p>492,249.58 €</text:p>
          </table:table-cell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Ab) Teilbetrag stud. Hilfsfond*</text:p>
          </table:table-cell>
          <table:table-cell table:style-name="ce161" table:formula="of:=[$HHP_Lang.C8]" office:value-type="currency" office:currency="EUR" office:value="0.5" calcext:value-type="currency">
            <text:p>0.50 €</text:p>
          </table:table-cell>
          <table:table-cell table:style-name="ce169" table:formula="of:=[$HHP_Lang.D8]" office:value-type="currency" office:currency="EUR" office:value="29370.5" calcext:value-type="currency">
            <text:p>29,370.50 €</text:p>
          </table:table-cell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/>
          <table:table-cell table:style-name="ce161"/>
          <table:table-cell table:style-name="ce169"/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B) Teilbetrag FS*</text:p>
          </table:table-cell>
          <table:table-cell table:style-name="ce161" table:formula="of:=[$HHP_Lang.C10]" office:value-type="currency" office:currency="EUR" office:value="2.62" calcext:value-type="currency">
            <text:p>2.62 €</text:p>
          </table:table-cell>
          <table:table-cell table:style-name="ce169" table:formula="of:=[$HHP_Lang.D10]" office:value-type="currency" office:currency="EUR" office:value="152012.4" calcext:value-type="currency">
            <text:p>152,012.40 €</text:p>
          </table:table-cell>
          <table:table-cell table:style-name="ce156"/>
          <table:table-cell table:style-name="ce164"/>
          <table:table-cell table:style-name="ce167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Sockelbetrag</text:p>
          </table:table-cell>
          <table:table-cell table:style-name="ce161"/>
          <table:table-cell table:style-name="ce169" table:formula="of:=[$HHP_Lang.D11]" office:value-type="currency" office:currency="EUR" office:value="60804.96" calcext:value-type="currency">
            <text:p>60,804.96 €</text:p>
          </table:table-cell>
          <table:table-cell table:style-name="ce156"/>
          <table:table-cell table:style-name="ce164"/>
          <table:table-cell table:style-name="ce167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Kopfbetrag</text:p>
          </table:table-cell>
          <table:table-cell table:style-name="ce161"/>
          <table:table-cell table:style-name="ce169" table:formula="of:=[$HHP_Lang.D12]" office:value-type="currency" office:currency="EUR" office:value="76006.2" calcext:value-type="currency">
            <text:p>76,006.20 €</text:p>
          </table:table-cell>
          <table:table-cell table:style-name="ce156"/>
          <table:table-cell table:style-name="ce164"/>
          <table:table-cell table:style-name="ce167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HF FS</text:p>
          </table:table-cell>
          <table:table-cell table:style-name="ce161"/>
          <table:table-cell table:style-name="ce169" table:formula="of:=[$HHP_Lang.D13]" office:value-type="currency" office:currency="EUR" office:value="15201.24" calcext:value-type="currency">
            <text:p>15,201.24 €</text:p>
          </table:table-cell>
          <table:table-cell table:style-name="ce156"/>
          <table:table-cell table:style-name="ce164"/>
          <table:table-cell table:style-name="ce167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1" office:value-type="string" calcext:value-type="string">
            <text:p>Studierendenbeitrag*</text:p>
          </table:table-cell>
          <table:table-cell table:style-name="ce162" table:formula="of:=[$HHP_Lang.C14]" office:value-type="currency" office:currency="EUR" office:value="11.5" calcext:value-type="currency">
            <text:p>11.50 €</text:p>
          </table:table-cell>
          <table:table-cell table:style-name="ce172" table:formula="of:=[.D3]" office:value-type="currency" office:currency="EUR" office:value="675521.5" calcext:value-type="currency">
            <text:p>675,521.50 €</text:p>
          </table:table-cell>
          <table:table-cell table:style-name="ce156"/>
          <table:table-cell table:style-name="ce167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1"/>
          <table:table-cell table:style-name="ce152" office:value-type="string" calcext:value-type="string">
            <text:p>Gesamt</text:p>
          </table:table-cell>
          <table:table-cell table:style-name="ce163" table:formula="of:=SUM([.C17];[.C19];[.C51];[.C55];[.C59];[.C62])" office:value-type="currency" office:currency="EUR" office:value="762609.09" calcext:value-type="currency">
            <text:p>762,609.09 €</text:p>
          </table:table-cell>
          <table:table-cell table:style-name="ce163"/>
          <table:table-cell table:style-name="ce165" table:number-columns-repeated="2"/>
          <table:table-cell table:style-name="ce165" table:formula="of:=[.G17]+[.G19]+[.G51]+[.G59]+[.G55]+[.G62]" office:value-type="currency" office:currency="EUR" office:value="762609.09" calcext:value-type="currency">
            <text:p>762,609.09 €</text:p>
          </table:table-cell>
          <table:table-cell table:style-name="ce165" table:number-columns-repeated="2"/>
          <table:table-cell table:style-name="ce179"/>
          <table:table-cell table:style-name="ce164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2"/>
          <table:table-cell table:style-name="ce153"/>
          <table:table-cell table:style-name="ce164" table:number-columns-repeated="9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0">
          <table:table-cell table:style-name="ce143" office:value-type="float" office:value="0" calcext:value-type="float">
            <text:p>0</text:p>
          </table:table-cell>
          <table:table-cell table:style-name="ce154" office:value-type="string" calcext:value-type="string">
            <text:p>Beiträge Student*innenschaft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5"/>
          <table:table-cell table:style-name="ce175" table:number-columns-repeated="2"/>
          <table:table-cell table:style-name="ce165" table:formula="of:=[$HHP_Lang.G18]" office:value-type="currency" office:currency="EUR" office:value="675521.5" calcext:value-type="currency">
            <text:p>675,521.50 €</text:p>
          </table:table-cell>
          <table:table-cell table:style-name="ce175" table:number-columns-repeated="2"/>
          <table:table-cell table:style-name="ce180"/>
          <table:table-cell table:style-name="ce167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4" table:number-columns-repeated="2"/>
          <table:table-cell table:style-name="ce167" table:number-columns-repeated="2"/>
          <table:table-cell table:style-name="ce164" table:number-columns-repeated="2"/>
          <table:table-cell table:style-name="ce167" table:number-columns-repeated="3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4" office:value-type="string" calcext:value-type="string">
            <text:p>Mittel f. Student*innenschaft</text:p>
          </table:table-cell>
          <table:table-cell table:style-name="ce165" table:formula="of:=[.C21]+[.C26]+[.C31]+[.C33]+[.C43]" office:value-type="currency" office:currency="EUR" office:value="571226.19" calcext:value-type="currency">
            <text:p>571,226.19 €</text:p>
          </table:table-cell>
          <table:table-cell table:style-name="ce165"/>
          <table:table-cell table:style-name="ce175" table:number-columns-repeated="2"/>
          <table:table-cell table:style-name="ce165" table:formula="of:=[.G21]+[.G26]+[.G31]+[.G43]" office:value-type="currency" office:currency="EUR" office:value="41139.532" calcext:value-type="currency">
            <text:p>41,139.53 €</text:p>
          </table:table-cell>
          <table:table-cell table:style-name="ce175" table:number-columns-repeated="2"/>
          <table:table-cell table:style-name="ce180"/>
          <table:table-cell table:style-name="ce167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4"/>
          <table:table-cell table:style-name="ce153"/>
          <table:table-cell table:style-name="ce164" table:number-columns-repeated="2"/>
          <table:table-cell table:style-name="ce167" table:number-columns-repeated="2"/>
          <table:table-cell table:style-name="ce164"/>
          <table:table-cell table:style-name="ce167" table:number-columns-repeated="4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3">
          <table:table-cell table:style-name="ce145" office:value-type="float" office:value="11" calcext:value-type="float">
            <text:p>11</text:p>
          </table:table-cell>
          <table:table-cell table:style-name="ce155" office:value-type="string" calcext:value-type="string">
            <text:p>Gemeinkosten Personal</text:p>
          </table:table-cell>
          <table:table-cell table:style-name="ce166" table:formula="of:=SUM([.C22:.C24])" office:value-type="currency" office:currency="EUR" office:value="470133.39" calcext:value-type="currency">
            <text:p>470,133.39 €</text:p>
          </table:table-cell>
          <table:table-cell table:style-name="ce166"/>
          <table:table-cell table:style-name="ce176" table:number-columns-repeated="2"/>
          <table:table-cell table:style-name="ce166" table:formula="of:=[.G24]" office:value-type="currency" office:currency="EUR" office:value="34179.532" calcext:value-type="currency">
            <text:p>34,179.53 €</text:p>
          </table:table-cell>
          <table:table-cell table:style-name="ce176" table:number-columns-repeated="2"/>
          <table:table-cell table:style-name="ce181"/>
          <table:table-cell table:style-name="ce164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float" office:value="1101" calcext:value-type="float">
            <text:p>1101</text:p>
          </table:table-cell>
          <table:table-cell table:style-name="ce153" office:value-type="string" calcext:value-type="string">
            <text:p>Angestellte</text:p>
          </table:table-cell>
          <table:table-cell table:style-name="ce164" table:formula="of:=SUM([.D22:.F22])" office:value-type="currency" office:currency="EUR" office:value="244690.93" calcext:value-type="currency">
            <text:p>244,690.93 €</text:p>
          </table:table-cell>
          <table:table-cell table:style-name="ce167" table:formula="of:=[$HHP_Lang.D27]" office:value-type="currency" office:currency="EUR" office:value="244690.93" calcext:value-type="currency">
            <text:p>244,690.93 €</text:p>
          </table:table-cell>
          <table:table-cell table:style-name="ce167" table:formula="of:=[$HHP_Lang.E27]" office:value-type="currency" office:currency="EUR" office:value="0" calcext:value-type="currency">
            <text:p>0.00 €</text:p>
          </table:table-cell>
          <table:table-cell table:style-name="ce167" table:formula="of:=[$HHP_Lang.F27]" office:value-type="currency" office:currency="EUR" office:value="0" calcext:value-type="currency">
            <text:p>0.00 €</text:p>
          </table:table-cell>
          <table:table-cell table:style-name="ce164" table:formula="of:=SUM([.H22:.J22])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83"/>
          <table:table-cell table:style-name="ce156" table:number-columns-repeated="18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float" office:value="1103" calcext:value-type="float">
            <text:p>1103</text:p>
          </table:table-cell>
          <table:table-cell table:style-name="ce153" office:value-type="string" calcext:value-type="string">
            <text:p>Referent*innen</text:p>
          </table:table-cell>
          <table:table-cell table:style-name="ce164" table:formula="of:=SUM([.D23:.F23])" office:value-type="currency" office:currency="EUR" office:value="144831.96" calcext:value-type="currency">
            <text:p>144,831.96 €</text:p>
          </table:table-cell>
          <table:table-cell table:style-name="ce167" table:formula="of:=[$HHP_Lang.D29]" office:value-type="currency" office:currency="EUR" office:value="144831.96" calcext:value-type="currency">
            <text:p>144,831.96 €</text:p>
          </table:table-cell>
          <table:table-cell table:style-name="ce167" table:formula="of:=[$HHP_Lang.E29]" office:value-type="currency" office:currency="EUR" office:value="0" calcext:value-type="currency">
            <text:p>0.00 €</text:p>
          </table:table-cell>
          <table:table-cell table:style-name="ce167" table:formula="of:=[$HHP_Lang.F29]" office:value-type="currency" office:currency="EUR" office:value="0" calcext:value-type="currency">
            <text:p>0.00 €</text:p>
          </table:table-cell>
          <table:table-cell table:style-name="ce164" table:formula="of:=SUM([.H23:.J23])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104...15</text:p>
          </table:table-cell>
          <table:table-cell table:style-name="ce153" office:value-type="string" calcext:value-type="string">
            <text:p>Mitarbeiter*innen</text:p>
          </table:table-cell>
          <table:table-cell table:style-name="ce164" table:formula="of:=SUM([.D24:.F24])" office:value-type="currency" office:currency="EUR" office:value="80610.5" calcext:value-type="currency">
            <text:p>80,610.50 €</text:p>
          </table:table-cell>
          <table:table-cell table:style-name="ce167" table:formula="of:=[$HHP_Lang.D31]" office:value-type="currency" office:currency="EUR" office:value="80610.5" calcext:value-type="currency">
            <text:p>80,610.50 €</text:p>
          </table:table-cell>
          <table:table-cell table:style-name="ce167" table:formula="of:=[$HHP_Lang.E31]" office:value-type="currency" office:currency="EUR" office:value="0" calcext:value-type="currency">
            <text:p>0.00 €</text:p>
          </table:table-cell>
          <table:table-cell table:style-name="ce167" table:formula="of:=[$HHP_Lang.F31]" office:value-type="currency" office:currency="EUR" office:value="0" calcext:value-type="currency">
            <text:p>0.00 €</text:p>
          </table:table-cell>
          <table:table-cell table:style-name="ce164" table:formula="of:=SUM([.H24:.J24])" office:value-type="currency" office:currency="EUR" office:value="34179.532" calcext:value-type="currency">
            <text:p>34,179.53 €</text:p>
          </table:table-cell>
          <table:table-cell table:style-name="ce167"/>
          <table:table-cell table:style-name="ce167" table:formula="of:=[$HHP_Lang.I31]" office:value-type="currency" office:currency="EUR" office:value="34179.532" calcext:value-type="currency">
            <text:p>34,179.53 €</text:p>
          </table:table-cell>
          <table:table-cell table:style-name="ce167" table:formula="of:=[$HHP_Lang.J31]" office:value-type="currency" office:currency="EUR" office:value="0" calcext:value-type="currency">
            <text:p>0.00 €</text:p>
          </table:table-cell>
          <table:table-cell table:style-name="ce167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6"/>
          <table:table-cell table:style-name="ce156"/>
          <table:table-cell table:style-name="ce167"/>
          <table:table-cell table:style-name="ce164"/>
          <table:table-cell table:style-name="ce167" table:number-columns-repeated="7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5" office:value-type="float" office:value="12" calcext:value-type="float">
            <text:p>12</text:p>
          </table:table-cell>
          <table:table-cell table:style-name="ce155" office:value-type="string" calcext:value-type="string">
            <text:p>Gemeinkosten Geschäftsbedarf</text:p>
          </table:table-cell>
          <table:table-cell table:style-name="ce166" table:formula="of:=SUM([.C27:.C29])" office:value-type="currency" office:currency="EUR" office:value="49692.8" calcext:value-type="currency">
            <text:p>49,692.80 €</text:p>
          </table:table-cell>
          <table:table-cell table:style-name="ce166" table:number-columns-repeated="3"/>
          <table:table-cell table:style-name="ce166" table:formula="of:=SUM([.G27:.G29])" office:value-type="currency" office:currency="EUR" office:value="3510" calcext:value-type="currency">
            <text:p>3,510.00 €</text:p>
          </table:table-cell>
          <table:table-cell table:style-name="ce166" table:number-columns-repeated="2"/>
          <table:table-cell table:style-name="ce182"/>
          <table:table-cell table:style-name="ce164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201..06</text:p>
          </table:table-cell>
          <table:table-cell table:style-name="ce142" office:value-type="string" calcext:value-type="string">
            <text:p>Büro</text:p>
          </table:table-cell>
          <table:table-cell table:style-name="ce164" table:formula="of:=SUM([.D27:.F27])" office:value-type="currency" office:currency="EUR" office:value="7550" calcext:value-type="currency">
            <text:p>7,550.00 €</text:p>
          </table:table-cell>
          <table:table-cell table:style-name="ce167" table:formula="of:=[$HHP_Lang.D63]" office:value-type="currency" office:currency="EUR" office:value="0" calcext:value-type="currency">
            <text:p>0.00 €</text:p>
          </table:table-cell>
          <table:table-cell table:style-name="ce167" table:formula="of:=[$HHP_Lang.E63]" office:value-type="currency" office:currency="EUR" office:value="7550" calcext:value-type="currency">
            <text:p>7,550.00 €</text:p>
          </table:table-cell>
          <table:table-cell table:style-name="ce164"/>
          <table:table-cell table:style-name="ce164" table:formula="of:=SUM([.H27:.J27])" office:value-type="currency" office:currency="EUR" office:value="1410" calcext:value-type="currency">
            <text:p>1,410.00 €</text:p>
          </table:table-cell>
          <table:table-cell table:style-name="ce167" table:formula="of:=[$HHP_Lang.H63]" office:value-type="currency" office:currency="EUR" office:value="1410" calcext:value-type="currency">
            <text:p>1,410.00 €</text:p>
          </table:table-cell>
          <table:table-cell table:style-name="ce167" table:formula="of:=[$HHP_Lang.I63]" office:value-type="currency" office:currency="EUR" office:value="0" calcext:value-type="currency">
            <text:p>0.00 €</text:p>
          </table:table-cell>
          <table:table-cell table:style-name="ce167" table:number-columns-repeated="21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207...08</text:p>
          </table:table-cell>
          <table:table-cell table:style-name="ce142" office:value-type="string" calcext:value-type="string">
            <text:p>Öffentlichkeitsarbeit/ Service</text:p>
          </table:table-cell>
          <table:table-cell table:style-name="ce164" table:formula="of:=SUM([.D28:.F28])" office:value-type="currency" office:currency="EUR" office:value="0" calcext:value-type="currency">
            <text:p>0.00 €</text:p>
          </table:table-cell>
          <table:table-cell table:style-name="ce167" table:formula="of:=[$HHP_Lang.D72]" office:value-type="currency" office:currency="EUR" office:value="0" calcext:value-type="currency">
            <text:p>0.00 €</text:p>
          </table:table-cell>
          <table:table-cell table:style-name="ce167" table:formula="of:=[$HHP_Lang.E72]" office:value-type="currency" office:currency="EUR" office:value="0" calcext:value-type="currency">
            <text:p>0.00 €</text:p>
          </table:table-cell>
          <table:table-cell table:style-name="ce167" table:formula="of:=[$HHP_Lang.F72]" office:value-type="currency" office:currency="EUR" office:value="0" calcext:value-type="currency">
            <text:p>0.00 €</text:p>
          </table:table-cell>
          <table:table-cell table:style-name="ce164" table:formula="of:=SUM([.H28:.J28])" office:value-type="currency" office:currency="EUR" office:value="100" calcext:value-type="currency">
            <text:p>100.00 €</text:p>
          </table:table-cell>
          <table:table-cell table:style-name="ce167" table:formula="of:=[$HHP_Lang.H72]" office:value-type="currency" office:currency="EUR" office:value="100" calcext:value-type="currency">
            <text:p>100.00 €</text:p>
          </table:table-cell>
          <table:table-cell table:style-name="ce167" table:number-columns-repeated="22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209...15</text:p>
          </table:table-cell>
          <table:table-cell table:style-name="ce142" office:value-type="string" calcext:value-type="string">
            <text:p>sonstige Verwaltungskosten</text:p>
          </table:table-cell>
          <table:table-cell table:style-name="ce164" table:formula="of:=SUM([.D29:.F29])" office:value-type="currency" office:currency="EUR" office:value="42142.8" calcext:value-type="currency">
            <text:p>42,142.80 €</text:p>
          </table:table-cell>
          <table:table-cell table:style-name="ce167" table:formula="of:=[$HHP_Lang.D76]" office:value-type="currency" office:currency="EUR" office:value="0" calcext:value-type="currency">
            <text:p>0.00 €</text:p>
          </table:table-cell>
          <table:table-cell table:style-name="ce167" table:formula="of:=[$HHP_Lang.E75]" office:value-type="currency" office:currency="EUR" office:value="42142.8" calcext:value-type="currency">
            <text:p>42,142.80 €</text:p>
          </table:table-cell>
          <table:table-cell table:style-name="ce164"/>
          <table:table-cell table:style-name="ce164" table:formula="of:=SUM([.H29:.J29])" office:value-type="currency" office:currency="EUR" office:value="2000" calcext:value-type="currency">
            <text:p>2,000.00 €</text:p>
          </table:table-cell>
          <table:table-cell table:style-name="ce167" table:number-columns-repeated="2"/>
          <table:table-cell table:style-name="ce167" table:formula="of:=[$HHP_Lang.J75]" office:value-type="currency" office:currency="EUR" office:value="2000" calcext:value-type="currency">
            <text:p>2,000.00 €</text:p>
          </table:table-cell>
          <table:table-cell table:style-name="ce167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6"/>
          <table:table-cell table:style-name="ce156"/>
          <table:table-cell table:style-name="ce167"/>
          <table:table-cell table:style-name="ce164"/>
          <table:table-cell table:style-name="ce167" table:number-columns-repeated="6"/>
          <table:table-cell table:style-name="ce140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3" calcext:value-type="float">
            <text:p>13</text:p>
          </table:table-cell>
          <table:table-cell table:style-name="ce154" office:value-type="string" calcext:value-type="string">
            <text:p>Großprojekte</text:p>
          </table:table-cell>
          <table:table-cell table:style-name="ce165" table:formula="of:=[$HHP_Lang.C84]" office:value-type="currency" office:currency="EUR" office:value="0" calcext:value-type="currency">
            <text:p>0.00 €</text:p>
          </table:table-cell>
          <table:table-cell table:style-name="ce165" table:number-columns-repeated="3"/>
          <table:table-cell table:style-name="ce165" table:formula="of:=[$HHP_Lang.G84]" office:value-type="currency" office:currency="EUR" office:value="0" calcext:value-type="currency">
            <text:p>0.00 €</text:p>
          </table:table-cell>
          <table:table-cell table:style-name="ce165" table:number-columns-repeated="2"/>
          <table:table-cell table:style-name="ce179"/>
          <table:table-cell table:style-name="ce164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4" table:number-columns-repeated="3"/>
          <table:table-cell table:style-name="ce167"/>
          <table:table-cell table:style-name="ce164" table:number-columns-repeated="3"/>
          <table:table-cell table:style-name="ce167" table:number-columns-repeated="2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4" calcext:value-type="float">
            <text:p>14</text:p>
          </table:table-cell>
          <table:table-cell table:style-name="ce154" office:value-type="string" calcext:value-type="string">
            <text:p>Förderungen</text:p>
          </table:table-cell>
          <table:table-cell table:style-name="ce165" table:formula="of:=SUM([.C34:.C41])" office:value-type="currency" office:currency="EUR" office:value="29350" calcext:value-type="currency">
            <text:p>29,350.00 €</text:p>
          </table:table-cell>
          <table:table-cell table:style-name="ce165" table:number-columns-repeated="3"/>
          <table:table-cell table:style-name="ce165" table:formula="of:=SUM([.G34:.G40])" office:value-type="currency" office:currency="EUR" office:value="0" calcext:value-type="currency">
            <text:p>0.00 €</text:p>
          </table:table-cell>
          <table:table-cell table:style-name="ce165" table:number-columns-repeated="2"/>
          <table:table-cell table:style-name="ce179"/>
          <table:table-cell table:style-name="ce164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float" office:value="1401" calcext:value-type="float">
            <text:p>1401</text:p>
          </table:table-cell>
          <table:table-cell table:style-name="ce153" office:value-type="string" calcext:value-type="string">
            <text:p>Universitätsorchester</text:p>
          </table:table-cell>
          <table:table-cell table:style-name="ce164" table:formula="of:=SUM([.D34:.F34])" office:value-type="currency" office:currency="EUR" office:value="500" calcext:value-type="currency">
            <text:p>500.00 €</text:p>
          </table:table-cell>
          <table:table-cell table:style-name="ce173"/>
          <table:table-cell table:style-name="ce177"/>
          <table:table-cell table:style-name="ce167" table:formula="of:=[$HHP_Lang.F88]" office:value-type="currency" office:currency="EUR" office:value="500" calcext:value-type="currency">
            <text:p>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3"/>
          <table:table-cell table:style-name="ce142"/>
          <table:table-cell table:style-name="ce153"/>
          <table:table-cell table:style-name="ce164"/>
          <table:table-cell table:style-name="ce173"/>
          <table:table-cell table:style-name="ce185"/>
          <table:table-cell table:style-name="ce177"/>
          <table:table-cell table:style-name="ce186"/>
          <table:table-cell table:style-name="ce167"/>
          <table:table-cell table:style-name="ce187"/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/>
          <table:table-cell table:style-name="ce192"/>
          <table:table-cell table:style-name="ce187"/>
          <table:table-cell table:style-name="ce193"/>
          <table:table-cell table:style-name="ce194"/>
          <table:table-cell table:style-name="ce195"/>
          <table:table-cell table:style-name="ce196"/>
          <table:table-cell table:style-name="ce188"/>
          <table:table-cell table:style-name="ce187"/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/>
          <table:table-cell table:style-name="ce192"/>
          <table:table-cell table:style-name="ce187"/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AO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BC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BC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BQ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BQ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CE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CE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CS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CS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DG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DG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DU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DU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EI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EI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EW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EW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FK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FK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FY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FY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GM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GM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HA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HA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HO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HO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IC89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IC34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IQ89]" office:value-type="currency" office:currency="EUR" office:value="0" calcext:value-type="currency">
            <text:p>0.00 €</text:p>
          </table:table-cell>
          <table:table-cell table:style-name="ce193"/>
          <table:table-cell table:number-columns-repeated="772"/>
        </table:table-row>
        <table:table-row table:style-name="ro13">
          <table:table-cell table:style-name="ce144" office:value-type="float" office:value="1402" calcext:value-type="float">
            <text:p>1402</text:p>
          </table:table-cell>
          <table:table-cell table:style-name="ce153" office:value-type="string" calcext:value-type="string">
            <text:p>Projekte Dritter</text:p>
          </table:table-cell>
          <table:table-cell table:style-name="ce164" table:formula="of:=SUM([.D35:.F35])" office:value-type="currency" office:currency="EUR" office:value="16500" calcext:value-type="currency">
            <text:p>16,500.00 €</text:p>
          </table:table-cell>
          <table:table-cell table:style-name="ce173"/>
          <table:table-cell table:style-name="ce177"/>
          <table:table-cell table:style-name="ce167" table:formula="of:=[$HHP_Lang.F90]" office:value-type="currency" office:currency="EUR" office:value="16500" calcext:value-type="currency">
            <text:p>16,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403" calcext:value-type="float">
            <text:p>1403</text:p>
          </table:table-cell>
          <table:table-cell table:style-name="ce153" office:value-type="string" calcext:value-type="string">
            <text:p>Mittel für Arbeitsgruppen</text:p>
          </table:table-cell>
          <table:table-cell table:style-name="ce164" table:formula="of:=SUM([.D36:.F36])" office:value-type="currency" office:currency="EUR" office:value="6500" calcext:value-type="currency">
            <text:p>6,500.00 €</text:p>
          </table:table-cell>
          <table:table-cell table:style-name="ce173"/>
          <table:table-cell table:style-name="ce177"/>
          <table:table-cell table:style-name="ce167" table:formula="of:=[$HHP_Lang.F92]" office:value-type="currency" office:currency="EUR" office:value="6500" calcext:value-type="currency">
            <text:p>6,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404" calcext:value-type="float">
            <text:p>1404</text:p>
          </table:table-cell>
          <table:table-cell table:style-name="ce153" office:value-type="string" calcext:value-type="string">
            <text:p>Rosalinde e.V.</text:p>
          </table:table-cell>
          <table:table-cell table:style-name="ce164" table:formula="of:=SUM([.D37:.F37])" office:value-type="currency" office:currency="EUR" office:value="1500" calcext:value-type="currency">
            <text:p>1,500.00 €</text:p>
          </table:table-cell>
          <table:table-cell table:style-name="ce173"/>
          <table:table-cell table:style-name="ce177"/>
          <table:table-cell table:style-name="ce167" table:formula="of:=[$HHP_Lang.F94]" office:value-type="currency" office:currency="EUR" office:value="1500" calcext:value-type="currency">
            <text:p>1,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405" calcext:value-type="float">
            <text:p>1405</text:p>
          </table:table-cell>
          <table:table-cell table:style-name="ce153" office:value-type="string" calcext:value-type="string">
            <text:p>Promovierendenrat</text:p>
          </table:table-cell>
          <table:table-cell table:style-name="ce164" table:formula="of:=SUM([.D38:.F38])" office:value-type="currency" office:currency="EUR" office:value="500" calcext:value-type="currency">
            <text:p>500.00 €</text:p>
          </table:table-cell>
          <table:table-cell table:style-name="ce173"/>
          <table:table-cell table:style-name="ce177"/>
          <table:table-cell table:style-name="ce167" table:formula="of:=[$HHP_Lang.F96]" office:value-type="currency" office:currency="EUR" office:value="500" calcext:value-type="currency">
            <text:p>50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5">
          <table:table-cell table:style-name="ce144" office:value-type="float" office:value="1406" calcext:value-type="float">
            <text:p>1406</text:p>
          </table:table-cell>
          <table:table-cell table:style-name="ce153" office:value-type="string" calcext:value-type="string">
            <text:p>Nightline - Sorgentelefon</text:p>
          </table:table-cell>
          <table:table-cell table:style-name="ce164" table:formula="of:=SUM([.D39:.J39])" office:value-type="currency" office:currency="EUR" office:value="1850" calcext:value-type="currency">
            <text:p>1,850.00 €</text:p>
          </table:table-cell>
          <table:table-cell table:style-name="ce164" table:number-columns-repeated="2"/>
          <table:table-cell table:style-name="ce167" table:formula="of:=[$HHP_Lang.F98]" office:value-type="currency" office:currency="EUR" office:value="1850" calcext:value-type="currency">
            <text:p>1,850.00 €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4" table:number-columns-repeated="3"/>
          <table:table-cell table:style-name="ce167" table:number-columns-repeated="242"/>
          <table:table-cell table:number-columns-repeated="772"/>
        </table:table-row>
        <table:table-row table:style-name="ro5">
          <table:table-cell table:style-name="ce144" office:value-type="float" office:value="1407" calcext:value-type="float">
            <text:p>1407</text:p>
          </table:table-cell>
          <table:table-cell table:style-name="ce153" office:value-type="string" calcext:value-type="string">
            <text:p>Zentrum für Hochschulsport</text:p>
          </table:table-cell>
          <table:table-cell table:style-name="ce164" table:formula="of:=SUM([.D40:.J40])" office:value-type="currency" office:currency="EUR" office:value="2000" calcext:value-type="currency">
            <text:p>2,000.00 €</text:p>
          </table:table-cell>
          <table:table-cell table:style-name="ce164" table:number-columns-repeated="2"/>
          <table:table-cell table:style-name="ce167" table:formula="of:=[$HHP_Lang.F100]" office:value-type="currency" office:currency="EUR" office:value="2000" calcext:value-type="currency">
            <text:p>2,000.00 €</text:p>
          </table:table-cell>
          <table:table-cell table:style-name="ce164" table:formula="of:=SUM([.H40:.J40])" office:value-type="currency" office:currency="EUR" office:value="0" calcext:value-type="currency">
            <text:p>0.00 €</text:p>
          </table:table-cell>
          <table:table-cell table:style-name="ce164" table:number-columns-repeated="3"/>
          <table:table-cell table:style-name="ce167" table:number-columns-repeated="242"/>
          <table:table-cell table:number-columns-repeated="772"/>
        </table:table-row>
        <table:table-row table:style-name="ro5">
          <table:table-cell table:style-name="ce144" office:value-type="float" office:value="1408" calcext:value-type="float">
            <text:p>1408</text:p>
          </table:table-cell>
          <table:table-cell table:style-name="ce153" office:value-type="string" calcext:value-type="string">
            <text:p>Awarenessarbeit </text:p>
          </table:table-cell>
          <table:table-cell table:style-name="ce164" table:formula="of:=SUM([.D41:.J41])" office:value-type="currency" office:currency="EUR" office:value="0" calcext:value-type="currency">
            <text:p>0.00 €</text:p>
          </table:table-cell>
          <table:table-cell table:style-name="ce164" table:number-columns-repeated="2"/>
          <table:table-cell table:style-name="ce167" table:formula="of:=[$HHP_Lang.F102]" office:value-type="currency" office:currency="EUR" office:value="0" calcext:value-type="currency">
            <text:p>0.00 €</text:p>
          </table:table-cell>
          <table:table-cell table:style-name="ce164" table:formula="of:=SUM([.H41:.J41])" office:value-type="currency" office:currency="EUR" office:value="0" calcext:value-type="currency">
            <text:p>0.00 €</text:p>
          </table:table-cell>
          <table:table-cell table:style-name="ce164" table:number-columns-repeated="3"/>
          <table:table-cell table:style-name="ce167" table:number-columns-repeated="242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4"/>
          <table:table-cell table:style-name="ce173"/>
          <table:table-cell table:style-name="ce177"/>
          <table:table-cell table:style-name="ce164" table:number-columns-repeated="2"/>
          <table:table-cell table:style-name="ce167" table:number-columns-repeated="4"/>
          <table:table-cell table:style-name="ce184" table:number-columns-repeated="241"/>
          <table:table-cell table:number-columns-repeated="772"/>
        </table:table-row>
        <table:table-row table:style-name="ro13">
          <table:table-cell table:style-name="ce143" office:value-type="float" office:value="15" calcext:value-type="float">
            <text:p>15</text:p>
          </table:table-cell>
          <table:table-cell table:style-name="ce154" office:value-type="string" calcext:value-type="string">
            <text:p>Referate und Geschäftsführung</text:p>
          </table:table-cell>
          <table:table-cell table:style-name="ce165" table:formula="of:=SUM([.C44:.C49])" office:value-type="currency" office:currency="EUR" office:value="22050" calcext:value-type="currency">
            <text:p>22,050.00 €</text:p>
          </table:table-cell>
          <table:table-cell table:style-name="ce165"/>
          <table:table-cell table:style-name="ce175" table:number-columns-repeated="2"/>
          <table:table-cell table:style-name="ce165" table:formula="of:=SUM([.G44:.G49])" office:value-type="currency" office:currency="EUR" office:value="3450" calcext:value-type="currency">
            <text:p>3,450.00 €</text:p>
          </table:table-cell>
          <table:table-cell table:style-name="ce175" table:number-columns-repeated="2"/>
          <table:table-cell table:style-name="ce180"/>
          <table:table-cell table:style-name="ce164"/>
          <table:table-cell table:style-name="ce184" table:number-columns-repeated="241"/>
          <table:table-cell table:number-columns-repeated="772"/>
        </table:table-row>
        <table:table-row table:style-name="ro13">
          <table:table-cell table:style-name="ce144" office:value-type="float" office:value="1501" calcext:value-type="float">
            <text:p>1501</text:p>
          </table:table-cell>
          <table:table-cell table:style-name="ce153" office:value-type="string" calcext:value-type="string">
            <text:p>Arbeitsbereich Politische Bildung</text:p>
          </table:table-cell>
          <table:table-cell table:style-name="ce164" table:formula="of:=SUM([.D44:.F44])" office:value-type="currency" office:currency="EUR" office:value="2900" calcext:value-type="currency">
            <text:p>2,900.00 €</text:p>
          </table:table-cell>
          <table:table-cell table:style-name="ce167" table:formula="of:=[$HHP_Lang.D107]" office:value-type="currency" office:currency="EUR" office:value="1200" calcext:value-type="currency">
            <text:p>1,200.00 €</text:p>
          </table:table-cell>
          <table:table-cell table:style-name="ce167" table:formula="of:=[$HHP_Lang.E107]" office:value-type="currency" office:currency="EUR" office:value="1700" calcext:value-type="currency">
            <text:p>1,700.00 €</text:p>
          </table:table-cell>
          <table:table-cell table:style-name="ce167" table:formula="of:=[$HHP_Lang.F107]" office:value-type="currency" office:currency="EUR" office:value="0" calcext:value-type="currency">
            <text:p>0.00 €</text:p>
          </table:table-cell>
          <table:table-cell table:style-name="ce164" table:formula="of:=SUM([.H44:.J44])" office:value-type="currency" office:currency="EUR" office:value="1250" calcext:value-type="currency">
            <text:p>1,250.00 €</text:p>
          </table:table-cell>
          <table:table-cell table:style-name="ce167" table:formula="of:=[$HHP_Lang.H108]" office:value-type="currency" office:currency="EUR" office:value="250" calcext:value-type="currency">
            <text:p>250.00 €</text:p>
          </table:table-cell>
          <table:table-cell table:style-name="ce167" table:formula="of:=[$HHP_Lang.I108]" office:value-type="currency" office:currency="EUR" office:value="1000" calcext:value-type="currency">
            <text:p>1,000.00 €</text:p>
          </table:table-cell>
          <table:table-cell table:style-name="ce167" table:number-columns-repeated="2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2" calcext:value-type="float">
            <text:p>1502</text:p>
          </table:table-cell>
          <table:table-cell table:style-name="ce153" office:value-type="string" calcext:value-type="string">
            <text:p>Geschäftsstelle</text:p>
          </table:table-cell>
          <table:table-cell table:style-name="ce164" table:formula="of:=SUM([.D45:.F45])" office:value-type="currency" office:currency="EUR" office:value="500" calcext:value-type="currency">
            <text:p>500.00 €</text:p>
          </table:table-cell>
          <table:table-cell table:style-name="ce167" table:formula="of:=[$HHP_Lang.D111]" office:value-type="currency" office:currency="EUR" office:value="300" calcext:value-type="currency">
            <text:p>300.00 €</text:p>
          </table:table-cell>
          <table:table-cell table:style-name="ce167" table:formula="of:=[$HHP_Lang.E111]" office:value-type="currency" office:currency="EUR" office:value="200" calcext:value-type="currency">
            <text:p>200.00 €</text:p>
          </table:table-cell>
          <table:table-cell table:style-name="ce167" table:formula="of:=[$HHP_Lang.F111]" office:value-type="currency" office:currency="EUR" office:value="0" calcext:value-type="currency">
            <text:p>0.00 €</text:p>
          </table:table-cell>
          <table:table-cell table:style-name="ce164" table:formula="of:=SUM([.H45:.J45])" office:value-type="currency" office:currency="EUR" office:value="0" calcext:value-type="currency">
            <text:p>0.00 €</text:p>
          </table:table-cell>
          <table:table-cell table:style-name="ce167" table:formula="of:=[$HHP_Lang.H111]" office:value-type="currency" office:currency="EUR" office:value="0" calcext:value-type="currency">
            <text:p>0.00 €</text:p>
          </table:table-cell>
          <table:table-cell table:style-name="ce167" table:number-columns-repeated="3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3" calcext:value-type="float">
            <text:p>1503</text:p>
          </table:table-cell>
          <table:table-cell table:style-name="ce153" office:value-type="string" calcext:value-type="string">
            <text:p>Arbeitsbereich Hochschulpolitik</text:p>
          </table:table-cell>
          <table:table-cell table:style-name="ce164" table:formula="of:=SUM([.D46:.F46])" office:value-type="currency" office:currency="EUR" office:value="1300" calcext:value-type="currency">
            <text:p>1,300.00 €</text:p>
          </table:table-cell>
          <table:table-cell table:style-name="ce167" table:formula="of:=[$HHP_Lang.D114]" office:value-type="currency" office:currency="EUR" office:value="400" calcext:value-type="currency">
            <text:p>400.00 €</text:p>
          </table:table-cell>
          <table:table-cell table:style-name="ce167" table:formula="of:=[$HHP_Lang.E114]" office:value-type="currency" office:currency="EUR" office:value="900" calcext:value-type="currency">
            <text:p>900.00 €</text:p>
          </table:table-cell>
          <table:table-cell table:style-name="ce167" table:formula="of:=[$HHP_Lang.F114]" office:value-type="currency" office:currency="EUR" office:value="0" calcext:value-type="currency">
            <text:p>0.00 €</text:p>
          </table:table-cell>
          <table:table-cell table:style-name="ce164" table:formula="of:=SUM([.H46:.J46])" office:value-type="currency" office:currency="EUR" office:value="200" calcext:value-type="currency">
            <text:p>200.00 €</text:p>
          </table:table-cell>
          <table:table-cell table:style-name="ce167" table:formula="of:=[$HHP_Lang.H115]" office:value-type="currency" office:currency="EUR" office:value="200" calcext:value-type="currency">
            <text:p>200.00 €</text:p>
          </table:table-cell>
          <table:table-cell table:style-name="ce167" table:number-columns-repeated="3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4" calcext:value-type="float">
            <text:p>1504</text:p>
          </table:table-cell>
          <table:table-cell table:style-name="ce153" office:value-type="string" calcext:value-type="string">
            <text:p>Arbeitsbereich Studentisches Leben</text:p>
          </table:table-cell>
          <table:table-cell table:style-name="ce164" table:formula="of:=SUM([.D47:.F47])" office:value-type="currency" office:currency="EUR" office:value="8500" calcext:value-type="currency">
            <text:p>8,500.00 €</text:p>
          </table:table-cell>
          <table:table-cell table:style-name="ce167" table:formula="of:=[$HHP_Lang.D118]" office:value-type="currency" office:currency="EUR" office:value="3500" calcext:value-type="currency">
            <text:p>3,500.00 €</text:p>
          </table:table-cell>
          <table:table-cell table:style-name="ce167" table:formula="of:=[$HHP_Lang.E118]" office:value-type="currency" office:currency="EUR" office:value="5000" calcext:value-type="currency">
            <text:p>5,000.00 €</text:p>
          </table:table-cell>
          <table:table-cell table:style-name="ce167" table:formula="of:=[$HHP_Lang.F118]" office:value-type="currency" office:currency="EUR" office:value="0" calcext:value-type="currency">
            <text:p>0.00 €</text:p>
          </table:table-cell>
          <table:table-cell table:style-name="ce164" table:formula="of:=SUM([.H47:.J47])" office:value-type="currency" office:currency="EUR" office:value="500" calcext:value-type="currency">
            <text:p>500.00 €</text:p>
          </table:table-cell>
          <table:table-cell table:style-name="ce167" table:formula="of:=[$HHP_Lang.H119]" office:value-type="currency" office:currency="EUR" office:value="500" calcext:value-type="currency">
            <text:p>500.00 €</text:p>
          </table:table-cell>
          <table:table-cell table:style-name="ce167" table:number-columns-repeated="3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5" calcext:value-type="float">
            <text:p>1505</text:p>
          </table:table-cell>
          <table:table-cell table:style-name="ce153" office:value-type="string" calcext:value-type="string">
            <text:p>Arbeitsbereich Kommunikation</text:p>
          </table:table-cell>
          <table:table-cell table:style-name="ce164" table:formula="of:=SUM([.D48:.F48])" office:value-type="currency" office:currency="EUR" office:value="8400" calcext:value-type="currency">
            <text:p>8,400.00 €</text:p>
          </table:table-cell>
          <table:table-cell table:style-name="ce167" table:formula="of:=[$HHP_Lang.D123]" office:value-type="currency" office:currency="EUR" office:value="600" calcext:value-type="currency">
            <text:p>600.00 €</text:p>
          </table:table-cell>
          <table:table-cell table:style-name="ce167" table:formula="of:=[$HHP_Lang.E123]" office:value-type="currency" office:currency="EUR" office:value="7800" calcext:value-type="currency">
            <text:p>7,800.00 €</text:p>
          </table:table-cell>
          <table:table-cell table:style-name="ce167" table:formula="of:=[$HHP_Lang.F123]" office:value-type="currency" office:currency="EUR" office:value="0" calcext:value-type="currency">
            <text:p>0.00 €</text:p>
          </table:table-cell>
          <table:table-cell table:style-name="ce164" table:formula="of:=SUM([.H48:.J48])" office:value-type="currency" office:currency="EUR" office:value="1500" calcext:value-type="currency">
            <text:p>1,500.00 €</text:p>
          </table:table-cell>
          <table:table-cell table:style-name="ce167"/>
          <table:table-cell table:style-name="ce167" table:formula="of:=[$HHP_Lang.I123]" office:value-type="currency" office:currency="EUR" office:value="1500" calcext:value-type="currency">
            <text:p>1,500.00 €</text:p>
          </table:table-cell>
          <table:table-cell table:style-name="ce167" table:number-columns-repeated="2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 office:value-type="float" office:value="1506" calcext:value-type="float">
            <text:p>1506</text:p>
          </table:table-cell>
          <table:table-cell table:style-name="ce153" office:value-type="string" calcext:value-type="string">
            <text:p>RAS</text:p>
          </table:table-cell>
          <table:table-cell table:style-name="ce164" table:formula="of:=SUM([.D49:.F49])" office:value-type="currency" office:currency="EUR" office:value="450" calcext:value-type="currency">
            <text:p>450.00 €</text:p>
          </table:table-cell>
          <table:table-cell table:style-name="ce167" table:formula="of:=[$HHP_Lang.D130]" office:value-type="currency" office:currency="EUR" office:value="300" calcext:value-type="currency">
            <text:p>300.00 €</text:p>
          </table:table-cell>
          <table:table-cell table:style-name="ce167" table:formula="of:=[$HHP_Lang.E130]" office:value-type="currency" office:currency="EUR" office:value="150" calcext:value-type="currency">
            <text:p>150.00 €</text:p>
          </table:table-cell>
          <table:table-cell table:style-name="ce167" table:formula="of:=[$HHP_Lang.F130]" office:value-type="currency" office:currency="EUR" office:value="0" calcext:value-type="currency">
            <text:p>0.00 €</text:p>
          </table:table-cell>
          <table:table-cell table:style-name="ce164" table:formula="of:=SUM([.H49:.J49])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6"/>
          <table:table-cell table:style-name="ce156"/>
          <table:table-cell table:style-name="ce167"/>
          <table:table-cell table:style-name="ce164"/>
          <table:table-cell table:style-name="ce167" table:number-columns-repeated="7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3" office:value-type="float" office:value="2" calcext:value-type="float">
            <text:p>2</text:p>
          </table:table-cell>
          <table:table-cell table:style-name="ce154" office:value-type="string" calcext:value-type="string">
            <text:p>Studentischer Hilfsfond</text:p>
          </table:table-cell>
          <table:table-cell table:style-name="ce165" table:formula="of:=SUM([.C52:.C53])" office:value-type="currency" office:currency="EUR" office:value="29370.5" calcext:value-type="currency">
            <text:p>29,370.50 €</text:p>
          </table:table-cell>
          <table:table-cell table:style-name="ce165"/>
          <table:table-cell table:style-name="ce175" table:number-columns-repeated="2"/>
          <table:table-cell table:style-name="ce165" table:formula="of:=[.J52]" office:value-type="currency" office:currency="EUR" office:value="7342.625" calcext:value-type="currency">
            <text:p>7,342.63 €</text:p>
          </table:table-cell>
          <table:table-cell table:style-name="ce175" table:number-columns-repeated="2"/>
          <table:table-cell table:style-name="ce180"/>
          <table:table-cell table:style-name="ce167"/>
          <table:table-cell table:style-name="ce156" table:number-columns-repeated="241"/>
          <table:table-cell table:number-columns-repeated="772"/>
        </table:table-row>
        <table:table-row table:style-name="ro2">
          <table:table-cell table:style-name="ce144" office:value-type="float" office:value="2101" calcext:value-type="float">
            <text:p>2101</text:p>
          </table:table-cell>
          <table:table-cell table:style-name="ce153" office:value-type="string" calcext:value-type="string">
            <text:p>Darlehen</text:p>
          </table:table-cell>
          <table:table-cell table:style-name="ce164" table:formula="of:=SUM([.D52:.F52])" office:value-type="currency" office:currency="EUR" office:value="7342.625" calcext:value-type="currency">
            <text:p>7,342.63 €</text:p>
          </table:table-cell>
          <table:table-cell table:style-name="ce167" table:number-columns-repeated="2"/>
          <table:table-cell table:style-name="ce167" table:formula="of:=[$HHP_Lang.F136]" office:value-type="currency" office:currency="EUR" office:value="7342.625" calcext:value-type="currency">
            <text:p>7,342.63 €</text:p>
          </table:table-cell>
          <table:table-cell table:style-name="ce164" table:formula="of:=SUM([.H52:.J52])" office:value-type="currency" office:currency="EUR" office:value="7342.625" calcext:value-type="currency">
            <text:p>7,342.63 €</text:p>
          </table:table-cell>
          <table:table-cell table:style-name="ce167" table:number-columns-repeated="2"/>
          <table:table-cell table:style-name="ce167" table:formula="of:=[$HHP_Lang.J136]" office:value-type="currency" office:currency="EUR" office:value="7342.625" calcext:value-type="currency">
            <text:p>7,342.63 €</text:p>
          </table:table-cell>
          <table:table-cell table:style-name="ce167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2102" calcext:value-type="float">
            <text:p>2102</text:p>
          </table:table-cell>
          <table:table-cell table:style-name="ce153" office:value-type="string" calcext:value-type="string">
            <text:p>Unterstützung hilfebed. Stud.</text:p>
          </table:table-cell>
          <table:table-cell table:style-name="ce164" table:formula="of:=SUM([.D53:.F53])" office:value-type="currency" office:currency="EUR" office:value="22027.875" calcext:value-type="currency">
            <text:p>22,027.88 €</text:p>
          </table:table-cell>
          <table:table-cell table:style-name="ce167" table:number-columns-repeated="2"/>
          <table:table-cell table:style-name="ce167" table:formula="of:=[$HHP_Lang.F138]" office:value-type="currency" office:currency="EUR" office:value="22027.875" calcext:value-type="currency">
            <text:p>22,027.88 €</text:p>
          </table:table-cell>
          <table:table-cell table:style-name="ce164" table:formula="of:=SUM([.H53:.J53])" office:value-type="currency" office:currency="EUR" office:value="0" calcext:value-type="currency">
            <text:p>0.00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4" table:number-columns-repeated="2"/>
          <table:table-cell table:style-name="ce167" table:number-columns-repeated="7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3" office:value-type="float" office:value="3" calcext:value-type="float">
            <text:p>3</text:p>
          </table:table-cell>
          <table:table-cell table:style-name="ce154" office:value-type="string" calcext:value-type="string">
            <text:p>Mittel für Fachschaften</text:p>
          </table:table-cell>
          <table:table-cell table:style-name="ce165" table:formula="of:=SUM([.C56:.C57])" office:value-type="currency" office:currency="EUR" office:value="152012.4" calcext:value-type="currency">
            <text:p>152,012.40 €</text:p>
          </table:table-cell>
          <table:table-cell table:style-name="ce165"/>
          <table:table-cell table:style-name="ce175" table:number-columns-repeated="2"/>
          <table:table-cell table:style-name="ce165" office:value-type="currency" office:currency="EUR" office:value="0" calcext:value-type="currency">
            <text:p>0.00 €</text:p>
          </table:table-cell>
          <table:table-cell table:style-name="ce175" table:number-columns-repeated="2"/>
          <table:table-cell table:style-name="ce180"/>
          <table:table-cell table:style-name="ce167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 office:value-type="float" office:value="3101" calcext:value-type="float">
            <text:p>3101</text:p>
          </table:table-cell>
          <table:table-cell table:style-name="ce153" office:value-type="string" calcext:value-type="string">
            <text:p>Hilfsfond</text:p>
          </table:table-cell>
          <table:table-cell table:style-name="ce164" table:formula="of:=SUM([.D56:.F56])" office:value-type="currency" office:currency="EUR" office:value="15201.24" calcext:value-type="currency">
            <text:p>15,201.24 €</text:p>
          </table:table-cell>
          <table:table-cell table:style-name="ce167" table:number-columns-repeated="2"/>
          <table:table-cell table:style-name="ce167" table:formula="of:=[$HHP_Lang.F142]" office:value-type="currency" office:currency="EUR" office:value="15201.24" calcext:value-type="currency">
            <text:p>15,201.24 €</text:p>
          </table:table-cell>
          <table:table-cell table:style-name="ce164"/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string" calcext:value-type="string">
            <text:p>3201..3232</text:p>
          </table:table-cell>
          <table:table-cell table:style-name="ce153" office:value-type="string" calcext:value-type="string">
            <text:p>Fachschaften</text:p>
          </table:table-cell>
          <table:table-cell table:style-name="ce164" table:formula="of:=SUM([.D57:.F57])" office:value-type="currency" office:currency="EUR" office:value="136811.16" calcext:value-type="currency">
            <text:p>136,811.16 €</text:p>
          </table:table-cell>
          <table:table-cell table:style-name="ce167" table:number-columns-repeated="2"/>
          <table:table-cell table:style-name="ce167" table:formula="of:=[$HHP_Lang.F144]" office:value-type="currency" office:currency="EUR" office:value="136811.16" calcext:value-type="currency">
            <text:p>136,811.16 €</text:p>
          </table:table-cell>
          <table:table-cell table:style-name="ce164"/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4" table:number-columns-repeated="2"/>
          <table:table-cell table:style-name="ce167" table:number-columns-repeated="7"/>
          <table:table-cell table:style-name="ce156" table:number-columns-repeated="241"/>
          <table:table-cell table:number-columns-repeated="772"/>
        </table:table-row>
        <table:table-row table:style-name="ro2">
          <table:table-cell table:style-name="ce143" office:value-type="float" office:value="4" calcext:value-type="float">
            <text:p>4</text:p>
          </table:table-cell>
          <table:table-cell table:style-name="ce154" office:value-type="string" calcext:value-type="string">
            <text:p>Entnahme aus Rücklagen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5"/>
          <table:table-cell table:style-name="ce175" table:number-columns-repeated="2"/>
          <table:table-cell table:style-name="ce165" table:formula="of:=[.G60]" office:value-type="currency" office:currency="EUR" office:value="33605.433" calcext:value-type="currency">
            <text:p>33,605.43 €</text:p>
          </table:table-cell>
          <table:table-cell table:style-name="ce175" table:number-columns-repeated="2"/>
          <table:table-cell table:style-name="ce180"/>
          <table:table-cell table:style-name="ce167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4000" calcext:value-type="float">
            <text:p>4000</text:p>
          </table:table-cell>
          <table:table-cell table:style-name="ce153"/>
          <table:table-cell table:style-name="ce164" office:value-type="currency" office:currency="EUR" office:value="0" calcext:value-type="currency">
            <text:p>0.00 €</text:p>
          </table:table-cell>
          <table:table-cell table:style-name="ce167" table:number-columns-repeated="3"/>
          <table:table-cell table:style-name="ce167" table:formula="of:=[$HHP_Lang.G178]" office:value-type="currency" office:currency="EUR" office:value="33605.433" calcext:value-type="currency">
            <text:p>33,605.43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/>
          <table:table-cell table:style-name="ce153"/>
          <table:table-cell table:style-name="ce167"/>
          <table:table-cell table:style-name="ce164"/>
          <table:table-cell table:style-name="ce167" table:number-columns-repeated="7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3" office:value-type="float" office:value="5" calcext:value-type="float">
            <text:p>5</text:p>
          </table:table-cell>
          <table:table-cell table:style-name="ce154" office:value-type="string" calcext:value-type="string">
            <text:p>Kassenreste </text:p>
          </table:table-cell>
          <table:table-cell table:style-name="ce165" table:formula="of:=[.C63]" office:value-type="currency" office:currency="EUR" office:value="10000" calcext:value-type="currency">
            <text:p>10,000.00 €</text:p>
          </table:table-cell>
          <table:table-cell table:style-name="ce165"/>
          <table:table-cell table:style-name="ce175" table:number-columns-repeated="2"/>
          <table:table-cell table:style-name="ce165" table:formula="of:=[.G63]" office:value-type="currency" office:currency="EUR" office:value="5000" calcext:value-type="currency">
            <text:p>5,000.00 €</text:p>
          </table:table-cell>
          <table:table-cell table:style-name="ce175" table:number-columns-repeated="2"/>
          <table:table-cell table:style-name="ce180"/>
          <table:table-cell table:style-name="ce167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 office:value-type="float" office:value="5000" calcext:value-type="float">
            <text:p>5000</text:p>
          </table:table-cell>
          <table:table-cell table:style-name="ce153"/>
          <table:table-cell table:style-name="ce164" table:formula="of:=[$HHP_Lang.C182]" office:value-type="currency" office:currency="EUR" office:value="10000" calcext:value-type="currency">
            <text:p>10,000.00 €</text:p>
          </table:table-cell>
          <table:table-cell table:style-name="ce167" table:number-columns-repeated="3"/>
          <table:table-cell table:style-name="ce164" table:formula="of:=[$HHP_Lang.G182]" office:value-type="currency" office:currency="EUR" office:value="5000" calcext:value-type="currency">
            <text:p>5,000.00 €</text:p>
          </table:table-cell>
          <table:table-cell table:style-name="ce167" table:number-columns-repeated="4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 table:number-rows-repeated="197">
          <table:table-cell table:style-name="ce5" table:number-columns-repeated="252"/>
          <table:table-cell table:number-columns-repeated="772"/>
        </table:table-row>
        <table:table-row table:style-name="ro6" table:number-rows-repeated="10483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kurz.$A$2:.$J$63"/>
        </table:named-expressions>
      </table:table>
      <table:table table:name="HHP_Lang" table:style-name="ta4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number-columns-repeated="4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13" table:number-columns-repeated="1004" table:default-cell-style-name="Default"/>
        <table:table-row table:style-name="ro1">
          <table:table-cell table:style-name="ce197" table:number-columns-repeated="2"/>
          <table:table-cell table:style-name="ce237" office:value-type="string" calcext:value-type="string">
            <text:p>Summe Ausgaben</text:p>
          </table:table-cell>
          <table:table-cell table:style-name="ce237" office:value-type="string" calcext:value-type="string">
            <text:p>01 Personalkosten</text:p>
          </table:table-cell>
          <table:table-cell table:style-name="ce237" office:value-type="string" calcext:value-type="string">
            <text:p>02 Sachkosten</text:p>
          </table:table-cell>
          <table:table-cell table:style-name="ce237" office:value-type="string" calcext:value-type="string">
            <text:p>03 Förderungen</text:p>
          </table:table-cell>
          <table:table-cell table:style-name="ce237" office:value-type="string" calcext:value-type="string">
            <text:p>Summe Einnahmen</text:p>
          </table:table-cell>
          <table:table-cell table:style-name="ce237" office:value-type="string" calcext:value-type="string">
            <text:p>11 Erträge</text:p>
          </table:table-cell>
          <table:table-cell table:style-name="ce237" office:value-type="string" calcext:value-type="string">
            <text:p>12 Zuwendungen / Spenden</text:p>
          </table:table-cell>
          <table:table-cell table:style-name="ce237" office:value-type="string" calcext:value-type="string">
            <text:p>13 Rückflüsse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198"/>
          <table:table-cell table:style-name="ce214"/>
          <table:table-cell table:style-name="ce238" office:value-type="string" calcext:value-type="string">
            <text:p>Größen</text:p>
          </table:table-cell>
          <table:table-cell table:style-name="ce238" office:value-type="string" calcext:value-type="string">
            <text:p>Planansatz</text:p>
          </table:table-cell>
          <table:table-cell table:style-name="ce259" office:value-type="string" calcext:value-type="string" table:number-columns-spanned="6" table:number-rows-spanned="1">
            <text:p>Dies sind Berechnungen, keine endgültigen Summen für Töpfe</text:p>
          </table:table-cell>
          <table:covered-table-cell table:number-columns-repeated="4" table:style-name="ce264"/>
          <table:covered-table-cell table:style-name="ce270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199"/>
          <table:table-cell table:style-name="ce215" office:value-type="string" calcext:value-type="string">
            <text:p>StB gesamt*</text:p>
          </table:table-cell>
          <table:table-cell table:style-name="ce159"/>
          <table:table-cell table:style-name="ce254" table:formula="of:=[.D4]+[.D5]" office:value-type="currency" office:currency="EUR" office:value="675521.5" calcext:value-type="currency">
            <text:p>675,521.50 €</text:p>
          </table:table-cell>
          <table:table-cell table:style-name="ce240"/>
          <table:table-cell table:style-name="ce265" office:value-type="string" calcext:value-type="string" table:number-columns-spanned="3" table:number-rows-spanned="1">
            <text:p>Variablen in blau</text:p>
          </table:table-cell>
          <table:covered-table-cell table:style-name="ce59"/>
          <table:covered-table-cell table:style-name="ce268"/>
          <table:table-cell table:style-name="ce240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6" office:value-type="string" calcext:value-type="string">
            <text:p>Student*innen WiSe (beitragspflichtige)</text:p>
          </table:table-cell>
          <table:table-cell table:style-name="ce239" table:formula="of:=[$Anlage_FS.C39]+219+98" office:value-type="float" office:value="30689" calcext:value-type="float">
            <text:p>30,689</text:p>
          </table:table-cell>
          <table:table-cell table:style-name="ce240" table:formula="of:=[.C4]*[.C14]" office:value-type="currency" office:currency="EUR" office:value="352923.5" calcext:value-type="currency">
            <text:p>352,923.50 €</text:p>
          </table:table-cell>
          <table:table-cell table:style-name="ce240" table:number-columns-repeated="5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6" office:value-type="string" calcext:value-type="string">
            <text:p>Student*innen SoSe (beitragspflichtige)</text:p>
          </table:table-cell>
          <table:table-cell table:style-name="ce239" table:formula="of:=[$Anlage_FS.D39]+301+103" office:value-type="float" office:value="28052" calcext:value-type="float">
            <text:p>28,052</text:p>
          </table:table-cell>
          <table:table-cell table:style-name="ce240" table:formula="of:=[.C5]*[.C14]" office:value-type="currency" office:currency="EUR" office:value="322598" calcext:value-type="currency">
            <text:p>322,598.00 €</text:p>
          </table:table-cell>
          <table:table-cell table:style-name="ce240" table:number-columns-repeated="5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7"/>
          <table:table-cell table:style-name="ce240"/>
          <table:table-cell table:style-name="ce255"/>
          <table:table-cell table:style-name="ce240" table:number-columns-repeated="5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7" office:value-type="string" calcext:value-type="string">
            <text:p>Aa) StuRa</text:p>
          </table:table-cell>
          <table:table-cell table:style-name="ce241" office:value-type="currency" office:currency="EUR" office:value="8.38" calcext:value-type="currency">
            <text:p>8.38 €</text:p>
          </table:table-cell>
          <table:table-cell table:style-name="ce255" table:formula="of:=[.C4]*[.C7]+[.C5]*[.C7]" office:value-type="currency" office:currency="EUR" office:value="492249.58" calcext:value-type="currency">
            <text:p>492,249.58 €</text:p>
          </table:table-cell>
          <table:table-cell table:style-name="ce240" table:number-columns-repeated="5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7" office:value-type="string" calcext:value-type="string">
            <text:p>Ab) stud. Hilfsfond</text:p>
          </table:table-cell>
          <table:table-cell table:style-name="ce242" office:value-type="currency" office:currency="EUR" office:value="0.5" calcext:value-type="currency">
            <text:p>0.50 €</text:p>
          </table:table-cell>
          <table:table-cell table:style-name="ce254" table:formula="of:=[.C5]*[.C8]+[.C4]*[.C8]" office:value-type="currency" office:currency="EUR" office:value="29370.5" calcext:value-type="currency">
            <text:p>29,370.50 €</text:p>
          </table:table-cell>
          <table:table-cell table:style-name="ce240" table:number-columns-repeated="5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199"/>
          <table:table-cell table:style-name="ce216"/>
          <table:table-cell table:style-name="ce240" table:number-columns-repeated="2"/>
          <table:table-cell table:style-name="ce255" office:value-type="string" calcext:value-type="string" table:number-columns-spanned="3" table:number-rows-spanned="1">
            <text:p>Einnahmen – Ausgaben</text:p>
          </table:table-cell>
          <table:covered-table-cell table:number-columns-repeated="2" table:style-name="ce266"/>
          <table:table-cell table:style-name="ce240" table:number-columns-repeated="2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7" office:value-type="string" calcext:value-type="string">
            <text:p>B) FS</text:p>
          </table:table-cell>
          <table:table-cell table:style-name="ce243" office:value-type="currency" office:currency="EUR" office:value="2.62" calcext:value-type="currency">
            <text:p>2.62 €</text:p>
          </table:table-cell>
          <table:table-cell table:style-name="ce255" table:formula="of:=[$Anlage_FS.C44]" office:value-type="currency" office:currency="EUR" office:value="152012.4" calcext:value-type="currency">
            <text:p>152,012.40 €</text:p>
          </table:table-cell>
          <table:table-cell table:style-name="ce240"/>
          <table:table-cell table:style-name="ce267" table:formula="of:=[.G15]-[.C15]" office:value-type="currency" office:currency="EUR" office:value="-33605.433" calcext:value-type="currency">
            <text:p>-33,605.43 €</text:p>
          </table:table-cell>
          <table:table-cell table:style-name="ce255"/>
          <table:table-cell table:style-name="ce240" table:number-columns-repeated="2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6" office:value-type="string" calcext:value-type="string">
            <text:p>Sockel</text:p>
          </table:table-cell>
          <table:table-cell table:style-name="ce240"/>
          <table:table-cell table:style-name="ce240" table:formula="of:=[$Anlage_FS.C45]" office:value-type="currency" office:currency="EUR" office:value="60804.96" calcext:value-type="currency">
            <text:p>60,804.96 €</text:p>
          </table:table-cell>
          <table:table-cell table:style-name="ce240" table:number-columns-repeated="2"/>
          <table:table-cell table:style-name="ce255"/>
          <table:table-cell table:style-name="ce240" table:number-columns-repeated="2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6" office:value-type="string" calcext:value-type="string">
            <text:p>Pro Kopf</text:p>
          </table:table-cell>
          <table:table-cell table:style-name="ce240"/>
          <table:table-cell table:style-name="ce240" table:formula="of:=[$Anlage_FS.C47]" office:value-type="currency" office:currency="EUR" office:value="76006.2" calcext:value-type="currency">
            <text:p>76,006.20 €</text:p>
          </table:table-cell>
          <table:table-cell table:style-name="ce240" table:number-columns-repeated="2"/>
          <table:table-cell table:style-name="ce255"/>
          <table:table-cell table:style-name="ce240" table:number-columns-repeated="2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7" office:value-type="string" calcext:value-type="string">
            <text:p>HF FS</text:p>
          </table:table-cell>
          <table:table-cell table:style-name="ce240"/>
          <table:table-cell table:style-name="ce255" table:formula="of:=[$Anlage_FS.C49]" office:value-type="currency" office:currency="EUR" office:value="15201.24" calcext:value-type="currency">
            <text:p>15,201.24 €</text:p>
          </table:table-cell>
          <table:table-cell table:style-name="ce240" table:number-columns-repeated="2"/>
          <table:table-cell table:style-name="ce255"/>
          <table:table-cell table:style-name="ce240" table:number-columns-repeated="2"/>
          <table:table-cell table:style-name="ce271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16" office:value-type="string" calcext:value-type="string">
            <text:p>StB</text:p>
          </table:table-cell>
          <table:table-cell table:style-name="ce240" table:formula="of:=SUM([.C7:.C13])" office:value-type="currency" office:currency="EUR" office:value="11.5" calcext:value-type="currency">
            <text:p>11.50 €</text:p>
          </table:table-cell>
          <table:table-cell table:style-name="ce240" table:number-columns-repeated="4"/>
          <table:table-cell table:style-name="ce240" office:value-type="string" calcext:value-type="string">
            <text:p>Erträge</text:p>
          </table:table-cell>
          <table:table-cell table:style-name="ce240" office:value-type="string" calcext:value-type="string">
            <text:p>Zuwendungen/Spenden</text:p>
          </table:table-cell>
          <table:table-cell table:style-name="ce271" office:value-type="string" calcext:value-type="string">
            <text:p>Rückflüsse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18" office:value-type="string" calcext:value-type="string">
            <text:p>Summe</text:p>
          </table:table-cell>
          <table:table-cell table:style-name="ce244" table:formula="of:=SUM([.C25:.C680])/2" office:value-type="currency" office:currency="EUR" office:value="762609.09" calcext:value-type="currency">
            <text:p>762,609.09 €</text:p>
          </table:table-cell>
          <table:table-cell table:style-name="ce256" table:number-columns-repeated="3"/>
          <table:table-cell table:style-name="ce244" table:formula="of:=SUM([.G18];[.G24];[.G134];[.G182])" office:value-type="currency" office:currency="EUR" office:value="729003.657" calcext:value-type="currency">
            <text:p>729,003.66 €</text:p>
          </table:table-cell>
          <table:table-cell table:style-name="ce256" table:formula="of:=(SUM([.H26:.H177]))/2" office:value-type="currency" office:currency="EUR" office:value="2460" calcext:value-type="currency">
            <text:p>2,460.00 €</text:p>
          </table:table-cell>
          <table:table-cell table:style-name="ce256" table:formula="of:=SUM([.I16:.I133])/2" office:value-type="currency" office:currency="EUR" office:value="36679.532" calcext:value-type="currency">
            <text:p>36,679.53 €</text:p>
          </table:table-cell>
          <table:table-cell table:style-name="ce272" table:formula="of:=SUM([.J16:.J131])/2+[.J136]" office:value-type="currency" office:currency="EUR" office:value="9342.625" calcext:value-type="currency">
            <text:p>9,342.63 €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201"/>
          <table:table-cell table:style-name="ce219" office:value-type="string" calcext:value-type="string">
            <text:p>*die Größe der beitragspflichtigen Student*innen setzt sich aus den Studierenden nach Fachschaftsräten, des Studienkollegs Sachsen und dem Zentrum für Lehrerbildung und Schulforschung zusammen </text:p>
          </table:table-cell>
          <table:table-cell table:style-name="ce245"/>
          <table:table-cell table:style-name="ce248"/>
          <table:table-cell table:style-name="ce245" table:number-columns-repeated="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201"/>
          <table:table-cell table:style-name="ce219"/>
          <table:table-cell table:style-name="ce245"/>
          <table:table-cell table:style-name="ce248"/>
          <table:table-cell table:style-name="ce245" table:number-columns-repeated="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style-name="ce220" office:value-type="string" calcext:value-type="string">
            <text:p>Beiträge Student*innenschaft</text:p>
          </table:table-cell>
          <table:table-cell table:style-name="ce246" office:value-type="currency" office:currency="EUR" office:value="0" calcext:value-type="currency">
            <text:p>0.00 €</text:p>
          </table:table-cell>
          <table:table-cell table:style-name="ce246"/>
          <table:table-cell table:style-name="ce260" table:number-columns-repeated="2"/>
          <table:table-cell table:style-name="ce246" table:formula="of:=[.G19]" office:value-type="currency" office:currency="EUR" office:value="675521.5" calcext:value-type="currency">
            <text:p>675,521.50 €</text:p>
          </table:table-cell>
          <table:table-cell table:style-name="ce246"/>
          <table:table-cell table:style-name="ce260"/>
          <table:table-cell table:style-name="ce27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203"/>
          <table:table-cell table:style-name="ce221"/>
          <table:table-cell table:style-name="ce247" table:number-columns-repeated="2"/>
          <table:table-cell table:style-name="ce261" table:number-columns-repeated="2"/>
          <table:table-cell table:style-name="ce247" table:formula="of:=SUM([.H19:.J19])" office:value-type="currency" office:currency="EUR" office:value="675521.5" calcext:value-type="currency">
            <text:p>675,521.50 €</text:p>
          </table:table-cell>
          <table:table-cell table:style-name="ce247" table:formula="of:=SUM([.H20:.H22])" office:value-type="currency" office:currency="EUR" office:value="675521.5" calcext:value-type="currency">
            <text:p>675,521.50 €</text:p>
          </table:table-cell>
          <table:table-cell table:style-name="ce261"/>
          <table:table-cell table:style-name="ce27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1">
          <table:table-cell table:style-name="ce204" office:value-type="string" calcext:value-type="string">
            <text:p>0101</text:p>
          </table:table-cell>
          <table:table-cell table:style-name="ce222" office:value-type="string" calcext:value-type="string">
            <text:p>Beiträge WiSe 2024/25</text:p>
          </table:table-cell>
          <table:table-cell table:style-name="ce248" table:number-columns-repeated="2"/>
          <table:table-cell table:style-name="ce245" table:number-columns-repeated="2"/>
          <table:table-cell table:style-name="ce248"/>
          <table:table-cell table:style-name="ce245" table:formula="of:=[.D4]/2" office:value-type="currency" office:currency="EUR" office:value="176461.75" calcext:value-type="currency">
            <text:p>176,461.75 €</text:p>
          </table:table-cell>
          <table:table-cell table:style-name="ce245" table:number-columns-repeated="2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4" office:value-type="string" calcext:value-type="string">
            <text:p>0102</text:p>
          </table:table-cell>
          <table:table-cell table:style-name="ce222" office:value-type="string" calcext:value-type="string">
            <text:p>Beiträge SoSe 2025</text:p>
          </table:table-cell>
          <table:table-cell table:style-name="ce248" table:number-columns-repeated="2"/>
          <table:table-cell table:style-name="ce245" table:number-columns-repeated="2"/>
          <table:table-cell table:style-name="ce248"/>
          <table:table-cell table:style-name="ce245" table:formula="of:=[.D5]" office:value-type="currency" office:currency="EUR" office:value="322598" calcext:value-type="currency">
            <text:p>322,598.00 €</text:p>
          </table:table-cell>
          <table:table-cell table:style-name="ce245" table:number-columns-repeated="2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4" office:value-type="string" calcext:value-type="string">
            <text:p>0103</text:p>
          </table:table-cell>
          <table:table-cell table:style-name="ce222" office:value-type="string" calcext:value-type="string">
            <text:p>Beiträge WiSe 2025/26</text:p>
          </table:table-cell>
          <table:table-cell table:style-name="ce248" table:number-columns-repeated="2"/>
          <table:table-cell table:style-name="ce245" table:number-columns-repeated="2"/>
          <table:table-cell table:style-name="ce248"/>
          <table:table-cell table:style-name="ce245" table:formula="of:=[.H20]" office:value-type="currency" office:currency="EUR" office:value="176461.75" calcext:value-type="currency">
            <text:p>176,461.75 €</text:p>
          </table:table-cell>
          <table:table-cell table:style-name="ce245" table:number-columns-repeated="2"/>
          <table:table-cell table:style-name="ce225"/>
          <table:table-cell table:style-name="ce201" table:number-columns-repeated="2"/>
          <table:table-cell table:style-name="ce288" table:number-columns-repeated="2"/>
          <table:table-cell table:style-name="ce222" table:number-columns-repeated="5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/>
          <table:table-cell table:style-name="ce248"/>
          <table:table-cell table:style-name="ce245" table:number-columns-repeated="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" calcext:value-type="float">
            <text:p>1</text:p>
          </table:table-cell>
          <table:table-cell table:style-name="ce220" office:value-type="string" calcext:value-type="string">
            <text:p>Mittel Student*innenRat</text:p>
          </table:table-cell>
          <table:table-cell table:style-name="ce246" table:formula="of:=[.C26]+[.C62]+[.C84]+[.C87]+[.C104]" office:value-type="currency" office:currency="EUR" office:value="571226.19" calcext:value-type="currency">
            <text:p>571,226.19 €</text:p>
          </table:table-cell>
          <table:table-cell table:style-name="ce246"/>
          <table:table-cell table:style-name="ce260" table:number-columns-repeated="2"/>
          <table:table-cell table:style-name="ce246" table:formula="of:=[.G26]+[.G62]+[.G84]+[.G87]+[.G104]" office:value-type="currency" office:currency="EUR" office:value="41139.532" calcext:value-type="currency">
            <text:p>41,139.53 €</text:p>
          </table:table-cell>
          <table:table-cell table:style-name="ce260" table:number-columns-repeated="2"/>
          <table:table-cell table:style-name="ce27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 table:number-columns-repeated="2"/>
          <table:table-cell table:style-name="ce245" table:number-columns-repeated="2"/>
          <table:table-cell table:style-name="ce248"/>
          <table:table-cell table:style-name="ce245" table:number-columns-repeated="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1" calcext:value-type="float">
            <text:p>11</text:p>
          </table:table-cell>
          <table:table-cell table:style-name="ce220" office:value-type="string" calcext:value-type="string">
            <text:p>Gemeinkosten Personal</text:p>
          </table:table-cell>
          <table:table-cell table:style-name="ce246" table:formula="of:=SUM([.C27:.C31])" office:value-type="currency" office:currency="EUR" office:value="470133.39" calcext:value-type="currency">
            <text:p>470,133.39 €</text:p>
          </table:table-cell>
          <table:table-cell table:style-name="ce246"/>
          <table:table-cell table:style-name="ce260" table:number-columns-repeated="2"/>
          <table:table-cell table:style-name="ce246" table:formula="of:=SUM([.G27:.G61])" office:value-type="currency" office:currency="EUR" office:value="34179.532" calcext:value-type="currency">
            <text:p>34,179.53 €</text:p>
          </table:table-cell>
          <table:table-cell table:style-name="ce260" table:number-columns-repeated="2"/>
          <table:table-cell table:style-name="ce27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101" calcext:value-type="float">
            <text:p>1101</text:p>
          </table:table-cell>
          <table:table-cell table:style-name="ce224" office:value-type="string" calcext:value-type="string">
            <text:p>Angestellte/ sonstige Abgaben</text:p>
          </table:table-cell>
          <table:table-cell table:style-name="ce249" table:formula="of:=SUM([.D27:.F27])" office:value-type="currency" office:currency="EUR" office:value="244690.93" calcext:value-type="currency">
            <text:p>244,690.93 €</text:p>
          </table:table-cell>
          <table:table-cell table:style-name="ce249" table:formula="of:=[$Stellenplan.H3]" office:value-type="currency" office:currency="EUR" office:value="244690.93" calcext:value-type="currency">
            <text:p>244,690.93 €</text:p>
          </table:table-cell>
          <table:table-cell table:style-name="ce261" table:number-columns-repeated="2"/>
          <table:table-cell table:style-name="ce247"/>
          <table:table-cell table:style-name="ce261" table:number-columns-repeated="2"/>
          <table:table-cell table:style-name="ce27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/>
          <table:table-cell table:style-name="ce245" table:number-columns-repeated="7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103" calcext:value-type="float">
            <text:p>1103</text:p>
          </table:table-cell>
          <table:table-cell table:style-name="ce224" office:value-type="string" calcext:value-type="string">
            <text:p>Referent*innen</text:p>
          </table:table-cell>
          <table:table-cell table:style-name="ce249" table:formula="of:=[.D29]" office:value-type="currency" office:currency="EUR" office:value="144831.96" calcext:value-type="currency">
            <text:p>144,831.96 €</text:p>
          </table:table-cell>
          <table:table-cell table:style-name="ce249" table:formula="of:=[$Stellenplan.G14]" office:value-type="currency" office:currency="EUR" office:value="144831.96" calcext:value-type="currency">
            <text:p>144,831.96 €</text:p>
          </table:table-cell>
          <table:table-cell table:style-name="ce247" table:number-columns-repeated="3"/>
          <table:table-cell table:style-name="ce261" table:number-columns-repeated="2"/>
          <table:table-cell table:style-name="ce274"/>
          <table:table-cell table:style-name="ce225" table:number-columns-repeated="3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/>
          <table:table-cell table:style-name="ce245" table:number-columns-repeated="7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6"/>
          <table:table-cell table:style-name="ce224" office:value-type="string" calcext:value-type="string">
            <text:p>Mitarbeiter*innen</text:p>
          </table:table-cell>
          <table:table-cell table:style-name="ce249" table:formula="of:=SUM([.D31:.F31])" office:value-type="currency" office:currency="EUR" office:value="80610.5" calcext:value-type="currency">
            <text:p>80,610.50 €</text:p>
          </table:table-cell>
          <table:table-cell table:style-name="ce249" table:formula="of:=SUM([.D32:.D61];)" office:value-type="currency" office:currency="EUR" office:value="80610.5" calcext:value-type="currency">
            <text:p>80,610.50 €</text:p>
          </table:table-cell>
          <table:table-cell table:style-name="ce247" table:formula="of:=SUM([.E32:.E61])" office:value-type="currency" office:currency="EUR" office:value="0" calcext:value-type="currency">
            <text:p>0.00 €</text:p>
          </table:table-cell>
          <table:table-cell table:style-name="ce247" table:formula="of:=SUM([.F32:.F61])" office:value-type="currency" office:currency="EUR" office:value="0" calcext:value-type="currency">
            <text:p>0.00 €</text:p>
          </table:table-cell>
          <table:table-cell table:style-name="ce247" table:formula="of:=SUM([.H31:.J31])" office:value-type="currency" office:currency="EUR" office:value="34179.532" calcext:value-type="currency">
            <text:p>34,179.53 €</text:p>
          </table:table-cell>
          <table:table-cell table:style-name="ce247" table:formula="of:=SUM([.H32:.H61])" office:value-type="currency" office:currency="EUR" office:value="0" calcext:value-type="currency">
            <text:p>0.00 €</text:p>
          </table:table-cell>
          <table:table-cell table:style-name="ce247" table:formula="of:=SUM([.I32:.I61])" office:value-type="currency" office:currency="EUR" office:value="34179.532" calcext:value-type="currency">
            <text:p>34,179.53 €</text:p>
          </table:table-cell>
          <table:table-cell table:style-name="ce247" table:formula="of:=SUM([.J32:.J61])" office:value-type="currency" office:currency="EUR" office:value="0" calcext:value-type="currency">
            <text:p>0.00 €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5" office:value-type="string" calcext:value-type="string">
            <text:p>allgemein</text:p>
          </table:table-cell>
          <table:table-cell table:style-name="ce248" table:number-columns-repeated="2"/>
          <table:table-cell table:style-name="ce245" table:number-columns-repeated="2"/>
          <table:table-cell table:style-name="ce248"/>
          <table:table-cell table:style-name="ce245" table:number-columns-repeated="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104" calcext:value-type="float">
            <text:p>1104</text:p>
          </table:table-cell>
          <table:table-cell table:style-name="ce226" office:value-type="string" calcext:value-type="string">
            <text:p>Layouter*innen und Verteiler*innen</text:p>
          </table:table-cell>
          <table:table-cell table:style-name="ce245"/>
          <table:table-cell table:style-name="ce245" table:formula="of:=[$Stellenplan.G38]" office:value-type="currency" office:currency="EUR" office:value="1000" calcext:value-type="currency">
            <text:p>1,000.00 €</text:p>
          </table:table-cell>
          <table:table-cell table:style-name="ce245" table:number-columns-repeated="2"/>
          <table:table-cell table:style-name="ce248"/>
          <table:table-cell table:style-name="ce245" table:number-columns-repeated="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5a</text:p>
          </table:table-cell>
          <table:table-cell table:style-name="ce226" office:value-type="string" calcext:value-type="string">
            <text:p>Administrator*in</text:p>
          </table:table-cell>
          <table:table-cell table:style-name="ce245"/>
          <table:table-cell table:style-name="ce245" table:formula="of:=[$Stellenplan.G39]" office:value-type="currency" office:currency="EUR" office:value="11760" calcext:value-type="currency">
            <text:p>11,760.00 €</text:p>
          </table:table-cell>
          <table:table-cell table:style-name="ce245" table:number-columns-repeated="6"/>
          <table:table-cell table:style-name="ce225" table:number-columns-repeated="3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5b</text:p>
          </table:table-cell>
          <table:table-cell table:style-name="ce226" office:value-type="string" calcext:value-type="string">
            <text:p>Homepage</text:p>
          </table:table-cell>
          <table:table-cell table:style-name="ce245"/>
          <table:table-cell table:style-name="ce245" table:formula="of:=[$Stellenplan.G40]" office:value-type="currency" office:currency="EUR" office:value="0" calcext:value-type="currency">
            <text:p>0.00 €</text:p>
          </table:table-cell>
          <table:table-cell table:style-name="ce245" table:number-columns-repeated="6"/>
          <table:table-cell table:style-name="ce225" table:number-columns-repeated="3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5c</text:p>
          </table:table-cell>
          <table:table-cell table:style-name="ce226" office:value-type="string" calcext:value-type="string">
            <text:p>Digitalisierung</text:p>
          </table:table-cell>
          <table:table-cell table:style-name="ce245"/>
          <table:table-cell table:style-name="ce245" table:formula="of:=[$Stellenplan.G41]" office:value-type="currency" office:currency="EUR" office:value="0" calcext:value-type="currency">
            <text:p>0.00 €</text:p>
          </table:table-cell>
          <table:table-cell table:style-name="ce245" table:number-columns-repeated="6"/>
          <table:table-cell table:style-name="ce278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106" calcext:value-type="float">
            <text:p>1106</text:p>
          </table:table-cell>
          <table:table-cell table:style-name="ce226" office:value-type="string" calcext:value-type="string">
            <text:p>Verteiler*innen</text:p>
          </table:table-cell>
          <table:table-cell table:style-name="ce245"/>
          <table:table-cell table:style-name="ce245" table:formula="of:=[$Stellenplan.G42]" office:value-type="currency" office:currency="EUR" office:value="0" calcext:value-type="currency">
            <text:p>0.00 €</text:p>
          </table:table-cell>
          <table:table-cell table:style-name="ce245" table:number-columns-repeated="6"/>
          <table:table-cell table:style-name="ce278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4a</text:p>
          </table:table-cell>
          <table:table-cell table:style-name="ce226" office:value-type="string" calcext:value-type="string">
            <text:p>Wahlleiter*in</text:p>
          </table:table-cell>
          <table:table-cell table:style-name="ce245"/>
          <table:table-cell table:style-name="ce245" table:formula="of:=[$Stellenplan.G43]" office:value-type="currency" office:currency="EUR" office:value="1488" calcext:value-type="currency">
            <text:p>1,488.00 €</text:p>
          </table:table-cell>
          <table:table-cell table:style-name="ce245" table:number-columns-repeated="6"/>
          <table:table-cell table:style-name="ce278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4b</text:p>
          </table:table-cell>
          <table:table-cell table:style-name="ce226" office:value-type="string" calcext:value-type="string">
            <text:p>Stv. Wahlleiter*in</text:p>
          </table:table-cell>
          <table:table-cell table:style-name="ce245"/>
          <table:table-cell table:style-name="ce245" table:formula="of:=[$Stellenplan.G44]" office:value-type="currency" office:currency="EUR" office:value="300" calcext:value-type="currency">
            <text:p>300.00 €</text:p>
          </table:table-cell>
          <table:table-cell table:style-name="ce245" table:number-columns-repeated="6"/>
          <table:table-cell table:style-name="ce278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4c</text:p>
          </table:table-cell>
          <table:table-cell table:style-name="ce227" office:value-type="string" calcext:value-type="string">
            <text:p>Wahlausschussmitglieder</text:p>
          </table:table-cell>
          <table:table-cell table:style-name="ce245"/>
          <table:table-cell table:style-name="ce245" table:formula="of:=[$Stellenplan.G45]" office:value-type="currency" office:currency="EUR" office:value="700" calcext:value-type="currency">
            <text:p>700.00 €</text:p>
          </table:table-cell>
          <table:table-cell table:style-name="ce245" table:number-columns-repeated="6"/>
          <table:table-cell table:style-name="ce278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115" calcext:value-type="float">
            <text:p>1115</text:p>
          </table:table-cell>
          <table:table-cell table:style-name="ce228" office:value-type="string" calcext:value-type="string">
            <text:p>StuRadio</text:p>
          </table:table-cell>
          <table:table-cell table:style-name="ce56"/>
          <table:table-cell table:style-name="ce245" table:formula="of:=[$Stellenplan.G46]" office:value-type="currency" office:currency="EUR" office:value="3600" calcext:value-type="currency">
            <text:p>3,600.00 €</text:p>
          </table:table-cell>
          <table:table-cell table:style-name="ce56" table:number-columns-repeated="6"/>
          <table:table-cell table:style-name="ce278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5" office:value-type="string" calcext:value-type="string">
            <text:p>referatsspezifisch</text:p>
          </table:table-cell>
          <table:table-cell table:style-name="ce245" table:number-columns-repeated="8"/>
          <table:table-cell table:style-name="ce278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7a</text:p>
          </table:table-cell>
          <table:table-cell table:style-name="ce226" office:value-type="string" calcext:value-type="string">
            <text:p>Sozialberatung (Soziales)</text:p>
          </table:table-cell>
          <table:table-cell table:style-name="ce245"/>
          <table:table-cell table:style-name="ce245" table:formula="of:=[$Stellenplan.G48]" office:value-type="currency" office:currency="EUR" office:value="4770" calcext:value-type="currency">
            <text:p>4,770.00 €</text:p>
          </table:table-cell>
          <table:table-cell table:style-name="ce245" table:number-columns-repeated="6"/>
          <table:table-cell table:style-name="ce279"/>
          <table:table-cell table:style-name="ce28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7b</text:p>
          </table:table-cell>
          <table:table-cell table:style-name="ce222" office:value-type="string" calcext:value-type="string">
            <text:p>Psychosoziale Beratung (Soziales)</text:p>
          </table:table-cell>
          <table:table-cell table:style-name="ce250"/>
          <table:table-cell table:style-name="ce56" table:formula="of:=[$Stellenplan.G49]" office:value-type="currency" office:currency="EUR" office:value="17220" calcext:value-type="currency">
            <text:p>17,220.00 €</text:p>
          </table:table-cell>
          <table:table-cell table:style-name="ce250" table:number-columns-repeated="4"/>
          <table:table-cell table:style-name="ce56" table:formula="of:=12*576+10000" office:value-type="currency" office:currency="EUR" office:value="16912" calcext:value-type="currency">
            <text:p>16,912.00 €</text:p>
          </table:table-cell>
          <table:table-cell table:style-name="ce250"/>
          <table:table-cell table:style-name="ce280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07c</text:p>
          </table:table-cell>
          <table:table-cell table:style-name="ce219" office:value-type="string" calcext:value-type="string">
            <text:p>Mietberatung (Soziales)</text:p>
          </table:table-cell>
          <table:table-cell table:style-name="ce250"/>
          <table:table-cell table:style-name="ce56" table:formula="of:=[$Stellenplan.G50]" office:value-type="currency" office:currency="EUR" office:value="3600" calcext:value-type="currency">
            <text:p>3,600.00 €</text:p>
          </table:table-cell>
          <table:table-cell table:style-name="ce250" table:number-columns-repeated="4"/>
          <table:table-cell table:style-name="ce56"/>
          <table:table-cell table:style-name="ce250"/>
          <table:table-cell table:style-name="ce281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108" calcext:value-type="float">
            <text:p>1108</text:p>
          </table:table-cell>
          <table:table-cell table:style-name="ce226" office:value-type="string" calcext:value-type="string">
            <text:p>Rechtsberatung (Soziales)</text:p>
          </table:table-cell>
          <table:table-cell table:style-name="ce245"/>
          <table:table-cell table:style-name="ce245" table:formula="of:=[$Stellenplan.G51]" office:value-type="currency" office:currency="EUR" office:value="4440" calcext:value-type="currency">
            <text:p>4,440.00 €</text:p>
          </table:table-cell>
          <table:table-cell table:style-name="ce245" table:number-columns-repeated="4"/>
          <table:table-cell table:style-name="ce245" table:formula="of:=12*70" office:value-type="currency" office:currency="EUR" office:value="840" calcext:value-type="currency">
            <text:p>840.00 €</text:p>
          </table:table-cell>
          <table:table-cell table:style-name="ce245"/>
          <table:table-cell table:style-name="ce280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109" calcext:value-type="float">
            <text:p>1109</text:p>
          </table:table-cell>
          <table:table-cell table:style-name="ce226" office:value-type="string" calcext:value-type="string">
            <text:p>Kassenprüfung (Finanzen)</text:p>
          </table:table-cell>
          <table:table-cell table:style-name="ce245"/>
          <table:table-cell table:style-name="ce245" table:formula="of:=[$Stellenplan.G52]" office:value-type="currency" office:currency="EUR" office:value="1600" calcext:value-type="currency">
            <text:p>1,600.0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0a</text:p>
          </table:table-cell>
          <table:table-cell table:style-name="ce226" office:value-type="string" calcext:value-type="string">
            <text:p>Mitarbeiter*in (Finanzen)</text:p>
          </table:table-cell>
          <table:table-cell table:style-name="ce245"/>
          <table:table-cell table:style-name="ce245" table:formula="of:=[$Stellenplan.G53]" office:value-type="currency" office:currency="EUR" office:value="1590" calcext:value-type="currency">
            <text:p>1,590.00 €</text:p>
          </table:table-cell>
          <table:table-cell table:style-name="ce245" table:number-columns-repeated="6"/>
          <table:table-cell table:style-name="ce281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0b</text:p>
          </table:table-cell>
          <table:table-cell table:style-name="ce226" office:value-type="string" calcext:value-type="string">
            <text:p>Mitarbeiter*in (Lehramt)</text:p>
          </table:table-cell>
          <table:table-cell table:style-name="ce245"/>
          <table:table-cell table:style-name="ce245" table:formula="of:=[$Stellenplan.G54]" office:value-type="currency" office:currency="EUR" office:value="1987.5" calcext:value-type="currency">
            <text:p>1,987.5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0c</text:p>
          </table:table-cell>
          <table:table-cell table:style-name="ce226" office:value-type="string" calcext:value-type="string">
            <text:p>Mitarbeiter*in (RÖF)</text:p>
          </table:table-cell>
          <table:table-cell table:style-name="ce245"/>
          <table:table-cell table:style-name="ce245" table:formula="of:=[$Stellenplan.G55]" office:value-type="currency" office:currency="EUR" office:value="3180" calcext:value-type="currency">
            <text:p>3,180.0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0d</text:p>
          </table:table-cell>
          <table:table-cell table:style-name="ce226" office:value-type="string" calcext:value-type="string">
            <text:p>Protokollant*in (Gefü)</text:p>
          </table:table-cell>
          <table:table-cell table:style-name="ce245"/>
          <table:table-cell table:style-name="ce245" table:formula="of:=[$Stellenplan.G56]" office:value-type="currency" office:currency="EUR" office:value="1100" calcext:value-type="currency">
            <text:p>1,100.0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e</text:p>
          </table:table-cell>
          <table:table-cell table:style-name="ce229" office:value-type="string" calcext:value-type="string">
            <text:p>Mitarbeiter*in (Ökologie)</text:p>
          </table:table-cell>
          <table:table-cell table:style-name="ce183"/>
          <table:table-cell table:style-name="ce245" table:formula="of:=[$Stellenplan.D57]" office:value-type="currency" office:currency="EUR" office:value="0" calcext:value-type="currency">
            <text:p>0.0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f</text:p>
          </table:table-cell>
          <table:table-cell table:style-name="ce229" office:value-type="string" calcext:value-type="string">
            <text:p>Mitarbeiter*in (HoPo)</text:p>
          </table:table-cell>
          <table:table-cell table:style-name="ce183"/>
          <table:table-cell table:style-name="ce245" table:formula="of:=[$Stellenplan.D58]" office:value-type="currency" office:currency="EUR" office:value="11310" calcext:value-type="currency">
            <text:p>11,310.00 €</text:p>
          </table:table-cell>
          <table:table-cell table:style-name="ce245" table:number-columns-repeated="4"/>
          <table:table-cell table:style-name="ce245" table:formula="of:=[$Stellenplan.G58]+[$Stellenplan.H58]" office:value-type="currency" office:currency="EUR" office:value="14510.73" calcext:value-type="currency">
            <text:p>14,510.73 €</text:p>
          </table:table-cell>
          <table:table-cell table:style-name="ce5"/>
          <table:table-cell table:style-name="ce280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g</text:p>
          </table:table-cell>
          <table:table-cell table:style-name="ce229" office:value-type="string" calcext:value-type="string">
            <text:p>Mitarbeiter*in (RGL)</text:p>
          </table:table-cell>
          <table:table-cell table:style-name="ce183"/>
          <table:table-cell table:style-name="ce245" table:formula="of:=[$Stellenplan.D59]" office:value-type="currency" office:currency="EUR" office:value="0" calcext:value-type="currency">
            <text:p>0.00 €</text:p>
          </table:table-cell>
          <table:table-cell table:style-name="ce245" table:number-columns-repeated="6"/>
          <table:table-cell table:style-name="ce280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h</text:p>
          </table:table-cell>
          <table:table-cell table:style-name="ce2" office:value-type="string" calcext:value-type="string">
            <text:p>BA Studentische Beschäftigung</text:p>
          </table:table-cell>
          <table:table-cell table:style-name="ce251"/>
          <table:table-cell table:style-name="ce245" table:formula="of:=[$Stellenplan.G60]" office:value-type="currency" office:currency="EUR" office:value="2988" calcext:value-type="currency">
            <text:p>2,988.00 €</text:p>
          </table:table-cell>
          <table:table-cell table:style-name="ce245" table:number-columns-repeated="4"/>
          <table:table-cell table:style-name="ce245" table:formula="of:=(9*332)*1.283/2" office:value-type="currency" office:currency="EUR" office:value="1916.802" calcext:value-type="currency">
            <text:p>1,916.80 €</text:p>
          </table:table-cell>
          <table:table-cell table:style-name="ce5"/>
          <table:table-cell table:style-name="ce280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i</text:p>
          </table:table-cell>
          <table:table-cell table:style-name="ce2" office:value-type="string" calcext:value-type="string">
            <text:p>BA Antifaschismus</text:p>
          </table:table-cell>
          <table:table-cell table:style-name="ce251"/>
          <table:table-cell table:style-name="ce245" table:formula="of:=[$Stellenplan.G61]" office:value-type="currency" office:currency="EUR" office:value="2988" calcext:value-type="currency">
            <text:p>2,988.0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j</text:p>
          </table:table-cell>
          <table:table-cell table:style-name="ce2" office:value-type="string" calcext:value-type="string">
            <text:p>Mitarbeiter*in (Soziales)</text:p>
          </table:table-cell>
          <table:table-cell table:style-name="ce251"/>
          <table:table-cell table:style-name="ce245" table:formula="of:=[$Stellenplan.G62]" office:value-type="currency" office:currency="EUR" office:value="3975" calcext:value-type="currency">
            <text:p>3,975.0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k</text:p>
          </table:table-cell>
          <table:table-cell table:style-name="ce2" office:value-type="string" calcext:value-type="string">
            <text:p>Mitarbeiter*in (Kultur)</text:p>
          </table:table-cell>
          <table:table-cell table:style-name="ce251"/>
          <table:table-cell table:style-name="ce245" table:formula="of:=[$Stellenplan.G63]" office:value-type="currency" office:currency="EUR" office:value="0" calcext:value-type="currency">
            <text:p>0.00 €</text:p>
          </table:table-cell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5" office:value-type="string" calcext:value-type="string">
            <text:p>sonstiges</text:p>
          </table:table-cell>
          <table:table-cell table:style-name="ce245" table:number-columns-repeated="8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111" calcext:value-type="float">
            <text:p>1111</text:p>
          </table:table-cell>
          <table:table-cell table:style-name="ce226" office:value-type="string" calcext:value-type="string">
            <text:p>Künstlersozialkasse</text:p>
          </table:table-cell>
          <table:table-cell table:style-name="ce245"/>
          <table:table-cell table:style-name="ce245" table:formula="of:=[$Stellenplan.G65]" office:value-type="currency" office:currency="EUR" office:value="1014" calcext:value-type="currency">
            <text:p>1,014.00 €</text:p>
          </table:table-cell>
          <table:table-cell table:style-name="ce245" table:number-columns-repeated="6"/>
          <table:table-cell table:style-name="ce281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/>
          <table:table-cell table:style-name="ce248"/>
          <table:table-cell table:style-name="ce245" table:number-columns-repeated="6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2" calcext:value-type="float">
            <text:p>12</text:p>
          </table:table-cell>
          <table:table-cell table:style-name="ce220" office:value-type="string" calcext:value-type="string">
            <text:p>Gemeinkosten Geschäftsbedarf</text:p>
          </table:table-cell>
          <table:table-cell table:style-name="ce246" table:formula="of:=SUM([.C63];[.C72];[.C75])" office:value-type="currency" office:currency="EUR" office:value="49692.8" calcext:value-type="currency">
            <text:p>49,692.80 €</text:p>
          </table:table-cell>
          <table:table-cell table:style-name="ce246"/>
          <table:table-cell table:style-name="ce260"/>
          <table:table-cell table:style-name="ce246"/>
          <table:table-cell table:style-name="ce246" table:formula="of:=SUM([.G63:.G76])" office:value-type="currency" office:currency="EUR" office:value="3510" calcext:value-type="currency">
            <text:p>3,510.00 €</text:p>
          </table:table-cell>
          <table:table-cell table:style-name="ce246" table:number-columns-repeated="3"/>
          <table:table-cell table:style-name="ce280"/>
          <table:table-cell table:style-name="ce201" table:number-columns-repeated="2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/>
          <table:table-cell table:style-name="ce230" office:value-type="string" calcext:value-type="string">
            <text:p>Büro</text:p>
          </table:table-cell>
          <table:table-cell table:style-name="ce249" table:formula="of:=SUM([.D63:.F63])" office:value-type="currency" office:currency="EUR" office:value="7550" calcext:value-type="currency">
            <text:p>7,550.00 €</text:p>
          </table:table-cell>
          <table:table-cell table:style-name="ce249" table:formula="of:=SUM([.D64:.D71])" office:value-type="currency" office:currency="EUR" office:value="0" calcext:value-type="currency">
            <text:p>0.00 €</text:p>
          </table:table-cell>
          <table:table-cell table:style-name="ce249" table:formula="of:=SUM([.E64:.E71])" office:value-type="currency" office:currency="EUR" office:value="7550" calcext:value-type="currency">
            <text:p>7,550.00 €</text:p>
          </table:table-cell>
          <table:table-cell table:style-name="ce247"/>
          <table:table-cell table:style-name="ce247" table:formula="of:=SUM([.H63:.J63])" office:value-type="currency" office:currency="EUR" office:value="1410" calcext:value-type="currency">
            <text:p>1,410.00 €</text:p>
          </table:table-cell>
          <table:table-cell table:style-name="ce247" table:formula="of:=SUM([.H64:.H71])" office:value-type="currency" office:currency="EUR" office:value="1410" calcext:value-type="currency">
            <text:p>1,410.00 €</text:p>
          </table:table-cell>
          <table:table-cell table:style-name="ce247" table:formula="of:=SUM([.I64:.I71])" office:value-type="currency" office:currency="EUR" office:value="0" calcext:value-type="currency">
            <text:p>0.00 €</text:p>
          </table:table-cell>
          <table:table-cell table:style-name="ce247" table:formula="of:=SUM([.J64:.J71])" office:value-type="currency" office:currency="EUR" office:value="0" calcext:value-type="currency">
            <text:p>0.00 €</text:p>
          </table:table-cell>
          <table:table-cell table:style-name="ce281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01" calcext:value-type="float">
            <text:p>1201</text:p>
          </table:table-cell>
          <table:table-cell table:style-name="ce222" office:value-type="string" calcext:value-type="string">
            <text:p>Porto</text:p>
          </table:table-cell>
          <table:table-cell table:style-name="ce56" table:number-columns-repeated="2"/>
          <table:table-cell table:style-name="ce245" office:value-type="currency" office:currency="EUR" office:value="150" calcext:value-type="currency">
            <text:p>150.00 €</text:p>
          </table:table-cell>
          <table:table-cell table:style-name="ce56" table:number-columns-repeated="3"/>
          <table:table-cell table:style-name="ce167"/>
          <table:table-cell table:style-name="ce56"/>
          <table:table-cell table:style-name="ce281"/>
          <table:table-cell table:style-name="ce225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202a</text:p>
          </table:table-cell>
          <table:table-cell table:style-name="ce222" office:value-type="string" calcext:value-type="string">
            <text:p>Büromaterial</text:p>
          </table:table-cell>
          <table:table-cell table:style-name="ce56" table:number-columns-repeated="2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2"/>
          <table:table-cell table:style-name="ce269" office:value-type="currency" office:currency="EUR" office:value="800" calcext:value-type="currency">
            <text:p>800.00 €</text:p>
          </table:table-cell>
          <table:table-cell table:style-name="ce56" table:number-columns-repeated="2"/>
          <table:table-cell table:style-name="ce281"/>
          <table:table-cell table:style-name="ce225" table:number-columns-repeated="2"/>
          <table:table-cell table:style-name="ce201"/>
          <table:table-cell table:style-name="ce209" table:number-columns-repeated="6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202b</text:p>
          </table:table-cell>
          <table:table-cell table:style-name="ce222" office:value-type="string" calcext:value-type="string">
            <text:p>Hygieneartikel</text:p>
          </table:table-cell>
          <table:table-cell table:style-name="ce56" table:number-columns-repeated="2"/>
          <table:table-cell table:style-name="ce245" office:value-type="currency" office:currency="EUR" office:value="0" calcext:value-type="currency">
            <text:p>0.00 €</text:p>
          </table:table-cell>
          <table:table-cell table:style-name="ce56" table:number-columns-repeated="5"/>
          <table:table-cell table:style-name="ce281"/>
          <table:table-cell table:style-name="ce225" table:number-columns-repeated="2"/>
          <table:table-cell table:style-name="ce201"/>
          <table:table-cell table:style-name="ce209" table:number-columns-repeated="6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03" calcext:value-type="float">
            <text:p>1203</text:p>
          </table:table-cell>
          <table:table-cell table:style-name="ce222" office:value-type="string" calcext:value-type="string">
            <text:p>Telefon/ Fax</text:p>
          </table:table-cell>
          <table:table-cell table:style-name="ce56" table:number-columns-repeated="2"/>
          <table:table-cell table:style-name="ce56" office:value-type="currency" office:currency="EUR" office:value="1200" calcext:value-type="currency">
            <text:p>1,200.00 €</text:p>
          </table:table-cell>
          <table:table-cell table:style-name="ce56" table:number-columns-repeated="2"/>
          <table:table-cell table:style-name="ce56" office:value-type="currency" office:currency="EUR" office:value="500" calcext:value-type="currency">
            <text:p>500.00 €</text:p>
          </table:table-cell>
          <table:table-cell table:style-name="ce56" table:number-columns-repeated="2"/>
          <table:table-cell table:style-name="ce281"/>
          <table:table-cell table:style-name="ce225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204a</text:p>
          </table:table-cell>
          <table:table-cell table:style-name="ce222" office:value-type="string" calcext:value-type="string">
            <text:p>Büroausstattung/ Inventar/ Technik</text:p>
          </table:table-cell>
          <table:table-cell table:style-name="ce56" table:number-columns-repeated="2"/>
          <table:table-cell table:style-name="ce262" office:value-type="currency" office:currency="EUR" office:value="1500" calcext:value-type="currency">
            <text:p>1,500.00 €</text:p>
          </table:table-cell>
          <table:table-cell table:style-name="ce56" table:number-columns-repeated="2"/>
          <table:table-cell table:style-name="ce269" office:value-type="currency" office:currency="EUR" office:value="100" calcext:value-type="currency">
            <text:p>100.00 €</text:p>
          </table:table-cell>
          <table:table-cell table:style-name="ce56" table:number-columns-repeated="2"/>
          <table:table-cell table:style-name="ce280"/>
          <table:table-cell table:style-name="ce225" table:number-columns-repeated="2"/>
          <table:table-cell table:style-name="ce34" table:number-columns-spanned="3" table:number-rows-spanned="1"/>
          <table:covered-table-cell table:number-columns-repeated="2"/>
          <table:table-cell table:style-name="ce209" table:number-columns-repeated="4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204b</text:p>
          </table:table-cell>
          <table:table-cell table:style-name="ce222" office:value-type="string" calcext:value-type="string">
            <text:p>Bücherfonds</text:p>
          </table:table-cell>
          <table:table-cell table:style-name="ce56" table:number-columns-repeated="2"/>
          <table:table-cell table:style-name="ce56" office:value-type="currency" office:currency="EUR" office:value="300" calcext:value-type="currency">
            <text:p>300.00 €</text:p>
          </table:table-cell>
          <table:table-cell table:style-name="ce56" table:number-columns-repeated="5"/>
          <table:table-cell table:style-name="ce281"/>
          <table:table-cell table:style-name="ce225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05" calcext:value-type="float">
            <text:p>1205</text:p>
          </table:table-cell>
          <table:table-cell table:style-name="ce222" office:value-type="string" calcext:value-type="string">
            <text:p>Kopierstube</text:p>
          </table:table-cell>
          <table:table-cell table:style-name="ce56" table:number-columns-repeated="2"/>
          <table:table-cell table:style-name="ce262" office:value-type="currency" office:currency="EUR" office:value="2100" calcext:value-type="currency">
            <text:p>2,100.00 €</text:p>
          </table:table-cell>
          <table:table-cell table:style-name="ce56" table:number-columns-repeated="2"/>
          <table:table-cell table:style-name="ce269" office:value-type="currency" office:currency="EUR" office:value="10" calcext:value-type="currency">
            <text:p>10.00 €</text:p>
          </table:table-cell>
          <table:table-cell table:style-name="ce56" table:number-columns-repeated="2"/>
          <table:table-cell table:style-name="ce281"/>
          <table:table-cell table:style-name="ce225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06" calcext:value-type="float">
            <text:p>1206</text:p>
          </table:table-cell>
          <table:table-cell table:style-name="ce222" office:value-type="string" calcext:value-type="string">
            <text:p>Plenumsversorgung</text:p>
          </table:table-cell>
          <table:table-cell table:style-name="ce56" table:number-columns-repeated="2"/>
          <table:table-cell table:style-name="ce245" office:value-type="currency" office:currency="EUR" office:value="800" calcext:value-type="currency">
            <text:p>800.00 €</text:p>
          </table:table-cell>
          <table:table-cell table:style-name="ce56" table:number-columns-repeated="5"/>
          <table:table-cell table:style-name="ce281"/>
          <table:table-cell table:style-name="ce225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8"/>
          <table:table-cell table:style-name="ce230" office:value-type="string" calcext:value-type="string">
            <text:p>Öffentlichkeitsarbeit/ Service</text:p>
          </table:table-cell>
          <table:table-cell table:style-name="ce249" table:formula="of:=SUM([.D72:.F72])" office:value-type="currency" office:currency="EUR" office:value="0" calcext:value-type="currency">
            <text:p>0.00 €</text:p>
          </table:table-cell>
          <table:table-cell table:style-name="ce249" table:formula="of:=SUM([.D73:.D74])" office:value-type="currency" office:currency="EUR" office:value="0" calcext:value-type="currency">
            <text:p>0.00 €</text:p>
          </table:table-cell>
          <table:table-cell table:style-name="ce249" table:formula="of:=SUM([.E73:.E74])" office:value-type="currency" office:currency="EUR" office:value="0" calcext:value-type="currency">
            <text:p>0.00 €</text:p>
          </table:table-cell>
          <table:table-cell table:style-name="ce247" table:formula="of:=SUM([.F73:.F74])" office:value-type="currency" office:currency="EUR" office:value="0" calcext:value-type="currency">
            <text:p>0.00 €</text:p>
          </table:table-cell>
          <table:table-cell table:style-name="ce247" table:formula="of:=SUM([.H72:.J72])" office:value-type="currency" office:currency="EUR" office:value="100" calcext:value-type="currency">
            <text:p>100.00 €</text:p>
          </table:table-cell>
          <table:table-cell table:style-name="ce247" table:formula="of:=SUM([.H73:.H74])" office:value-type="currency" office:currency="EUR" office:value="100" calcext:value-type="currency">
            <text:p>100.00 €</text:p>
          </table:table-cell>
          <table:table-cell table:style-name="ce247" table:formula="of:=SUM([.I73:.I74])" office:value-type="currency" office:currency="EUR" office:value="0" calcext:value-type="currency">
            <text:p>0.00 €</text:p>
          </table:table-cell>
          <table:table-cell table:style-name="ce247" table:formula="of:=SUM([.J73:.J74])" office:value-type="currency" office:currency="EUR" office:value="0" calcext:value-type="currency">
            <text:p>0.00 €</text:p>
          </table:table-cell>
          <table:table-cell table:style-name="ce281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07" calcext:value-type="float">
            <text:p>1207</text:p>
          </table:table-cell>
          <table:table-cell table:style-name="ce222" office:value-type="string" calcext:value-type="string">
            <text:p>ISIC</text:p>
          </table:table-cell>
          <table:table-cell table:style-name="ce56" table:number-columns-repeated="5"/>
          <table:table-cell table:style-name="ce56" office:value-type="currency" office:currency="EUR" office:value="0" calcext:value-type="currency">
            <text:p>0.00 €</text:p>
          </table:table-cell>
          <table:table-cell table:style-name="ce56" table:number-columns-repeated="2"/>
          <table:table-cell table:style-name="ce281"/>
          <table:table-cell table:style-name="ce219" table:number-columns-repeated="2"/>
          <table:table-cell table:style-name="ce34" table:number-columns-spanned="3" table:number-rows-spanned="10"/>
          <table:covered-table-cell table:number-columns-repeated="2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08" calcext:value-type="float">
            <text:p>1208</text:p>
          </table:table-cell>
          <table:table-cell table:style-name="ce222" office:value-type="string" calcext:value-type="string">
            <text:p>Merchandise/ Kleinverleih</text:p>
          </table:table-cell>
          <table:table-cell table:style-name="ce56" table:number-columns-repeated="5"/>
          <table:table-cell table:style-name="ce262" office:value-type="currency" office:currency="EUR" office:value="100" calcext:value-type="currency">
            <text:p>100.00 €</text:p>
          </table:table-cell>
          <table:table-cell table:style-name="ce56" table:number-columns-repeated="2"/>
          <table:table-cell table:style-name="ce281"/>
          <table:table-cell table:style-name="ce219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8"/>
          <table:table-cell table:style-name="ce230" office:value-type="string" calcext:value-type="string">
            <text:p>sonstige Verwaltungskosten</text:p>
          </table:table-cell>
          <table:table-cell table:style-name="ce249" table:formula="of:=SUM([.D75:.F75])" office:value-type="currency" office:currency="EUR" office:value="42142.8" calcext:value-type="currency">
            <text:p>42,142.80 €</text:p>
          </table:table-cell>
          <table:table-cell table:style-name="ce249" table:formula="of:=SUM([.D76:.D82])" office:value-type="currency" office:currency="EUR" office:value="0" calcext:value-type="currency">
            <text:p>0.00 €</text:p>
          </table:table-cell>
          <table:table-cell table:style-name="ce249" table:formula="of:=SUM([.E76:.E82])" office:value-type="currency" office:currency="EUR" office:value="42142.8" calcext:value-type="currency">
            <text:p>42,142.80 €</text:p>
          </table:table-cell>
          <table:table-cell table:style-name="ce247"/>
          <table:table-cell table:style-name="ce249" table:formula="of:=SUM([.H75:.J75])" office:value-type="currency" office:currency="EUR" office:value="2000" calcext:value-type="currency">
            <text:p>2,000.00 €</text:p>
          </table:table-cell>
          <table:table-cell table:style-name="ce249" table:formula="of:=SUM([.H76:.H83])" office:value-type="currency" office:currency="EUR" office:value="0" calcext:value-type="currency">
            <text:p>0.00 €</text:p>
          </table:table-cell>
          <table:table-cell table:style-name="ce249" table:formula="of:=SUM([.I76:.I83])" office:value-type="currency" office:currency="EUR" office:value="0" calcext:value-type="currency">
            <text:p>0.00 €</text:p>
          </table:table-cell>
          <table:table-cell table:style-name="ce249" table:formula="of:=SUM([.J76:.J83])" office:value-type="currency" office:currency="EUR" office:value="2000" calcext:value-type="currency">
            <text:p>2,000.00 €</text:p>
          </table:table-cell>
          <table:table-cell table:style-name="ce281"/>
          <table:table-cell table:style-name="ce219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09" calcext:value-type="float">
            <text:p>1209</text:p>
          </table:table-cell>
          <table:table-cell table:style-name="ce222" office:value-type="string" calcext:value-type="string">
            <text:p>Reisekosten/ Teilnahmegebühren/ Fortbildung</text:p>
          </table:table-cell>
          <table:table-cell table:style-name="ce56"/>
          <table:table-cell table:style-name="ce245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5"/>
          <table:table-cell table:style-name="ce281"/>
          <table:table-cell table:style-name="ce225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10" calcext:value-type="float">
            <text:p>1210</text:p>
          </table:table-cell>
          <table:table-cell table:style-name="ce222" office:value-type="string" calcext:value-type="string">
            <text:p>Rechtskosten</text:p>
          </table:table-cell>
          <table:table-cell table:style-name="ce56"/>
          <table:table-cell table:style-name="ce245" office:value-type="currency" office:currency="EUR" office:value="0" calcext:value-type="currency">
            <text:p>0.00 €</text:p>
          </table:table-cell>
          <table:table-cell table:style-name="ce263" office:value-type="currency" office:currency="EUR" office:value="4500" calcext:value-type="currency">
            <text:p>4,500.00 €</text:p>
          </table:table-cell>
          <table:table-cell table:style-name="ce56" table:number-columns-repeated="5"/>
          <table:table-cell table:style-name="ce281"/>
          <table:table-cell table:style-name="ce225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11" calcext:value-type="float">
            <text:p>1211</text:p>
          </table:table-cell>
          <table:table-cell table:style-name="ce222" office:value-type="string" calcext:value-type="string">
            <text:p>Kontoführungsgebühren</text:p>
          </table:table-cell>
          <table:table-cell table:style-name="ce56" table:number-columns-repeated="2"/>
          <table:table-cell table:style-name="ce245" office:value-type="currency" office:currency="EUR" office:value="100" calcext:value-type="currency">
            <text:p>100.00 €</text:p>
          </table:table-cell>
          <table:table-cell table:style-name="ce56" table:number-columns-repeated="5"/>
          <table:table-cell table:style-name="ce281"/>
          <table:table-cell table:style-name="ce219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12" calcext:value-type="float">
            <text:p>1212</text:p>
          </table:table-cell>
          <table:table-cell table:style-name="ce222" office:value-type="string" calcext:value-type="string">
            <text:p>Zinsen</text:p>
          </table:table-cell>
          <table:table-cell table:style-name="ce56" table:number-columns-repeated="5"/>
          <table:table-cell table:style-name="ce245"/>
          <table:table-cell table:style-name="ce56" table:number-columns-repeated="2"/>
          <table:table-cell table:style-name="ce281"/>
          <table:table-cell table:style-name="ce219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13" calcext:value-type="float">
            <text:p>1213</text:p>
          </table:table-cell>
          <table:table-cell table:style-name="ce231" office:value-type="string" calcext:value-type="string">
            <text:p><text:span text:style-name="T5">Mitgliedsbeiträge</text:span></text:p>
            <text:p><text:span text:style-name="T6">BDWI (588 €)</text:span></text:p>
            <text:p><text:span text:style-name="T6">DAAD (50 €)</text:span></text:p>
            <text:p><text:span text:style-name="T6">VSB – Büro f. Studienplatztausch (1550 €)</text:span></text:p>
            <text:p><text:span text:style-name="T6">DJH (26 €)</text:span></text:p>
            <text:p><text:span text:style-name="T6">KSS (0,50€ x 29.370 Studierende = 14.685 €)</text:span></text:p>
            <text:p><text:span text:style-name="T6">ABS (500€)</text:span></text:p>
            <text:p><text:span text:style-name="T6">WUS (75€)</text:span></text:p>
            <text:p><text:span text:style-name="T6">BAS (0,10€ x 2 x 3680 Ausländische Studierende = 736 €)</text:span></text:p>
            <text:p><text:span text:style-name="T7">fzs (2. Rate WJ 24/25, 11.832,80 €)</text:span></text:p>
            <text:p><text:span text:style-name="T8">Radio Blau (500€) </text:span><text:span text:style-name="T9"> </text:span><text:span text:style-name="T10">Solidarkasse nicht-binär, trans, inter* e.V. (1000€)</text:span></text:p>
          </table:table-cell>
          <table:table-cell table:style-name="ce56" table:number-columns-repeated="2"/>
          <table:table-cell table:style-name="ce257" table:formula="of:=SUM(588+50+1550+26+0.5*29370+500+75+0.1*2*3680+11832.8+500+1000)" office:value-type="currency" office:currency="EUR" office:value="31542.8" calcext:value-type="currency">
            <text:p>31,542.80 €</text:p>
          </table:table-cell>
          <table:table-cell table:style-name="ce56" table:number-columns-repeated="5"/>
          <table:table-cell table:style-name="ce282"/>
          <table:table-cell table:style-name="ce225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14" calcext:value-type="float">
            <text:p>1214</text:p>
          </table:table-cell>
          <table:table-cell table:style-name="ce222" office:value-type="string" calcext:value-type="string">
            <text:p>Transportkosten</text:p>
          </table:table-cell>
          <table:table-cell table:style-name="ce56" table:number-columns-repeated="2"/>
          <table:table-cell table:style-name="ce245" office:value-type="currency" office:currency="EUR" office:value="3000" calcext:value-type="currency">
            <text:p>3,000.00 €</text:p>
          </table:table-cell>
          <table:table-cell table:style-name="ce56" table:number-columns-repeated="4"/>
          <table:table-cell table:style-name="ce269" office:value-type="currency" office:currency="EUR" office:value="2000" calcext:value-type="currency">
            <text:p>2,000.00 €</text:p>
          </table:table-cell>
          <table:table-cell table:style-name="ce280"/>
          <table:table-cell table:style-name="ce219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215" calcext:value-type="float">
            <text:p>1215</text:p>
          </table:table-cell>
          <table:table-cell table:style-name="ce222" office:value-type="string" calcext:value-type="string">
            <text:p>Kooperation Universitätsarchiv</text:p>
          </table:table-cell>
          <table:table-cell table:style-name="ce56" table:number-columns-repeated="2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5"/>
          <table:table-cell table:style-name="ce281"/>
          <table:table-cell table:style-name="ce219" table:number-columns-repeated="2"/>
          <table:covered-table-cell table:number-columns-repeated="3"/>
          <table:table-cell table:style-name="ce219" table:number-columns-repeated="3"/>
          <table:table-cell table:style-name="ce209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9"/>
          <table:table-cell table:style-name="ce222"/>
          <table:table-cell table:style-name="ce245" table:number-columns-repeated="8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3" calcext:value-type="float">
            <text:p>13</text:p>
          </table:table-cell>
          <table:table-cell table:style-name="ce220" office:value-type="string" calcext:value-type="string">
            <text:p>Großprojekte</text:p>
          </table:table-cell>
          <table:table-cell table:style-name="ce246" table:formula="of:=SUM([.C85])" office:value-type="currency" office:currency="EUR" office:value="0" calcext:value-type="currency">
            <text:p>0.00 €</text:p>
          </table:table-cell>
          <table:table-cell table:style-name="ce246" table:number-columns-repeated="3"/>
          <table:table-cell table:style-name="ce246" table:formula="of:=SUM([.G85])" office:value-type="currency" office:currency="EUR" office:value="0" calcext:value-type="currency">
            <text:p>0.00 €</text:p>
          </table:table-cell>
          <table:table-cell table:style-name="ce246" table:number-columns-repeated="2"/>
          <table:table-cell table:style-name="ce273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301" calcext:value-type="float">
            <text:p>1301</text:p>
          </table:table-cell>
          <table:table-cell table:style-name="ce224" office:value-type="string" calcext:value-type="string">
            <text:p>Großprojekte</text:p>
          </table:table-cell>
          <table:table-cell table:style-name="ce249" table:formula="of:=SUM([.D85:.F85])" office:value-type="currency" office:currency="EUR" office:value="0" calcext:value-type="currency">
            <text:p>0.00 €</text:p>
          </table:table-cell>
          <table:table-cell table:style-name="ce249" table:number-columns-repeated="3"/>
          <table:table-cell table:style-name="ce249" table:formula="of:=SUM([.G86])" office:value-type="currency" office:currency="EUR" office:value="0" calcext:value-type="currency">
            <text:p>0.00 €</text:p>
          </table:table-cell>
          <table:table-cell table:style-name="ce249" table:number-columns-repeated="2"/>
          <table:table-cell table:style-name="ce275"/>
          <table:table-cell table:style-name="ce281"/>
          <table:table-cell table:style-name="ce211" table:number-columns-repeated="2"/>
          <table:table-cell table:style-name="ce28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2"/>
          <table:table-cell table:style-name="ce245" table:number-columns-repeated="8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4" calcext:value-type="float">
            <text:p>14</text:p>
          </table:table-cell>
          <table:table-cell table:style-name="ce220" office:value-type="string" calcext:value-type="string">
            <text:p>Förderungen</text:p>
          </table:table-cell>
          <table:table-cell table:style-name="ce246" table:formula="of:=SUM([.C88:.C103])" office:value-type="currency" office:currency="EUR" office:value="29350" calcext:value-type="currency">
            <text:p>29,350.00 €</text:p>
          </table:table-cell>
          <table:table-cell table:style-name="ce246" table:number-columns-repeated="3"/>
          <table:table-cell table:style-name="ce246" table:formula="of:=SUM([.G88]+[.G90]+[.G92]+[.G94]+[.G96]+[.G98]+[.G100]+[.G102])" office:value-type="currency" office:currency="EUR" office:value="0" calcext:value-type="currency">
            <text:p>0.00 €</text:p>
          </table:table-cell>
          <table:table-cell table:style-name="ce246" table:number-columns-repeated="2"/>
          <table:table-cell table:style-name="ce273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401" calcext:value-type="float">
            <text:p>1401</text:p>
          </table:table-cell>
          <table:table-cell table:style-name="ce233" office:value-type="string" calcext:value-type="string">
            <text:p>Universitätsorchester</text:p>
          </table:table-cell>
          <table:table-cell table:style-name="ce252" table:formula="of:=SUM([.D88:.J88])" office:value-type="currency" office:currency="EUR" office:value="500" calcext:value-type="currency">
            <text:p>500.00 €</text:p>
          </table:table-cell>
          <table:table-cell table:style-name="ce249" table:number-columns-repeated="2"/>
          <table:table-cell table:style-name="ce252" office:value-type="currency" office:currency="EUR" office:value="500" calcext:value-type="currency">
            <text:p>500.00 €</text:p>
          </table:table-cell>
          <table:table-cell table:style-name="ce247" table:number-columns-repeated="3"/>
          <table:table-cell table:style-name="ce275"/>
          <table:table-cell table:style-name="ce281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 table:number-columns-repeated="8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402" calcext:value-type="float">
            <text:p>1402</text:p>
          </table:table-cell>
          <table:table-cell table:style-name="ce233" office:value-type="string" calcext:value-type="string">
            <text:p>Projekte Dritter</text:p>
          </table:table-cell>
          <table:table-cell table:style-name="ce252" table:formula="of:=SUM([.D90:.J90])" office:value-type="currency" office:currency="EUR" office:value="16500" calcext:value-type="currency">
            <text:p>16,500.00 €</text:p>
          </table:table-cell>
          <table:table-cell table:style-name="ce247" table:number-columns-repeated="2"/>
          <table:table-cell table:style-name="ce252" office:value-type="currency" office:currency="EUR" office:value="16500" calcext:value-type="currency">
            <text:p>16,500.00 €</text:p>
          </table:table-cell>
          <table:table-cell table:style-name="ce247" table:number-columns-repeated="3"/>
          <table:table-cell table:style-name="ce275"/>
          <table:table-cell table:style-name="ce225"/>
          <table:table-cell table:style-name="ce201" table:number-columns-repeated="2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403" calcext:value-type="float">
            <text:p>1403</text:p>
          </table:table-cell>
          <table:table-cell table:style-name="ce224" office:value-type="string" calcext:value-type="string">
            <text:p>Mittel für Arbeitsgruppen</text:p>
          </table:table-cell>
          <table:table-cell table:style-name="ce249" table:formula="of:=SUM([.D92:.J92])" office:value-type="currency" office:currency="EUR" office:value="6500" calcext:value-type="currency">
            <text:p>6,500.00 €</text:p>
          </table:table-cell>
          <table:table-cell table:style-name="ce247" table:number-columns-repeated="2"/>
          <table:table-cell table:style-name="ce247" office:value-type="currency" office:currency="EUR" office:value="6500" calcext:value-type="currency">
            <text:p>6,500.00 €</text:p>
          </table:table-cell>
          <table:table-cell table:style-name="ce247" table:number-columns-repeated="3"/>
          <table:table-cell table:style-name="ce275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3" office:value-type="float" office:value="1404" calcext:value-type="float">
            <text:p>1404</text:p>
          </table:table-cell>
          <table:table-cell table:style-name="ce234" office:value-type="string" calcext:value-type="string">
            <text:p>RosaLinde Leipzig e.V.</text:p>
          </table:table-cell>
          <table:table-cell table:style-name="ce252" table:formula="of:=SUM([.D94:.F94])" office:value-type="currency" office:currency="EUR" office:value="1500" calcext:value-type="currency">
            <text:p>1,500.00 €</text:p>
          </table:table-cell>
          <table:table-cell table:style-name="ce249" table:number-columns-repeated="2"/>
          <table:table-cell table:style-name="ce252" office:value-type="currency" office:currency="EUR" office:value="1500" calcext:value-type="currency">
            <text:p>1,500.00 €</text:p>
          </table:table-cell>
          <table:table-cell table:style-name="ce247" table:number-columns-repeated="3"/>
          <table:table-cell table:style-name="ce275"/>
          <table:table-cell table:style-name="ce225" table:number-columns-repeated="3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3" office:value-type="float" office:value="1405" calcext:value-type="float">
            <text:p>1405</text:p>
          </table:table-cell>
          <table:table-cell table:style-name="ce221" office:value-type="string" calcext:value-type="string">
            <text:p>Promovierendenrat</text:p>
          </table:table-cell>
          <table:table-cell table:style-name="ce249" table:formula="of:=SUM([.D96:.J96])" office:value-type="currency" office:currency="EUR" office:value="500" calcext:value-type="currency">
            <text:p>500.00 €</text:p>
          </table:table-cell>
          <table:table-cell table:style-name="ce249" table:number-columns-repeated="2"/>
          <table:table-cell table:style-name="ce249" office:value-type="currency" office:currency="EUR" office:value="500" calcext:value-type="currency">
            <text:p>500.00 €</text:p>
          </table:table-cell>
          <table:table-cell table:style-name="ce247" table:number-columns-repeated="3"/>
          <table:table-cell table:style-name="ce275"/>
          <table:table-cell table:style-name="ce225" table:number-columns-repeated="3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3" office:value-type="float" office:value="1406" calcext:value-type="float">
            <text:p>1406</text:p>
          </table:table-cell>
          <table:table-cell table:style-name="ce234" office:value-type="string" calcext:value-type="string">
            <text:p>Nightline - Sorgentelefon</text:p>
          </table:table-cell>
          <table:table-cell table:style-name="ce252" table:formula="of:=SUM([.D98:.J98])" office:value-type="currency" office:currency="EUR" office:value="1850" calcext:value-type="currency">
            <text:p>1,850.00 €</text:p>
          </table:table-cell>
          <table:table-cell table:style-name="ce252" table:number-columns-repeated="2"/>
          <table:table-cell table:style-name="ce252" office:value-type="currency" office:currency="EUR" office:value="1850" calcext:value-type="currency">
            <text:p>1,850.00 €</text:p>
          </table:table-cell>
          <table:table-cell table:style-name="ce247" table:number-columns-repeated="3"/>
          <table:table-cell table:style-name="ce275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35"/>
          <table:table-cell table:style-name="ce253" table:number-columns-repeated="8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407" calcext:value-type="float">
            <text:p>1407</text:p>
          </table:table-cell>
          <table:table-cell table:style-name="ce224" office:value-type="string" calcext:value-type="string">
            <text:p>Zentrum für Hochschulsport</text:p>
          </table:table-cell>
          <table:table-cell table:style-name="ce249" table:formula="of:=SUM([.D100:.J100])" office:value-type="currency" office:currency="EUR" office:value="2000" calcext:value-type="currency">
            <text:p>2,000.00 €</text:p>
          </table:table-cell>
          <table:table-cell table:style-name="ce249" table:number-columns-repeated="2"/>
          <table:table-cell table:style-name="ce249" office:value-type="currency" office:currency="EUR" office:value="2000" calcext:value-type="currency">
            <text:p>2,000.00 €</text:p>
          </table:table-cell>
          <table:table-cell table:style-name="ce249" table:number-columns-repeated="3"/>
          <table:table-cell table:style-name="ce27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9"/>
          <table:table-cell table:style-name="ce22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1408" calcext:value-type="float">
            <text:p>1408</text:p>
          </table:table-cell>
          <table:table-cell table:style-name="ce224" office:value-type="string" calcext:value-type="string">
            <text:p>Awarenessarbeit "BeeAware"</text:p>
          </table:table-cell>
          <table:table-cell table:style-name="ce249" table:formula="of:=SUM([.D102:.J102])" office:value-type="currency" office:currency="EUR" office:value="0" calcext:value-type="currency">
            <text:p>0.00 €</text:p>
          </table:table-cell>
          <table:table-cell table:style-name="ce249" table:number-columns-repeated="2"/>
          <table:table-cell table:style-name="ce249" office:value-type="currency" office:currency="EUR" office:value="0" calcext:value-type="currency">
            <text:p>0.00 €</text:p>
          </table:table-cell>
          <table:table-cell table:style-name="ce249" table:number-columns-repeated="3"/>
          <table:table-cell table:style-name="ce27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9"/>
          <table:table-cell table:style-name="ce22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5" calcext:value-type="float">
            <text:p>15</text:p>
          </table:table-cell>
          <table:table-cell table:style-name="ce220" office:value-type="string" calcext:value-type="string">
            <text:p>Referate und Geschäftsführer*innen</text:p>
          </table:table-cell>
          <table:table-cell table:style-name="ce246" table:formula="of:=SUM([.C107:.C133])" office:value-type="currency" office:currency="EUR" office:value="22050" calcext:value-type="currency">
            <text:p>22,050.00 €</text:p>
          </table:table-cell>
          <table:table-cell table:style-name="ce246"/>
          <table:table-cell table:style-name="ce260" table:number-columns-repeated="2"/>
          <table:table-cell table:style-name="ce246" table:formula="of:=SUM([.G107:.G133])" office:value-type="currency" office:currency="EUR" office:value="3450" calcext:value-type="currency">
            <text:p>3,450.00 €</text:p>
          </table:table-cell>
          <table:table-cell table:style-name="ce260" table:number-columns-repeated="2"/>
          <table:table-cell table:style-name="ce27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 table:number-columns-repeated="8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212" office:value-type="string" calcext:value-type="string" table:number-columns-spanned="2" table:number-rows-spanned="1">
            <text:p>Arbeitsbereich POLITISCHE BILDUNG (Antira, Öko, RGL)</text:p>
          </table:table-cell>
          <table:covered-table-cell table:style-name="ce236"/>
          <table:table-cell table:style-name="ce253" table:number-columns-repeated="8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13" office:value-type="float" office:value="1501" calcext:value-type="float">
            <text:p>1501</text:p>
          </table:table-cell>
          <table:table-cell table:style-name="ce220" office:value-type="string" calcext:value-type="string">
            <text:p>Arbeitsbereich Politische Bildung</text:p>
          </table:table-cell>
          <table:table-cell table:style-name="ce246" table:formula="of:=SUM([.D107:.F107])" office:value-type="currency" office:currency="EUR" office:value="2900" calcext:value-type="currency">
            <text:p>2,900.00 €</text:p>
          </table:table-cell>
          <table:table-cell table:style-name="ce246" table:formula="of:=SUM([.D108])" office:value-type="currency" office:currency="EUR" office:value="1200" calcext:value-type="currency">
            <text:p>1,200.00 €</text:p>
          </table:table-cell>
          <table:table-cell table:style-name="ce246" table:formula="of:=SUM([.E108])" office:value-type="currency" office:currency="EUR" office:value="1700" calcext:value-type="currency">
            <text:p>1,700.00 €</text:p>
          </table:table-cell>
          <table:table-cell table:style-name="ce246" table:formula="of:=SUM([.F108])" office:value-type="currency" office:currency="EUR" office:value="0" calcext:value-type="currency">
            <text:p>0.00 €</text:p>
          </table:table-cell>
          <table:table-cell table:style-name="ce246" table:formula="of:=SUM([.H107:.J107])" office:value-type="currency" office:currency="EUR" office:value="1250" calcext:value-type="currency">
            <text:p>1,250.00 €</text:p>
          </table:table-cell>
          <table:table-cell table:style-name="ce246" table:formula="of:=SUM([.H108])" office:value-type="currency" office:currency="EUR" office:value="250" calcext:value-type="currency">
            <text:p>250.00 €</text:p>
          </table:table-cell>
          <table:table-cell table:style-name="ce246" table:formula="of:=SUM([.I108])" office:value-type="currency" office:currency="EUR" office:value="1000" calcext:value-type="currency">
            <text:p>1,000.00 €</text:p>
          </table:table-cell>
          <table:table-cell table:style-name="ce277" table:formula="of:=SUM([.J108])" office:value-type="currency" office:currency="EUR" office:value="0" calcext:value-type="currency">
            <text:p>0.00 €</text:p>
          </table:table-cell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101" calcext:value-type="float">
            <text:p>150101</text:p>
          </table:table-cell>
          <table:table-cell table:style-name="ce222" office:value-type="string" calcext:value-type="string">
            <text:p>Projekte/Veranstaltungen/Förderungen</text:p>
          </table:table-cell>
          <table:table-cell table:style-name="ce245"/>
          <table:table-cell table:style-name="ce245" office:value-type="currency" office:currency="EUR" office:value="1200" calcext:value-type="currency">
            <text:p>1,200.00 €</text:p>
          </table:table-cell>
          <table:table-cell table:style-name="ce257" office:value-type="currency" office:currency="EUR" office:value="1700" calcext:value-type="currency">
            <text:p>1,700.00 €</text:p>
          </table:table-cell>
          <table:table-cell table:style-name="ce245" office:value-type="currency" office:currency="EUR" office:value="0" calcext:value-type="currency">
            <text:p>0.00 €</text:p>
          </table:table-cell>
          <table:table-cell table:style-name="ce245"/>
          <table:table-cell table:style-name="ce245" office:value-type="currency" office:currency="EUR" office:value="250" calcext:value-type="currency">
            <text:p>250.00 €</text:p>
          </table:table-cell>
          <table:table-cell table:style-name="ce257" office:value-type="currency" office:currency="EUR" office:value="1000" calcext:value-type="currency">
            <text:p>1,000.00 €</text:p>
          </table:table-cell>
          <table:table-cell table:style-name="ce245"/>
          <table:table-cell table:style-name="ce281"/>
          <table:table-cell table:style-name="ce225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 table:number-columns-repeated="8"/>
          <table:table-cell table:style-name="ce281"/>
          <table:table-cell table:style-name="ce201" table:number-columns-repeated="2"/>
          <table:table-cell table:style-name="ce223" table:number-columns-repeated="2"/>
          <table:table-cell table:style-name="ce286"/>
          <table:table-cell table:style-name="ce223" table:number-columns-repeated="4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212" office:value-type="string" calcext:value-type="string" table:number-columns-spanned="2" table:number-rows-spanned="1">
            <text:p>GESCHÄFTSSTELLE (GeFü, Finanzen)</text:p>
          </table:table-cell>
          <table:covered-table-cell table:style-name="ce236"/>
          <table:table-cell table:style-name="ce245" table:number-columns-repeated="8"/>
          <table:table-cell table:style-name="ce281"/>
          <table:table-cell table:style-name="ce225" table:number-columns-repeated="2"/>
          <table:table-cell table:style-name="ce223" table:number-columns-repeated="2"/>
          <table:table-cell table:style-name="ce286"/>
          <table:table-cell table:style-name="ce223" table:number-columns-repeated="4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502" calcext:value-type="float">
            <text:p>1502</text:p>
          </table:table-cell>
          <table:table-cell table:style-name="ce220" office:value-type="string" calcext:value-type="string">
            <text:p>Geschäftsstelle</text:p>
          </table:table-cell>
          <table:table-cell table:style-name="ce246" table:formula="of:=SUM([.D111:.F111])" office:value-type="currency" office:currency="EUR" office:value="500" calcext:value-type="currency">
            <text:p>500.00 €</text:p>
          </table:table-cell>
          <table:table-cell table:style-name="ce246" table:formula="of:=([.D112])" office:value-type="currency" office:currency="EUR" office:value="300" calcext:value-type="currency">
            <text:p>300.00 €</text:p>
          </table:table-cell>
          <table:table-cell table:style-name="ce246" table:formula="of:=([.E112])" office:value-type="currency" office:currency="EUR" office:value="200" calcext:value-type="currency">
            <text:p>200.00 €</text:p>
          </table:table-cell>
          <table:table-cell table:number-columns-repeated="4" table:style-name="ce246" office:value-type="currency" office:currency="EUR" office:value="0" calcext:value-type="currency">
            <text:p>0.00 €</text:p>
          </table:table-cell>
          <table:table-cell table:style-name="ce277" office:value-type="currency" office:currency="EUR" office:value="0" calcext:value-type="currency">
            <text:p>0.00 €</text:p>
          </table:table-cell>
          <table:table-cell table:style-name="ce281"/>
          <table:table-cell table:style-name="ce225" table:number-columns-repeated="2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/>
          <table:table-cell table:style-name="ce245" office:value-type="currency" office:currency="EUR" office:value="300" calcext:value-type="currency">
            <text:p>300.00 €</text:p>
          </table:table-cell>
          <table:table-cell table:style-name="ce245" office:value-type="currency" office:currency="EUR" office:value="200" calcext:value-type="currency">
            <text:p>200.00 €</text:p>
          </table:table-cell>
          <table:table-cell table:style-name="ce245" table:number-columns-repeated="5"/>
          <table:table-cell table:style-name="ce281"/>
          <table:table-cell table:style-name="ce201" table:number-columns-repeated="2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212" office:value-type="string" calcext:value-type="string" table:number-columns-spanned="2" table:number-rows-spanned="1">
            <text:p>Arbeitsbereich HOCHSCHULPOLITIK (HoPo, Lehramt, LuSt)</text:p>
          </table:table-cell>
          <table:covered-table-cell table:style-name="ce236"/>
          <table:table-cell table:style-name="ce248"/>
          <table:table-cell table:style-name="ce245" table:number-columns-repeated="2"/>
          <table:table-cell table:style-name="ce248"/>
          <table:table-cell table:style-name="ce245" table:number-columns-repeated="4"/>
          <table:table-cell table:style-name="ce281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503" calcext:value-type="float">
            <text:p>1503</text:p>
          </table:table-cell>
          <table:table-cell table:style-name="ce220" office:value-type="string" calcext:value-type="string">
            <text:p>Arbeitsbereich Hochschulpolitik</text:p>
          </table:table-cell>
          <table:table-cell table:style-name="ce246" table:formula="of:=SUM([.D114:.F114])" office:value-type="currency" office:currency="EUR" office:value="1300" calcext:value-type="currency">
            <text:p>1,300.00 €</text:p>
          </table:table-cell>
          <table:table-cell table:style-name="ce246" table:formula="of:=SUM([.D115])" office:value-type="currency" office:currency="EUR" office:value="400" calcext:value-type="currency">
            <text:p>400.00 €</text:p>
          </table:table-cell>
          <table:table-cell table:style-name="ce246" table:formula="of:=SUM([.E115])" office:value-type="currency" office:currency="EUR" office:value="900" calcext:value-type="currency">
            <text:p>900.00 €</text:p>
          </table:table-cell>
          <table:table-cell table:style-name="ce246" table:formula="of:=SUM([.F115])" office:value-type="currency" office:currency="EUR" office:value="0" calcext:value-type="currency">
            <text:p>0.00 €</text:p>
          </table:table-cell>
          <table:table-cell table:style-name="ce246" table:formula="of:=SUM([.H114:.J114])" office:value-type="currency" office:currency="EUR" office:value="200" calcext:value-type="currency">
            <text:p>200.00 €</text:p>
          </table:table-cell>
          <table:table-cell table:style-name="ce246" table:formula="of:=SUM([.H115])" office:value-type="currency" office:currency="EUR" office:value="200" calcext:value-type="currency">
            <text:p>200.00 €</text:p>
          </table:table-cell>
          <table:table-cell table:style-name="ce246" table:formula="of:=SUM([.I115])" office:value-type="currency" office:currency="EUR" office:value="0" calcext:value-type="currency">
            <text:p>0.00 €</text:p>
          </table:table-cell>
          <table:table-cell table:style-name="ce277" table:formula="of:=SUM([.J115])" office:value-type="currency" office:currency="EUR" office:value="0" calcext:value-type="currency">
            <text:p>0.00 €</text:p>
          </table:table-cell>
          <table:table-cell table:style-name="ce225"/>
          <table:table-cell table:style-name="ce201" table:number-columns-repeated="2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301" calcext:value-type="float">
            <text:p>150301</text:p>
          </table:table-cell>
          <table:table-cell table:style-name="ce222" office:value-type="string" calcext:value-type="string">
            <text:p>Projekte/Veranstaltungen/Förderungen</text:p>
          </table:table-cell>
          <table:table-cell table:style-name="ce245"/>
          <table:table-cell table:style-name="ce245" office:value-type="currency" office:currency="EUR" office:value="400" calcext:value-type="currency">
            <text:p>400.00 €</text:p>
          </table:table-cell>
          <table:table-cell table:style-name="ce245" office:value-type="currency" office:currency="EUR" office:value="900" calcext:value-type="currency">
            <text:p>900.00 €</text:p>
          </table:table-cell>
          <table:table-cell table:style-name="ce245" office:value-type="currency" office:currency="EUR" office:value="0" calcext:value-type="currency">
            <text:p>0.00 €</text:p>
          </table:table-cell>
          <table:table-cell table:style-name="ce245"/>
          <table:table-cell table:style-name="ce245" office:value-type="currency" office:currency="EUR" office:value="200" calcext:value-type="currency">
            <text:p>200.00 €</text:p>
          </table:table-cell>
          <table:table-cell table:style-name="ce245" table:number-columns-repeated="2"/>
          <table:table-cell table:style-name="ce225"/>
          <table:table-cell table:style-name="ce286"/>
          <table:table-cell table:style-name="ce201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23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212" office:value-type="string" calcext:value-type="string" table:number-columns-spanned="2" table:number-rows-spanned="1">
            <text:p>Arbeitsbereich STUDENTISCHES LEBEN (Inklusion, Kultur, NaMo, Soziales, Sport)</text:p>
          </table:table-cell>
          <table:covered-table-cell table:style-name="ce236"/>
          <table:table-cell table:style-name="ce245" table:number-columns-repeated="3"/>
          <table:table-cell table:style-name="ce248"/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504" calcext:value-type="float">
            <text:p>1504</text:p>
          </table:table-cell>
          <table:table-cell table:style-name="ce220" office:value-type="string" calcext:value-type="string">
            <text:p>Arbeitsbereich Studentisches Leben</text:p>
          </table:table-cell>
          <table:table-cell table:style-name="ce246" table:formula="of:=SUM([.D118:.F118])" office:value-type="currency" office:currency="EUR" office:value="8500" calcext:value-type="currency">
            <text:p>8,500.00 €</text:p>
          </table:table-cell>
          <table:table-cell table:style-name="ce246" table:formula="of:=SUM([.D119])" office:value-type="currency" office:currency="EUR" office:value="3500" calcext:value-type="currency">
            <text:p>3,500.00 €</text:p>
          </table:table-cell>
          <table:table-cell table:style-name="ce246" table:formula="of:=SUM([.E119])" office:value-type="currency" office:currency="EUR" office:value="5000" calcext:value-type="currency">
            <text:p>5,000.00 €</text:p>
          </table:table-cell>
          <table:table-cell table:style-name="ce246" table:formula="of:=SUM([.F119:.F120])" office:value-type="currency" office:currency="EUR" office:value="0" calcext:value-type="currency">
            <text:p>0.00 €</text:p>
          </table:table-cell>
          <table:table-cell table:style-name="ce246" table:formula="of:=SUM([.H118:.J118])" office:value-type="currency" office:currency="EUR" office:value="500" calcext:value-type="currency">
            <text:p>500.00 €</text:p>
          </table:table-cell>
          <table:table-cell table:style-name="ce246" table:formula="of:=SUM([.H119])" office:value-type="currency" office:currency="EUR" office:value="500" calcext:value-type="currency">
            <text:p>500.00 €</text:p>
          </table:table-cell>
          <table:table-cell table:style-name="ce246" table:formula="of:=SUM([.I119])" office:value-type="currency" office:currency="EUR" office:value="0" calcext:value-type="currency">
            <text:p>0.00 €</text:p>
          </table:table-cell>
          <table:table-cell table:style-name="ce277" table:formula="of:=SUM([.J119])" office:value-type="currency" office:currency="EUR" office:value="0" calcext:value-type="currency">
            <text:p>0.00 €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401" calcext:value-type="float">
            <text:p>150401</text:p>
          </table:table-cell>
          <table:table-cell table:style-name="ce226" office:value-type="string" calcext:value-type="string">
            <text:p>Projekte/Veranstaltungen/Förderungen</text:p>
          </table:table-cell>
          <table:table-cell table:style-name="ce245"/>
          <table:table-cell table:style-name="ce257" office:value-type="currency" office:currency="EUR" office:value="3500" calcext:value-type="currency">
            <text:p>3,500.00 €</text:p>
          </table:table-cell>
          <table:table-cell table:style-name="ce257" office:value-type="currency" office:currency="EUR" office:value="5000" calcext:value-type="currency">
            <text:p>5,000.00 €</text:p>
          </table:table-cell>
          <table:table-cell table:style-name="ce245" office:value-type="currency" office:currency="EUR" office:value="0" calcext:value-type="currency">
            <text:p>0.00 €</text:p>
          </table:table-cell>
          <table:table-cell table:style-name="ce245"/>
          <table:table-cell table:style-name="ce245" office:value-type="currency" office:currency="EUR" office:value="500" calcext:value-type="currency">
            <text:p>500.00 €</text:p>
          </table:table-cell>
          <table:table-cell table:style-name="ce245" table:number-columns-repeated="2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402" calcext:value-type="float">
            <text:p>150402</text:p>
          </table:table-cell>
          <table:table-cell table:style-name="ce222" office:value-type="string" calcext:value-type="string">
            <text:p>Tagegeld für Hochschulsportler*innen</text:p>
          </table:table-cell>
          <table:table-cell table:style-name="ce245"/>
          <table:table-cell table:number-columns-repeated="3" table:style-name="ce258" office:value-type="currency" office:currency="EUR" office:value="0" calcext:value-type="currency">
            <text:p>0.00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6"/>
          <table:table-cell table:style-name="ce245" table:number-columns-repeated="8"/>
          <table:table-cell table:style-name="ce225"/>
          <table:table-cell table:style-name="ce287"/>
          <table:table-cell table:style-name="ce201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212" office:value-type="string" calcext:value-type="string" table:number-columns-spanned="2" table:number-rows-spanned="1">
            <text:p>Arbeitsbereich KOMMUNIKATION (RÖF, FSR-Kommunikation)</text:p>
          </table:table-cell>
          <table:covered-table-cell table:style-name="ce236"/>
          <table:table-cell table:style-name="ce201"/>
          <table:table-cell table:style-name="ce245" table:number-columns-repeated="2"/>
          <table:table-cell table:style-name="ce248"/>
          <table:table-cell table:style-name="ce245" table:number-columns-repeated="4"/>
          <table:table-cell table:style-name="ce225"/>
          <table:table-cell table:style-name="ce287"/>
          <table:table-cell table:style-name="ce201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505" calcext:value-type="float">
            <text:p>1505</text:p>
          </table:table-cell>
          <table:table-cell table:style-name="ce220" office:value-type="string" calcext:value-type="string">
            <text:p>Arbeitsbereich Kommunikation</text:p>
          </table:table-cell>
          <table:table-cell table:style-name="ce246" table:formula="of:=SUM([.D123:.F123])" office:value-type="currency" office:currency="EUR" office:value="8400" calcext:value-type="currency">
            <text:p>8,400.00 €</text:p>
          </table:table-cell>
          <table:table-cell table:style-name="ce246" table:formula="of:=SUM([.D124:.D127])" office:value-type="currency" office:currency="EUR" office:value="600" calcext:value-type="currency">
            <text:p>600.00 €</text:p>
          </table:table-cell>
          <table:table-cell table:style-name="ce246" table:formula="of:=SUM([.E124:.E127])" office:value-type="currency" office:currency="EUR" office:value="7800" calcext:value-type="currency">
            <text:p>7,800.00 €</text:p>
          </table:table-cell>
          <table:table-cell table:style-name="ce246" table:formula="of:=SUM([.F124:.F126])" office:value-type="currency" office:currency="EUR" office:value="0" calcext:value-type="currency">
            <text:p>0.00 €</text:p>
          </table:table-cell>
          <table:table-cell table:style-name="ce246" table:formula="of:=SUM([.H123:.J123])" office:value-type="currency" office:currency="EUR" office:value="1500" calcext:value-type="currency">
            <text:p>1,500.00 €</text:p>
          </table:table-cell>
          <table:table-cell table:style-name="ce246" table:formula="of:=SUM([.H124:.H125])" office:value-type="currency" office:currency="EUR" office:value="0" calcext:value-type="currency">
            <text:p>0.00 €</text:p>
          </table:table-cell>
          <table:table-cell table:style-name="ce246" table:formula="of:=SUM([.I124:.I125])" office:value-type="currency" office:currency="EUR" office:value="1500" calcext:value-type="currency">
            <text:p>1,500.00 €</text:p>
          </table:table-cell>
          <table:table-cell table:style-name="ce277" table:formula="of:=SUM([.J124:.J125])" office:value-type="currency" office:currency="EUR" office:value="0" calcext:value-type="currency">
            <text:p>0.00 €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501" calcext:value-type="float">
            <text:p>150501</text:p>
          </table:table-cell>
          <table:table-cell table:style-name="ce222" office:value-type="string" calcext:value-type="string">
            <text:p>Mehr Plan für alle</text:p>
          </table:table-cell>
          <table:table-cell table:style-name="ce245"/>
          <table:table-cell table:style-name="ce245" office:value-type="currency" office:currency="EUR" office:value="0" calcext:value-type="currency">
            <text:p>0.00 €</text:p>
          </table:table-cell>
          <table:table-cell table:style-name="ce245" office:value-type="currency" office:currency="EUR" office:value="7000" calcext:value-type="currency">
            <text:p>7,000.00 €</text:p>
          </table:table-cell>
          <table:table-cell table:style-name="ce245" table:number-columns-repeated="3"/>
          <table:table-cell table:style-name="ce245" office:value-type="currency" office:currency="EUR" office:value="1500" calcext:value-type="currency">
            <text:p>1,500.00 €</text:p>
          </table:table-cell>
          <table:table-cell table:style-name="ce245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502" calcext:value-type="float">
            <text:p>150502</text:p>
          </table:table-cell>
          <table:table-cell table:style-name="ce222" office:value-type="string" calcext:value-type="string">
            <text:p>Werbung</text:p>
          </table:table-cell>
          <table:table-cell table:style-name="ce245"/>
          <table:table-cell table:style-name="ce245" office:value-type="currency" office:currency="EUR" office:value="0" calcext:value-type="currency">
            <text:p>0.00 €</text:p>
          </table:table-cell>
          <table:table-cell table:style-name="ce245" office:value-type="currency" office:currency="EUR" office:value="700" calcext:value-type="currency">
            <text:p>700.00 €</text:p>
          </table:table-cell>
          <table:table-cell table:style-name="ce245" table:number-columns-repeated="5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503" calcext:value-type="float">
            <text:p>150503</text:p>
          </table:table-cell>
          <table:table-cell table:style-name="ce222" office:value-type="string" calcext:value-type="string">
            <text:p>Translation</text:p>
          </table:table-cell>
          <table:table-cell table:style-name="ce245"/>
          <table:table-cell table:style-name="ce245" office:value-type="currency" office:currency="EUR" office:value="450" calcext:value-type="currency">
            <text:p>450.00 €</text:p>
          </table:table-cell>
          <table:table-cell table:style-name="ce245" office:value-type="currency" office:currency="EUR" office:value="0" calcext:value-type="currency">
            <text:p>0.00 €</text:p>
          </table:table-cell>
          <table:table-cell table:style-name="ce245" table:number-columns-repeated="5"/>
          <table:table-cell table:style-name="ce283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504" calcext:value-type="float">
            <text:p>150504</text:p>
          </table:table-cell>
          <table:table-cell table:style-name="ce222" office:value-type="string" calcext:value-type="string">
            <text:p>Projekte/Veranstaltungen/Förderungen</text:p>
          </table:table-cell>
          <table:table-cell table:style-name="ce245"/>
          <table:table-cell table:style-name="ce245" office:value-type="currency" office:currency="EUR" office:value="150" calcext:value-type="currency">
            <text:p>150.00 €</text:p>
          </table:table-cell>
          <table:table-cell table:style-name="ce245" office:value-type="currency" office:currency="EUR" office:value="100" calcext:value-type="currency">
            <text:p>100.00 €</text:p>
          </table:table-cell>
          <table:table-cell table:style-name="ce245" table:number-columns-repeated="5"/>
          <table:table-cell table:style-name="ce283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 table:number-columns-repeated="8"/>
          <table:table-cell table:style-name="ce225"/>
          <table:table-cell table:style-name="ce286"/>
          <table:table-cell table:style-name="ce201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6">
          <table:table-cell table:style-name="ce212" office:value-type="string" calcext:value-type="string" table:number-columns-spanned="2" table:number-rows-spanned="1">
            <text:p>REFERAT AUSLÄNDISCHE STUDIERENDE</text:p>
          </table:table-cell>
          <table:covered-table-cell table:style-name="ce236"/>
          <table:table-cell table:style-name="ce201"/>
          <table:table-cell table:style-name="ce245" table:number-columns-repeated="2"/>
          <table:table-cell table:style-name="ce248"/>
          <table:table-cell table:style-name="ce245" table:number-columns-repeated="4"/>
          <table:table-cell table:style-name="ce34" table:number-columns-spanned="3" table:number-rows-spanned="1"/>
          <table:covered-table-cell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1506" calcext:value-type="float">
            <text:p>1506</text:p>
          </table:table-cell>
          <table:table-cell table:style-name="ce220" office:value-type="string" calcext:value-type="string">
            <text:p>RAS</text:p>
          </table:table-cell>
          <table:table-cell table:style-name="ce246" table:formula="of:=SUM([.D130:.F130])" office:value-type="currency" office:currency="EUR" office:value="450" calcext:value-type="currency">
            <text:p>450.00 €</text:p>
          </table:table-cell>
          <table:table-cell table:style-name="ce246" table:formula="of:=SUM([.D131])" office:value-type="currency" office:currency="EUR" office:value="300" calcext:value-type="currency">
            <text:p>300.00 €</text:p>
          </table:table-cell>
          <table:table-cell table:style-name="ce246" table:formula="of:=SUM([.E131])" office:value-type="currency" office:currency="EUR" office:value="150" calcext:value-type="currency">
            <text:p>150.00 €</text:p>
          </table:table-cell>
          <table:table-cell table:style-name="ce246" table:formula="of:=SUM([.F131])" office:value-type="currency" office:currency="EUR" office:value="0" calcext:value-type="currency">
            <text:p>0.00 €</text:p>
          </table:table-cell>
          <table:table-cell table:style-name="ce246" table:formula="of:=SUM([.H130:.J130])" office:value-type="currency" office:currency="EUR" office:value="0" calcext:value-type="currency">
            <text:p>0.00 €</text:p>
          </table:table-cell>
          <table:table-cell table:style-name="ce246" table:formula="of:=SUM([.H131])" office:value-type="currency" office:currency="EUR" office:value="0" calcext:value-type="currency">
            <text:p>0.00 €</text:p>
          </table:table-cell>
          <table:table-cell table:style-name="ce246" table:formula="of:=SUM([.I131])" office:value-type="currency" office:currency="EUR" office:value="0" calcext:value-type="currency">
            <text:p>0.00 €</text:p>
          </table:table-cell>
          <table:table-cell table:style-name="ce277" table:formula="of:=SUM([.J131])" office:value-type="currency" office:currency="EUR" office:value="0" calcext:value-type="currency">
            <text:p>0.00 €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 office:value-type="float" office:value="150601" calcext:value-type="float">
            <text:p>150601</text:p>
          </table:table-cell>
          <table:table-cell table:style-name="ce222" office:value-type="string" calcext:value-type="string">
            <text:p>Projekte/Veranstaltungen/Förderungen</text:p>
          </table:table-cell>
          <table:table-cell table:style-name="ce245"/>
          <table:table-cell table:style-name="ce245" office:value-type="currency" office:currency="EUR" office:value="300" calcext:value-type="currency">
            <text:p>300.00 €</text:p>
          </table:table-cell>
          <table:table-cell table:style-name="ce245" office:value-type="currency" office:currency="EUR" office:value="150" calcext:value-type="currency">
            <text:p>150.00 €</text:p>
          </table:table-cell>
          <table:table-cell table:style-name="ce245" office:value-type="currency" office:currency="EUR" office:value="0" calcext:value-type="currency">
            <text:p>0.00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9"/>
          <table:table-cell table:style-name="ce222"/>
          <table:table-cell table:style-name="ce245" table:number-columns-repeated="8"/>
          <table:table-cell table:style-name="ce225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09"/>
          <table:table-cell table:style-name="ce245" table:number-columns-repeated="8"/>
          <table:table-cell table:style-name="ce225"/>
          <table:table-cell table:style-name="ce286"/>
          <table:table-cell table:style-name="ce201"/>
          <table:table-cell table:style-name="ce222"/>
          <table:table-cell table:style-name="ce286"/>
          <table:table-cell table:style-name="ce222" table:number-columns-repeated="5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2" calcext:value-type="float">
            <text:p>2</text:p>
          </table:table-cell>
          <table:table-cell table:style-name="ce220" office:value-type="string" calcext:value-type="string">
            <text:p>Studentischer Hilfsfond</text:p>
          </table:table-cell>
          <table:table-cell table:style-name="ce246" table:formula="of:=SUM([.C136:.C138])" office:value-type="currency" office:currency="EUR" office:value="29370.5" calcext:value-type="currency">
            <text:p>29,370.50 €</text:p>
          </table:table-cell>
          <table:table-cell table:style-name="ce246"/>
          <table:table-cell table:style-name="ce260" table:number-columns-repeated="2"/>
          <table:table-cell table:style-name="ce246" table:formula="of:=[.J136]" office:value-type="currency" office:currency="EUR" office:value="7342.625" calcext:value-type="currency">
            <text:p>7,342.63 €</text:p>
          </table:table-cell>
          <table:table-cell table:style-name="ce260" table:number-columns-repeated="2"/>
          <table:table-cell table:style-name="ce273"/>
          <table:table-cell table:style-name="ce225"/>
          <table:table-cell table:style-name="ce201" table:number-columns-repeated="2"/>
          <table:table-cell table:style-name="ce222"/>
          <table:table-cell table:style-name="ce286"/>
          <table:table-cell table:style-name="ce222" table:number-columns-repeated="5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 table:number-columns-repeated="2"/>
          <table:table-cell table:style-name="ce245" table:number-columns-repeated="2"/>
          <table:table-cell table:style-name="ce248"/>
          <table:table-cell table:style-name="ce245" table:number-columns-repeated="3"/>
          <table:table-cell table:style-name="ce225"/>
          <table:table-cell table:style-name="ce201" table:number-columns-repeated="2"/>
          <table:table-cell table:style-name="ce222"/>
          <table:table-cell table:style-name="ce286"/>
          <table:table-cell table:style-name="ce222" table:number-columns-repeated="5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3" office:value-type="float" office:value="2101" calcext:value-type="float">
            <text:p>2101</text:p>
          </table:table-cell>
          <table:table-cell table:style-name="ce221" office:value-type="string" calcext:value-type="string">
            <text:p>Darlehen</text:p>
          </table:table-cell>
          <table:table-cell table:style-name="ce249" table:formula="of:=SUM([.D136:.F136])" office:value-type="currency" office:currency="EUR" office:value="7342.625" calcext:value-type="currency">
            <text:p>7,342.63 €</text:p>
          </table:table-cell>
          <table:table-cell table:style-name="ce247" table:number-columns-repeated="2"/>
          <table:table-cell table:style-name="ce249" table:formula="of:=0.25*[.D8]" office:value-type="currency" office:currency="EUR" office:value="7342.625" calcext:value-type="currency">
            <text:p>7,342.63 €</text:p>
          </table:table-cell>
          <table:table-cell table:style-name="ce249" table:formula="of:=SUM([.H136:.J136])" office:value-type="currency" office:currency="EUR" office:value="7342.625" calcext:value-type="currency">
            <text:p>7,342.63 €</text:p>
          </table:table-cell>
          <table:table-cell table:style-name="ce247" table:number-columns-repeated="2"/>
          <table:table-cell table:style-name="ce276" table:formula="of:=[.F136]" office:value-type="currency" office:currency="EUR" office:value="7342.625" calcext:value-type="currency">
            <text:p>7,342.63 €</text:p>
          </table:table-cell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 table:number-columns-repeated="2"/>
          <table:table-cell table:style-name="ce245" table:number-columns-repeated="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3" office:value-type="float" office:value="2102" calcext:value-type="float">
            <text:p>2102</text:p>
          </table:table-cell>
          <table:table-cell table:style-name="ce221" office:value-type="string" calcext:value-type="string">
            <text:p>Unterstützung hilfebed. Stud.</text:p>
          </table:table-cell>
          <table:table-cell table:style-name="ce249" table:formula="of:=SUM([.D138:.F138])" office:value-type="currency" office:currency="EUR" office:value="22027.875" calcext:value-type="currency">
            <text:p>22,027.88 €</text:p>
          </table:table-cell>
          <table:table-cell table:style-name="ce247" table:number-columns-repeated="2"/>
          <table:table-cell table:style-name="ce249" table:formula="of:=0.75*[.D8]" office:value-type="currency" office:currency="EUR" office:value="22027.875" calcext:value-type="currency">
            <text:p>22,027.88 €</text:p>
          </table:table-cell>
          <table:table-cell table:style-name="ce249"/>
          <table:table-cell table:style-name="ce247" table:number-columns-repeated="2"/>
          <table:table-cell table:style-name="ce275"/>
          <table:table-cell table:style-name="ce225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/>
          <table:table-cell table:style-name="ce248"/>
          <table:table-cell table:style-name="ce245" table:number-columns-repeated="6"/>
          <table:table-cell table:style-name="ce225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3" calcext:value-type="float">
            <text:p>3</text:p>
          </table:table-cell>
          <table:table-cell table:style-name="ce220" office:value-type="string" calcext:value-type="string">
            <text:p>Mittel für Fachschaften</text:p>
          </table:table-cell>
          <table:table-cell table:style-name="ce246" table:formula="of:=SUM([.C142:.C144])" office:value-type="currency" office:currency="EUR" office:value="152012.4" calcext:value-type="currency">
            <text:p>152,012.40 €</text:p>
          </table:table-cell>
          <table:table-cell table:style-name="ce246"/>
          <table:table-cell table:style-name="ce260" table:number-columns-repeated="2"/>
          <table:table-cell table:style-name="ce246" office:value-type="currency" office:currency="EUR" office:value="0" calcext:value-type="currency">
            <text:p>0.00 €</text:p>
          </table:table-cell>
          <table:table-cell table:style-name="ce260" table:number-columns-repeated="2"/>
          <table:table-cell table:style-name="ce273"/>
          <table:table-cell table:style-name="ce225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 table:number-columns-repeated="2"/>
          <table:table-cell table:style-name="ce245" table:number-columns-repeated="2"/>
          <table:table-cell table:style-name="ce248"/>
          <table:table-cell table:style-name="ce245" table:number-columns-repeated="3"/>
          <table:table-cell table:style-name="ce225"/>
          <table:table-cell table:style-name="ce201"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 office:value-type="float" office:value="3101" calcext:value-type="float">
            <text:p>3101</text:p>
          </table:table-cell>
          <table:table-cell table:style-name="ce224" office:value-type="string" calcext:value-type="string">
            <text:p>Hilfsfonds</text:p>
          </table:table-cell>
          <table:table-cell table:style-name="ce249" table:formula="of:=SUM([.F142])" office:value-type="currency" office:currency="EUR" office:value="15201.24" calcext:value-type="currency">
            <text:p>15,201.24 €</text:p>
          </table:table-cell>
          <table:table-cell table:style-name="ce249" table:number-columns-repeated="2"/>
          <table:table-cell table:style-name="ce249" table:formula="of:=[$Anlage_FS.J3]" office:value-type="currency" office:currency="EUR" office:value="15201.24" calcext:value-type="currency">
            <text:p>15,201.24 €</text:p>
          </table:table-cell>
          <table:table-cell table:style-name="ce249"/>
          <table:table-cell table:style-name="ce247" table:number-columns-repeated="2"/>
          <table:table-cell table:style-name="ce275"/>
          <table:table-cell table:style-name="ce34" table:number-columns-spanned="3" table:number-rows-spanned="3"/>
          <table:covered-table-cell table:number-columns-repeated="2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 table:number-columns-repeated="4"/>
          <table:table-cell table:style-name="ce248"/>
          <table:table-cell table:style-name="ce245" table:number-columns-repeated="3"/>
          <table:covered-table-cell table:number-columns-repeated="3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5"/>
          <table:table-cell table:style-name="ce224" office:value-type="string" calcext:value-type="string">
            <text:p>Fachschaften</text:p>
          </table:table-cell>
          <table:table-cell table:style-name="ce249" table:formula="of:=SUM([.F144])" office:value-type="currency" office:currency="EUR" office:value="136811.16" calcext:value-type="currency">
            <text:p>136,811.16 €</text:p>
          </table:table-cell>
          <table:table-cell table:style-name="ce249" table:number-columns-repeated="2"/>
          <table:table-cell table:style-name="ce249" table:formula="of:=SUM([.F145:.F176])" office:value-type="currency" office:currency="EUR" office:value="136811.16" calcext:value-type="currency">
            <text:p>136,811.16 €</text:p>
          </table:table-cell>
          <table:table-cell table:style-name="ce249"/>
          <table:table-cell table:style-name="ce247" table:number-columns-repeated="2"/>
          <table:table-cell table:style-name="ce275"/>
          <table:covered-table-cell table:number-columns-repeated="3"/>
          <table:table-cell table:style-name="ce209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1" calcext:value-type="float">
            <text:p>3201</text:p>
          </table:table-cell>
          <table:table-cell table:style-name="ce2" office:value-type="string" calcext:value-type="string">
            <text:p>religious studies, area studies and others (RAO)</text:p>
          </table:table-cell>
          <table:table-cell table:style-name="ce245" table:number-columns-repeated="3"/>
          <table:table-cell table:style-name="ce245" table:formula="of:=[$Anlage_FS.J6]" office:value-type="currency" office:currency="EUR" office:value="4554.215" calcext:value-type="currency">
            <text:p>4,554.22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2" calcext:value-type="float">
            <text:p>3202</text:p>
          </table:table-cell>
          <table:table-cell table:style-name="ce2" office:value-type="string" calcext:value-type="string">
            <text:p>Anglistik/ Amerikanistik</text:p>
          </table:table-cell>
          <table:table-cell table:style-name="ce245" table:number-columns-repeated="3"/>
          <table:table-cell table:style-name="ce245" table:formula="of:=[$Anlage_FS.J7]" office:value-type="currency" office:currency="EUR" office:value="4732.375" calcext:value-type="currency">
            <text:p>4,732.38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3" calcext:value-type="float">
            <text:p>3203</text:p>
          </table:table-cell>
          <table:table-cell table:style-name="ce2" office:value-type="string" calcext:value-type="string">
            <text:p>Archäologie und Geschichte des alten Europa</text:p>
          </table:table-cell>
          <table:table-cell table:style-name="ce245" table:number-columns-repeated="3"/>
          <table:table-cell table:style-name="ce245" table:formula="of:=[$Anlage_FS.J8]" office:value-type="currency" office:currency="EUR" office:value="2308.875" calcext:value-type="currency">
            <text:p>2,308.88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4" calcext:value-type="float">
            <text:p>3204</text:p>
          </table:table-cell>
          <table:table-cell table:style-name="ce2" office:value-type="string" calcext:value-type="string">
            <text:p>Biowissenschaften/ Pharmazie</text:p>
          </table:table-cell>
          <table:table-cell table:style-name="ce245" table:number-columns-repeated="3"/>
          <table:table-cell table:style-name="ce245" table:formula="of:=[$Anlage_FS.J9]" office:value-type="currency" office:currency="EUR" office:value="5611.385" calcext:value-type="currency">
            <text:p>5,611.39 €</text:p>
          </table:table-cell>
          <table:table-cell table:style-name="ce245" table:number-columns-repeated="4"/>
          <table:table-cell table:style-name="ce34" table:number-columns-spanned="3" table:number-rows-spanned="1"/>
          <table:covered-table-cell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5" calcext:value-type="float">
            <text:p>3205</text:p>
          </table:table-cell>
          <table:table-cell table:style-name="ce2" office:value-type="string" calcext:value-type="string">
            <text:p>Chemie/ Mineralogie</text:p>
          </table:table-cell>
          <table:table-cell table:style-name="ce245" table:number-columns-repeated="3"/>
          <table:table-cell table:style-name="ce245" table:formula="of:=[$Anlage_FS.J10]" office:value-type="currency" office:currency="EUR" office:value="3836.335" calcext:value-type="currency">
            <text:p>3,836.34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6" calcext:value-type="float">
            <text:p>3206</text:p>
          </table:table-cell>
          <table:table-cell table:style-name="ce2" office:value-type="string" calcext:value-type="string">
            <text:p>Deutsch als Fremd- und Zweitsprache</text:p>
          </table:table-cell>
          <table:table-cell table:style-name="ce245" table:number-columns-repeated="3"/>
          <table:table-cell table:style-name="ce245" table:formula="of:=[$Anlage_FS.J11]" office:value-type="currency" office:currency="EUR" office:value="3013.655" calcext:value-type="currency">
            <text:p>3,013.66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7" calcext:value-type="float">
            <text:p>3207</text:p>
          </table:table-cell>
          <table:table-cell table:style-name="ce2" office:value-type="string" calcext:value-type="string">
            <text:p>Erziehungswissenschaften</text:p>
          </table:table-cell>
          <table:table-cell table:style-name="ce245" table:number-columns-repeated="3"/>
          <table:table-cell table:style-name="ce245" table:formula="of:=[$Anlage_FS.J12]" office:value-type="currency" office:currency="EUR" office:value="9145.765" calcext:value-type="currency">
            <text:p>9,145.77 €</text:p>
          </table:table-cell>
          <table:table-cell table:style-name="ce245" table:number-columns-repeated="4"/>
          <table:table-cell table:style-name="ce34" table:number-columns-spanned="3" table:number-rows-spanned="1"/>
          <table:covered-table-cell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8" calcext:value-type="float">
            <text:p>3208</text:p>
          </table:table-cell>
          <table:table-cell table:style-name="ce2" office:value-type="string" calcext:value-type="string">
            <text:p>Geographie und Geowissenschaften</text:p>
          </table:table-cell>
          <table:table-cell table:style-name="ce245" table:number-columns-repeated="3"/>
          <table:table-cell table:style-name="ce245" table:formula="of:=[$Anlage_FS.J13]" office:value-type="currency" office:currency="EUR" office:value="2973.045" calcext:value-type="currency">
            <text:p>2,973.05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09" calcext:value-type="float">
            <text:p>3209</text:p>
          </table:table-cell>
          <table:table-cell table:style-name="ce2" office:value-type="string" calcext:value-type="string">
            <text:p>Germanistik</text:p>
          </table:table-cell>
          <table:table-cell table:style-name="ce245" table:number-columns-repeated="3"/>
          <table:table-cell table:style-name="ce245" table:formula="of:=[$Anlage_FS.J14]" office:value-type="currency" office:currency="EUR" office:value="5177.775" calcext:value-type="currency">
            <text:p>5,177.78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0" calcext:value-type="float">
            <text:p>3210</text:p>
          </table:table-cell>
          <table:table-cell table:style-name="ce2" office:value-type="string" calcext:value-type="string">
            <text:p>Geschichte</text:p>
          </table:table-cell>
          <table:table-cell table:style-name="ce245" table:number-columns-repeated="3"/>
          <table:table-cell table:style-name="ce245" table:formula="of:=[$Anlage_FS.J15]" office:value-type="currency" office:currency="EUR" office:value="3823.235" calcext:value-type="currency">
            <text:p>3,823.24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1" calcext:value-type="float">
            <text:p>3211</text:p>
          </table:table-cell>
          <table:table-cell table:style-name="ce2" office:value-type="string" calcext:value-type="string">
            <text:p>Medizin</text:p>
          </table:table-cell>
          <table:table-cell table:style-name="ce245" table:number-columns-repeated="3"/>
          <table:table-cell table:style-name="ce245" table:formula="of:=[$Anlage_FS.J16]" office:value-type="currency" office:currency="EUR" office:value="9422.175" calcext:value-type="currency">
            <text:p>9,422.18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2" calcext:value-type="float">
            <text:p>3212</text:p>
          </table:table-cell>
          <table:table-cell table:style-name="ce2" office:value-type="string" calcext:value-type="string">
            <text:p>Informatik</text:p>
          </table:table-cell>
          <table:table-cell table:style-name="ce245" table:number-columns-repeated="3"/>
          <table:table-cell table:style-name="ce245" table:formula="of:=[$Anlage_FS.J17]" office:value-type="currency" office:currency="EUR" office:value="5640.205" calcext:value-type="currency">
            <text:p>5,640.21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3" calcext:value-type="float">
            <text:p>3213</text:p>
          </table:table-cell>
          <table:table-cell table:style-name="ce2" office:value-type="string" calcext:value-type="string">
            <text:p>Jura</text:p>
          </table:table-cell>
          <table:table-cell table:style-name="ce245" table:number-columns-repeated="3"/>
          <table:table-cell table:style-name="ce245" table:formula="of:=[$Anlage_FS.J18]" office:value-type="currency" office:currency="EUR" office:value="11239.145" calcext:value-type="currency">
            <text:p>11,239.15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4" calcext:value-type="float">
            <text:p>3214</text:p>
          </table:table-cell>
          <table:table-cell table:style-name="ce2" office:value-type="string" calcext:value-type="string">
            <text:p>Klass. Philogie, Romanistik, Frankr.studien</text:p>
          </table:table-cell>
          <table:table-cell table:style-name="ce245" table:number-columns-repeated="3"/>
          <table:table-cell table:style-name="ce245" table:formula="of:=[$Anlage_FS.J19]" office:value-type="currency" office:currency="EUR" office:value="2735.935" calcext:value-type="currency">
            <text:p>2,735.94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5" calcext:value-type="float">
            <text:p>3215</text:p>
          </table:table-cell>
          <table:table-cell table:style-name="ce2" office:value-type="string" calcext:value-type="string">
            <text:p>Kommunikations- und Medienwissenschaft</text:p>
          </table:table-cell>
          <table:table-cell table:style-name="ce245" table:number-columns-repeated="3"/>
          <table:table-cell table:style-name="ce245" table:formula="of:=[$Anlage_FS.J20]" office:value-type="currency" office:currency="EUR" office:value="3638.525" calcext:value-type="currency">
            <text:p>3,638.53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6" calcext:value-type="float">
            <text:p>3216</text:p>
          </table:table-cell>
          <table:table-cell table:style-name="ce2" office:value-type="string" calcext:value-type="string">
            <text:p>Kulturwissenschaften</text:p>
          </table:table-cell>
          <table:table-cell table:style-name="ce245" table:number-columns-repeated="3"/>
          <table:table-cell table:style-name="ce245" table:formula="of:=[$Anlage_FS.J21]" office:value-type="currency" office:currency="EUR" office:value="3072.605" calcext:value-type="currency">
            <text:p>3,072.61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7" calcext:value-type="float">
            <text:p>3217</text:p>
          </table:table-cell>
          <table:table-cell table:style-name="ce2" office:value-type="string" calcext:value-type="string">
            <text:p>Kunstgeschiche</text:p>
          </table:table-cell>
          <table:table-cell table:style-name="ce245" table:number-columns-repeated="3"/>
          <table:table-cell table:style-name="ce245" table:formula="of:=[$Anlage_FS.J22]" office:value-type="currency" office:currency="EUR" office:value="2566.945" calcext:value-type="currency">
            <text:p>2,566.95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8" calcext:value-type="float">
            <text:p>3218</text:p>
          </table:table-cell>
          <table:table-cell table:style-name="ce2" office:value-type="string" calcext:value-type="string">
            <text:p>KuPäd, MuPäd, MuWiss</text:p>
          </table:table-cell>
          <table:table-cell table:style-name="ce245" table:number-columns-repeated="3"/>
          <table:table-cell table:style-name="ce245" table:formula="of:=[$Anlage_FS.J23]" office:value-type="currency" office:currency="EUR" office:value="2828.945" calcext:value-type="currency">
            <text:p>2,828.95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19" calcext:value-type="float">
            <text:p>3219</text:p>
          </table:table-cell>
          <table:table-cell table:style-name="ce2" office:value-type="string" calcext:value-type="string">
            <text:p>Linguistik und Translatologie</text:p>
          </table:table-cell>
          <table:table-cell table:style-name="ce245" table:number-columns-repeated="3"/>
          <table:table-cell table:style-name="ce245" table:formula="of:=[$Anlage_FS.J24]" office:value-type="currency" office:currency="EUR" office:value="3250.765" calcext:value-type="currency">
            <text:p>3,250.77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0" calcext:value-type="float">
            <text:p>3220</text:p>
          </table:table-cell>
          <table:table-cell table:style-name="ce2" office:value-type="string" calcext:value-type="string">
            <text:p>Mathematik</text:p>
          </table:table-cell>
          <table:table-cell table:style-name="ce245" table:number-columns-repeated="3"/>
          <table:table-cell table:style-name="ce245" table:formula="of:=[$Anlage_FS.J25]" office:value-type="currency" office:currency="EUR" office:value="3698.785" calcext:value-type="currency">
            <text:p>3,698.79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1" calcext:value-type="float">
            <text:p>3221</text:p>
          </table:table-cell>
          <table:table-cell table:style-name="ce2" office:value-type="string" calcext:value-type="string">
            <text:p>Philosophie, Logik </text:p>
          </table:table-cell>
          <table:table-cell table:style-name="ce245" table:number-columns-repeated="3"/>
          <table:table-cell table:style-name="ce245" table:formula="of:=[$Anlage_FS.J26]" office:value-type="currency" office:currency="EUR" office:value="2686.155" calcext:value-type="currency">
            <text:p>2,686.16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2" calcext:value-type="float">
            <text:p>3222</text:p>
          </table:table-cell>
          <table:table-cell table:style-name="ce2" office:value-type="string" calcext:value-type="string">
            <text:p>Physik/ Meteorologie</text:p>
          </table:table-cell>
          <table:table-cell table:style-name="ce245" table:number-columns-repeated="3"/>
          <table:table-cell table:style-name="ce245" table:formula="of:=[$Anlage_FS.J27]" office:value-type="currency" office:currency="EUR" office:value="4748.095" calcext:value-type="currency">
            <text:p>4,748.10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3" calcext:value-type="float">
            <text:p>3223</text:p>
          </table:table-cell>
          <table:table-cell table:style-name="ce2" office:value-type="string" calcext:value-type="string">
            <text:p>Politikwissenschaft</text:p>
          </table:table-cell>
          <table:table-cell table:style-name="ce245" table:number-columns-repeated="3"/>
          <table:table-cell table:style-name="ce245" table:formula="of:=[$Anlage_FS.J28]" office:value-type="currency" office:currency="EUR" office:value="2928.505" calcext:value-type="currency">
            <text:p>2,928.51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4" calcext:value-type="float">
            <text:p>3224</text:p>
          </table:table-cell>
          <table:table-cell table:style-name="ce2" office:value-type="string" calcext:value-type="string">
            <text:p>Psychologie</text:p>
          </table:table-cell>
          <table:table-cell table:style-name="ce245" table:number-columns-repeated="3"/>
          <table:table-cell table:style-name="ce245" table:formula="of:=[$Anlage_FS.J29]" office:value-type="currency" office:currency="EUR" office:value="3438.095" calcext:value-type="currency">
            <text:p>3,438.10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5" calcext:value-type="float">
            <text:p>3225</text:p>
          </table:table-cell>
          <table:table-cell table:style-name="ce2" office:value-type="string" calcext:value-type="string">
            <text:p>Slavistik/ Sorabistik</text:p>
          </table:table-cell>
          <table:table-cell table:style-name="ce245" table:number-columns-repeated="3"/>
          <table:table-cell table:style-name="ce245" table:formula="of:=[$Anlage_FS.J30]" office:value-type="currency" office:currency="EUR" office:value="2272.195" calcext:value-type="currency">
            <text:p>2,272.20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6" calcext:value-type="float">
            <text:p>3226</text:p>
          </table:table-cell>
          <table:table-cell table:style-name="ce2" office:value-type="string" calcext:value-type="string">
            <text:p>Soziologie</text:p>
          </table:table-cell>
          <table:table-cell table:style-name="ce245" table:number-columns-repeated="3"/>
          <table:table-cell table:style-name="ce245" table:formula="of:=[$Anlage_FS.J31]" office:value-type="currency" office:currency="EUR" office:value="3236.355" calcext:value-type="currency">
            <text:p>3,236.36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7" calcext:value-type="float">
            <text:p>3227</text:p>
          </table:table-cell>
          <table:table-cell table:style-name="ce2" office:value-type="string" calcext:value-type="string">
            <text:p>Sportwissenschaften</text:p>
          </table:table-cell>
          <table:table-cell table:style-name="ce245" table:number-columns-repeated="3"/>
          <table:table-cell table:style-name="ce245" table:formula="of:=[$Anlage_FS.J32]" office:value-type="currency" office:currency="EUR" office:value="5028.435" calcext:value-type="currency">
            <text:p>5,028.44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8" calcext:value-type="float">
            <text:p>3228</text:p>
          </table:table-cell>
          <table:table-cell table:style-name="ce2" office:value-type="string" calcext:value-type="string">
            <text:p>Theaterwissenschaft</text:p>
          </table:table-cell>
          <table:table-cell table:style-name="ce245" table:number-columns-repeated="3"/>
          <table:table-cell table:style-name="ce245" table:formula="of:=[$Anlage_FS.J33]" office:value-type="currency" office:currency="EUR" office:value="2563.015" calcext:value-type="currency">
            <text:p>2,563.02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29" calcext:value-type="float">
            <text:p>3229</text:p>
          </table:table-cell>
          <table:table-cell table:style-name="ce2" office:value-type="string" calcext:value-type="string">
            <text:p>Theologie</text:p>
          </table:table-cell>
          <table:table-cell table:style-name="ce245" table:number-columns-repeated="3"/>
          <table:table-cell table:style-name="ce245" table:formula="of:=[$Anlage_FS.J34]" office:value-type="currency" office:currency="EUR" office:value="2958.635" calcext:value-type="currency">
            <text:p>2,958.64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30" calcext:value-type="float">
            <text:p>3230</text:p>
          </table:table-cell>
          <table:table-cell table:style-name="ce2" office:value-type="string" calcext:value-type="string">
            <text:p>Veterinärmedizin</text:p>
          </table:table-cell>
          <table:table-cell table:style-name="ce245" table:number-columns-repeated="3"/>
          <table:table-cell table:style-name="ce245" table:formula="of:=[$Anlage_FS.J35]" office:value-type="currency" office:currency="EUR" office:value="4053.795" calcext:value-type="currency">
            <text:p>4,053.80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31" calcext:value-type="float">
            <text:p>3231</text:p>
          </table:table-cell>
          <table:table-cell table:style-name="ce2" office:value-type="string" calcext:value-type="string">
            <text:p>Wirtschaftswissenschaften</text:p>
          </table:table-cell>
          <table:table-cell table:style-name="ce245" table:number-columns-repeated="3"/>
          <table:table-cell table:style-name="ce245" table:formula="of:=[$Anlage_FS.J36]" office:value-type="currency" office:currency="EUR" office:value="6834.925" calcext:value-type="currency">
            <text:p>6,834.93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7" office:value-type="float" office:value="3232" calcext:value-type="float">
            <text:p>3232</text:p>
          </table:table-cell>
          <table:table-cell table:style-name="ce2" office:value-type="string" calcext:value-type="string">
            <text:p>Zahnmedizin</text:p>
          </table:table-cell>
          <table:table-cell table:style-name="ce245" table:number-columns-repeated="3"/>
          <table:table-cell table:style-name="ce245" table:formula="of:=[$Anlage_FS.J37]" office:value-type="currency" office:currency="EUR" office:value="2792.265" calcext:value-type="currency">
            <text:p>2,792.27 €</text:p>
          </table:table-cell>
          <table:table-cell table:style-name="ce245" table:number-columns-repeated="4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8" table:number-columns-repeated="2"/>
          <table:table-cell table:style-name="ce245" table:number-columns-repeated="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4" calcext:value-type="float">
            <text:p>4</text:p>
          </table:table-cell>
          <table:table-cell table:style-name="ce220" office:value-type="string" calcext:value-type="string">
            <text:p>Entnahme aus Rücklagen</text:p>
          </table:table-cell>
          <table:table-cell table:style-name="ce246" table:number-columns-repeated="2"/>
          <table:table-cell table:style-name="ce260" table:number-columns-repeated="2"/>
          <table:table-cell table:style-name="ce246" table:formula="of:=SUM([.F10])*(-1)" office:value-type="currency" office:currency="EUR" office:value="33605.433" calcext:value-type="currency">
            <text:p>33,605.43 €</text:p>
          </table:table-cell>
          <table:table-cell table:style-name="ce260" table:number-columns-repeated="2"/>
          <table:table-cell table:style-name="ce273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3"/>
          <table:table-cell table:style-name="ce221" office:value-type="string" calcext:value-type="string">
            <text:p>Entnahme aus Rücklagen</text:p>
          </table:table-cell>
          <table:table-cell table:style-name="ce247" table:number-columns-repeated="4"/>
          <table:table-cell table:style-name="ce247" table:formula="of:=SUM([.H179:.J179])" office:value-type="currency" office:currency="EUR" office:value="33605.433" calcext:value-type="currency">
            <text:p>33,605.43 €</text:p>
          </table:table-cell>
          <table:table-cell table:style-name="ce247" table:formula="of:=SUM([.H180:.H181])" office:value-type="currency" office:currency="EUR" office:value="33605.433" calcext:value-type="currency">
            <text:p>33,605.43 €</text:p>
          </table:table-cell>
          <table:table-cell table:style-name="ce247"/>
          <table:table-cell table:style-name="ce275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2"/>
          <table:table-cell table:style-name="ce245" table:number-columns-repeated="5"/>
          <table:table-cell table:style-name="ce245" table:formula="of:=[.G178]" office:value-type="currency" office:currency="EUR" office:value="33605.433" calcext:value-type="currency">
            <text:p>33,605.43 €</text:p>
          </table:table-cell>
          <table:table-cell table:style-name="ce245" table:number-columns-repeated="2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3"/>
          <table:table-cell table:style-name="ce245"/>
          <table:table-cell table:style-name="ce248"/>
          <table:table-cell table:style-name="ce245" table:number-columns-repeated="6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2" office:value-type="float" office:value="5" calcext:value-type="float">
            <text:p>5</text:p>
          </table:table-cell>
          <table:table-cell table:style-name="ce220" office:value-type="string" calcext:value-type="string">
            <text:p>Kassenreste</text:p>
          </table:table-cell>
          <table:table-cell table:style-name="ce246" table:formula="of:=[.C183]" office:value-type="currency" office:currency="EUR" office:value="10000" calcext:value-type="currency">
            <text:p>10,000.00 €</text:p>
          </table:table-cell>
          <table:table-cell table:style-name="ce246"/>
          <table:table-cell table:style-name="ce260" table:number-columns-repeated="2"/>
          <table:table-cell table:style-name="ce246" table:formula="of:=[.G183]" office:value-type="currency" office:currency="EUR" office:value="5000" calcext:value-type="currency">
            <text:p>5,000.00 €</text:p>
          </table:table-cell>
          <table:table-cell table:style-name="ce260" table:number-columns-repeated="2"/>
          <table:table-cell table:style-name="ce273"/>
          <table:table-cell table:style-name="ce34" table:number-columns-spanned="3" table:number-rows-spanned="1"/>
          <table:covered-table-cell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>
          <table:table-cell table:style-name="ce203"/>
          <table:table-cell table:style-name="ce221"/>
          <table:table-cell table:style-name="ce247" table:formula="of:=[$Kassenreste.C7]" office:value-type="currency" office:currency="EUR" office:value="10000" calcext:value-type="currency">
            <text:p>10,000.00 €</text:p>
          </table:table-cell>
          <table:table-cell table:style-name="ce247" table:number-columns-repeated="3"/>
          <table:table-cell table:style-name="ce247" table:formula="of:=[$Kassenreste.D7]" office:value-type="currency" office:currency="EUR" office:value="5000" calcext:value-type="currency">
            <text:p>5,000.00 €</text:p>
          </table:table-cell>
          <table:table-cell table:style-name="ce247" table:number-columns-repeated="2"/>
          <table:table-cell table:style-name="ce275"/>
          <table:table-cell table:style-name="ce225"/>
          <table:table-cell table:style-name="ce201" table:number-columns-repeated="2"/>
          <table:table-cell table:style-name="ce222" table:number-columns-repeated="7"/>
          <table:table-cell table:style-name="ce219" table:number-columns-repeated="6"/>
          <table:table-cell table:number-columns-repeated="998"/>
        </table:table-row>
        <table:table-row table:style-name="ro3" table:number-rows-repeated="2">
          <table:table-cell table:style-name="ce5" table:number-columns-repeated="10"/>
          <table:table-cell table:style-name="ce284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5"/>
          <table:table-cell table:style-name="ce284"/>
          <table:table-cell table:style-name="ce5" table:number-columns-repeated="15"/>
          <table:table-cell table:number-columns-repeated="998"/>
        </table:table-row>
        <table:table-row table:style-name="ro6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5"/>
          <table:table-cell table:style-name="ce284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 table:number-rows-repeated="748">
          <table:table-cell table:style-name="ce5" table:number-columns-repeated="26"/>
          <table:table-cell table:number-columns-repeated="998"/>
        </table:table-row>
        <table:table-row table:style-name="ro6" table:number-rows-repeated="10476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Lang.$A$2:.$J$184"/>
        </table:named-expressions>
      </table:table>
      <table:table table:name="Anlage_FS" table:style-name="ta5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7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9" table:number-columns-repeated="4" table:default-cell-style-name="Default"/>
        <table:table-column table:style-name="co48" table:default-cell-style-name="Default"/>
        <table:table-column table:style-name="co9" table:number-columns-repeated="5" table:default-cell-style-name="Default"/>
        <table:table-column table:style-name="co13" table:number-columns-repeated="1005" table:default-cell-style-name="Default"/>
        <table:table-row table:style-name="ro1">
          <table:table-cell table:style-name="ce290" office:value-type="string" calcext:value-type="string" table:number-columns-spanned="10" table:number-rows-spanned="1">
            <text:p>ANLAGE FACHSCHAFTEN</text:p>
          </table:table-cell>
          <table:covered-table-cell table:number-columns-repeated="9"/>
          <table:table-cell table:style-name="ce2" table:number-columns-repeated="9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91"/>
          <table:table-cell table:style-name="ce297" office:value-type="string" calcext:value-type="string">
            <text:p>Fachschaft</text:p>
          </table:table-cell>
          <table:table-cell table:style-name="ce308" office:value-type="string" calcext:value-type="string">
            <text:p>Beitragspflichtige Studierende WS*</text:p>
          </table:table-cell>
          <table:table-cell table:style-name="ce308" office:value-type="string" calcext:value-type="string">
            <text:p>Beitragspflichtige Studierende SS*</text:p>
          </table:table-cell>
          <table:table-cell table:style-name="ce330" office:value-type="string" calcext:value-type="string">
            <text:p>Sockelbetrag</text:p>
          </table:table-cell>
          <table:table-cell table:style-name="ce330" office:value-type="string" calcext:value-type="string">
            <text:p>Kopfbetrag</text:p>
          </table:table-cell>
          <table:table-cell table:style-name="ce330" office:value-type="string" calcext:value-type="string">
            <text:p>1. Rate</text:p>
          </table:table-cell>
          <table:table-cell table:style-name="ce330" office:value-type="string" calcext:value-type="string">
            <text:p>2. Rate</text:p>
          </table:table-cell>
          <table:table-cell table:style-name="ce330" office:value-type="string" calcext:value-type="string">
            <text:p>3. Rate</text:p>
          </table:table-cell>
          <table:table-cell table:style-name="ce351" office:value-type="string" calcext:value-type="string">
            <text:p>Summe</text:p>
          </table:table-cell>
          <table:table-cell table:style-name="ce298" table:number-columns-repeated="9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101" calcext:value-type="float">
            <text:p>3101</text:p>
          </table:table-cell>
          <table:table-cell table:style-name="ce298" office:value-type="string" calcext:value-type="string">
            <text:p>Hilfsfond (10% der FSG)</text:p>
          </table:table-cell>
          <table:table-cell table:style-name="ce309"/>
          <table:table-cell table:style-name="ce287"/>
          <table:table-cell table:style-name="ce328" table:number-columns-repeated="5"/>
          <table:table-cell table:style-name="ce350" table:formula="of:=[.C49]" office:value-type="currency" office:currency="EUR" office:value="15201.24" calcext:value-type="currency">
            <text:p>15,201.24 €</text:p>
          </table:table-cell>
          <table:table-cell table:style-name="ce5"/>
          <table:table-cell table:style-name="ce2" table:number-columns-repeated="8"/>
          <table:table-cell table:style-name="ce359" table:number-columns-repeated="7"/>
          <table:table-cell table:number-columns-repeated="998"/>
        </table:table-row>
        <table:table-row table:style-name="ro6">
          <table:table-cell table:style-name="ce207"/>
          <table:table-cell table:style-name="ce298"/>
          <table:table-cell table:style-name="ce309"/>
          <table:table-cell table:style-name="ce287"/>
          <table:table-cell table:style-name="ce331" office:value-type="string" calcext:value-type="string" table:number-columns-spanned="2" table:number-rows-spanned="1">
            <text:p>Berechnung - SOLL</text:p>
          </table:table-cell>
          <table:covered-table-cell/>
          <table:table-cell table:style-name="ce331" office:value-type="string" calcext:value-type="string" table:number-columns-spanned="3" table:number-rows-spanned="1">
            <text:p>Maximale Höhe der Auszahlung</text:p>
          </table:table-cell>
          <table:covered-table-cell table:number-columns-repeated="2"/>
          <table:table-cell table:style-name="ce352"/>
          <table:table-cell table:style-name="ce5"/>
          <table:table-cell table:style-name="ce2" table:number-columns-repeated="8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/>
          <table:table-cell table:style-name="ce298"/>
          <table:table-cell table:style-name="ce309"/>
          <table:table-cell table:style-name="ce287"/>
          <table:table-cell table:style-name="ce248" office:value-type="string" calcext:value-type="string">
            <text:p>Sockelbetrag</text:p>
          </table:table-cell>
          <table:table-cell table:style-name="ce248" office:value-type="string" calcext:value-type="string">
            <text:p>Kopfbetrag</text:p>
          </table:table-cell>
          <table:table-cell table:style-name="ce245" table:number-columns-repeated="3"/>
          <table:table-cell table:style-name="ce353"/>
          <table:table-cell table:style-name="ce5"/>
          <table:table-cell table:style-name="ce2" table:number-columns-repeated="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1" calcext:value-type="float">
            <text:p>3201</text:p>
          </table:table-cell>
          <table:table-cell table:style-name="ce298" office:value-type="string" calcext:value-type="string">
            <text:p>religious studies, area studies and others (RAO)</text:p>
          </table:table-cell>
          <table:table-cell table:style-name="ce310" office:value-type="float" office:value="1065" calcext:value-type="float">
            <text:p>1065</text:p>
          </table:table-cell>
          <table:table-cell table:style-name="ce323" office:value-type="float" office:value="961" calcext:value-type="float">
            <text:p>961</text:p>
          </table:table-cell>
          <table:table-cell table:style-name="ce332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6]+[.D6])/2" office:value-type="currency" office:currency="EUR" office:value="2654.06" calcext:value-type="currency">
            <text:p>2,654.06 €</text:p>
          </table:table-cell>
          <table:table-cell table:style-name="ce345" table:formula="of:=[.J6]/3" office:value-type="currency" office:currency="EUR" office:value="1518.07166666667" calcext:value-type="currency">
            <text:p>1,518.07 €</text:p>
          </table:table-cell>
          <table:table-cell table:style-name="ce345" table:formula="of:=[.J6]/3" office:value-type="currency" office:currency="EUR" office:value="1518.07166666667" calcext:value-type="currency">
            <text:p>1,518.07 €</text:p>
          </table:table-cell>
          <table:table-cell table:style-name="ce345" table:formula="of:=[.J6]/3" office:value-type="currency" office:currency="EUR" office:value="1518.07166666667" calcext:value-type="currency">
            <text:p>1,518.07 €</text:p>
          </table:table-cell>
          <table:table-cell table:style-name="ce354" table:formula="of:=[.E6]+[.F6]" office:value-type="currency" office:currency="EUR" office:value="4554.215" calcext:value-type="currency">
            <text:p>4,554.22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2" calcext:value-type="float">
            <text:p>3202</text:p>
          </table:table-cell>
          <table:table-cell table:style-name="ce298" office:value-type="string" calcext:value-type="string">
            <text:p>Anglistik/ Amerikanistik</text:p>
          </table:table-cell>
          <table:table-cell table:style-name="ce311" office:value-type="float" office:value="1128" calcext:value-type="float">
            <text:p>1128</text:p>
          </table:table-cell>
          <table:table-cell table:style-name="ce324" office:value-type="float" office:value="1034" calcext:value-type="float">
            <text:p>1034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7]+[.D7])/2" office:value-type="currency" office:currency="EUR" office:value="2832.22" calcext:value-type="currency">
            <text:p>2,832.22 €</text:p>
          </table:table-cell>
          <table:table-cell table:style-name="ce345" table:formula="of:=[.J7]/3" office:value-type="currency" office:currency="EUR" office:value="1577.45833333333" calcext:value-type="currency">
            <text:p>1,577.46 €</text:p>
          </table:table-cell>
          <table:table-cell table:style-name="ce345" table:formula="of:=[.J7]/3" office:value-type="currency" office:currency="EUR" office:value="1577.45833333333" calcext:value-type="currency">
            <text:p>1,577.46 €</text:p>
          </table:table-cell>
          <table:table-cell table:style-name="ce345" table:formula="of:=[.J7]/3" office:value-type="currency" office:currency="EUR" office:value="1577.45833333333" calcext:value-type="currency">
            <text:p>1,577.46 €</text:p>
          </table:table-cell>
          <table:table-cell table:style-name="ce354" table:formula="of:=[.E7]+[.F7]" office:value-type="currency" office:currency="EUR" office:value="4732.375" calcext:value-type="currency">
            <text:p>4,732.38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3" calcext:value-type="float">
            <text:p>3203</text:p>
          </table:table-cell>
          <table:table-cell table:style-name="ce298" office:value-type="string" calcext:value-type="string">
            <text:p>Archäologie und Geschichte des alten Europa</text:p>
          </table:table-cell>
          <table:table-cell table:style-name="ce311" office:value-type="float" office:value="155" calcext:value-type="float">
            <text:p>155</text:p>
          </table:table-cell>
          <table:table-cell table:style-name="ce324" office:value-type="float" office:value="157" calcext:value-type="float">
            <text:p>157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8]+[.D8])/2" office:value-type="currency" office:currency="EUR" office:value="408.72" calcext:value-type="currency">
            <text:p>408.72 €</text:p>
          </table:table-cell>
          <table:table-cell table:style-name="ce345" table:formula="of:=[.J8]/3" office:value-type="currency" office:currency="EUR" office:value="769.625" calcext:value-type="currency">
            <text:p>769.63 €</text:p>
          </table:table-cell>
          <table:table-cell table:style-name="ce345" table:formula="of:=[.J8]/3" office:value-type="currency" office:currency="EUR" office:value="769.625" calcext:value-type="currency">
            <text:p>769.63 €</text:p>
          </table:table-cell>
          <table:table-cell table:style-name="ce345" table:formula="of:=[.J8]/3" office:value-type="currency" office:currency="EUR" office:value="769.625" calcext:value-type="currency">
            <text:p>769.63 €</text:p>
          </table:table-cell>
          <table:table-cell table:style-name="ce354" table:formula="of:=[.E8]+[.F8]" office:value-type="currency" office:currency="EUR" office:value="2308.875" calcext:value-type="currency">
            <text:p>2,308.88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4" calcext:value-type="float">
            <text:p>3204</text:p>
          </table:table-cell>
          <table:table-cell table:style-name="ce298" office:value-type="string" calcext:value-type="string">
            <text:p>Biowissenschaften/ Pharmazie</text:p>
          </table:table-cell>
          <table:table-cell table:style-name="ce311" office:value-type="float" office:value="1474" calcext:value-type="float">
            <text:p>1474</text:p>
          </table:table-cell>
          <table:table-cell table:style-name="ce324" office:value-type="float" office:value="1359" calcext:value-type="float">
            <text:p>1359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9]+[.D9])/2" office:value-type="currency" office:currency="EUR" office:value="3711.23" calcext:value-type="currency">
            <text:p>3,711.23 €</text:p>
          </table:table-cell>
          <table:table-cell table:style-name="ce345" table:formula="of:=[.J9]/3" office:value-type="currency" office:currency="EUR" office:value="1870.46166666667" calcext:value-type="currency">
            <text:p>1,870.46 €</text:p>
          </table:table-cell>
          <table:table-cell table:style-name="ce345" table:formula="of:=[.J9]/3" office:value-type="currency" office:currency="EUR" office:value="1870.46166666667" calcext:value-type="currency">
            <text:p>1,870.46 €</text:p>
          </table:table-cell>
          <table:table-cell table:style-name="ce345" table:formula="of:=[.J9]/3" office:value-type="currency" office:currency="EUR" office:value="1870.46166666667" calcext:value-type="currency">
            <text:p>1,870.46 €</text:p>
          </table:table-cell>
          <table:table-cell table:style-name="ce354" table:formula="of:=[.E9]+[.F9]" office:value-type="currency" office:currency="EUR" office:value="5611.385" calcext:value-type="currency">
            <text:p>5,611.39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5" calcext:value-type="float">
            <text:p>3205</text:p>
          </table:table-cell>
          <table:table-cell table:style-name="ce298" office:value-type="string" calcext:value-type="string">
            <text:p>Chemie/ Mineralogie</text:p>
          </table:table-cell>
          <table:table-cell table:style-name="ce312" office:value-type="float" office:value="742" calcext:value-type="float">
            <text:p>742</text:p>
          </table:table-cell>
          <table:table-cell table:style-name="ce325" office:value-type="float" office:value="736" calcext:value-type="float">
            <text:p>736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0]+[.D10])/2" office:value-type="currency" office:currency="EUR" office:value="1936.18" calcext:value-type="currency">
            <text:p>1,936.18 €</text:p>
          </table:table-cell>
          <table:table-cell table:style-name="ce345" table:formula="of:=[.J10]/3" office:value-type="currency" office:currency="EUR" office:value="1278.77833333333" calcext:value-type="currency">
            <text:p>1,278.78 €</text:p>
          </table:table-cell>
          <table:table-cell table:style-name="ce345" table:formula="of:=[.J10]/3" office:value-type="currency" office:currency="EUR" office:value="1278.77833333333" calcext:value-type="currency">
            <text:p>1,278.78 €</text:p>
          </table:table-cell>
          <table:table-cell table:style-name="ce345" table:formula="of:=[.J10]/3" office:value-type="currency" office:currency="EUR" office:value="1278.77833333333" calcext:value-type="currency">
            <text:p>1,278.78 €</text:p>
          </table:table-cell>
          <table:table-cell table:style-name="ce354" table:formula="of:=[.E10]+[.F10]" office:value-type="currency" office:currency="EUR" office:value="3836.335" calcext:value-type="currency">
            <text:p>3,836.34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6" calcext:value-type="float">
            <text:p>3206</text:p>
          </table:table-cell>
          <table:table-cell table:style-name="ce298" office:value-type="string" calcext:value-type="string">
            <text:p>Deutsch als Fremd- und Zweitsprache</text:p>
          </table:table-cell>
          <table:table-cell table:style-name="ce311" office:value-type="float" office:value="470" calcext:value-type="float">
            <text:p>470</text:p>
          </table:table-cell>
          <table:table-cell table:style-name="ce324" office:value-type="float" office:value="380" calcext:value-type="float">
            <text:p>380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1]+[.D11])/2" office:value-type="currency" office:currency="EUR" office:value="1113.5" calcext:value-type="currency">
            <text:p>1,113.50 €</text:p>
          </table:table-cell>
          <table:table-cell table:style-name="ce345" table:formula="of:=[.J11]/3" office:value-type="currency" office:currency="EUR" office:value="1004.55166666667" calcext:value-type="currency">
            <text:p>1,004.55 €</text:p>
          </table:table-cell>
          <table:table-cell table:style-name="ce345" table:formula="of:=[.J11]/3" office:value-type="currency" office:currency="EUR" office:value="1004.55166666667" calcext:value-type="currency">
            <text:p>1,004.55 €</text:p>
          </table:table-cell>
          <table:table-cell table:style-name="ce345" table:formula="of:=[.J11]/3" office:value-type="currency" office:currency="EUR" office:value="1004.55166666667" calcext:value-type="currency">
            <text:p>1,004.55 €</text:p>
          </table:table-cell>
          <table:table-cell table:style-name="ce354" table:formula="of:=[.E11]+[.F11]" office:value-type="currency" office:currency="EUR" office:value="3013.655" calcext:value-type="currency">
            <text:p>3,013.66 €</text:p>
          </table:table-cell>
          <table:table-cell table:style-name="ce35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7" calcext:value-type="float">
            <text:p>3207</text:p>
          </table:table-cell>
          <table:table-cell table:style-name="ce298" office:value-type="string" calcext:value-type="string">
            <text:p>Erziehungswissenschaften</text:p>
          </table:table-cell>
          <table:table-cell table:style-name="ce312" office:value-type="float" office:value="2987" calcext:value-type="float">
            <text:p>2987</text:p>
          </table:table-cell>
          <table:table-cell table:style-name="ce325" office:value-type="float" office:value="2544" calcext:value-type="float">
            <text:p>2544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2]+[.D12])/2" office:value-type="currency" office:currency="EUR" office:value="7245.61" calcext:value-type="currency">
            <text:p>7,245.61 €</text:p>
          </table:table-cell>
          <table:table-cell table:style-name="ce345" table:formula="of:=[.J12]/3" office:value-type="currency" office:currency="EUR" office:value="3048.58833333333" calcext:value-type="currency">
            <text:p>3,048.59 €</text:p>
          </table:table-cell>
          <table:table-cell table:style-name="ce345" table:formula="of:=[.J12]/3" office:value-type="currency" office:currency="EUR" office:value="3048.58833333333" calcext:value-type="currency">
            <text:p>3,048.59 €</text:p>
          </table:table-cell>
          <table:table-cell table:style-name="ce345" table:formula="of:=[.J12]/3" office:value-type="currency" office:currency="EUR" office:value="3048.58833333333" calcext:value-type="currency">
            <text:p>3,048.59 €</text:p>
          </table:table-cell>
          <table:table-cell table:style-name="ce354" table:formula="of:=[.E12]+[.F12]" office:value-type="currency" office:currency="EUR" office:value="9145.765" calcext:value-type="currency">
            <text:p>9,145.77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8" calcext:value-type="float">
            <text:p>3208</text:p>
          </table:table-cell>
          <table:table-cell table:style-name="ce298" office:value-type="string" calcext:value-type="string">
            <text:p>Geographie und Geowissenschaften</text:p>
          </table:table-cell>
          <table:table-cell table:style-name="ce311" office:value-type="float" office:value="448" calcext:value-type="float">
            <text:p>448</text:p>
          </table:table-cell>
          <table:table-cell table:style-name="ce324" office:value-type="float" office:value="371" calcext:value-type="float">
            <text:p>371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3]+[.D13])/2" office:value-type="currency" office:currency="EUR" office:value="1072.89" calcext:value-type="currency">
            <text:p>1,072.89 €</text:p>
          </table:table-cell>
          <table:table-cell table:style-name="ce345" table:formula="of:=[.J13]/3" office:value-type="currency" office:currency="EUR" office:value="991.015" calcext:value-type="currency">
            <text:p>991.02 €</text:p>
          </table:table-cell>
          <table:table-cell table:style-name="ce345" table:formula="of:=[.J13]/3" office:value-type="currency" office:currency="EUR" office:value="991.015" calcext:value-type="currency">
            <text:p>991.02 €</text:p>
          </table:table-cell>
          <table:table-cell table:style-name="ce345" table:formula="of:=[.J13]/3" office:value-type="currency" office:currency="EUR" office:value="991.015" calcext:value-type="currency">
            <text:p>991.02 €</text:p>
          </table:table-cell>
          <table:table-cell table:style-name="ce354" table:formula="of:=[.E13]+[.F13]" office:value-type="currency" office:currency="EUR" office:value="2973.045" calcext:value-type="currency">
            <text:p>2,973.05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09" calcext:value-type="float">
            <text:p>3209</text:p>
          </table:table-cell>
          <table:table-cell table:style-name="ce298" office:value-type="string" calcext:value-type="string">
            <text:p>Germanistik</text:p>
          </table:table-cell>
          <table:table-cell table:style-name="ce311" office:value-type="float" office:value="1301" calcext:value-type="float">
            <text:p>1301</text:p>
          </table:table-cell>
          <table:table-cell table:style-name="ce324" office:value-type="float" office:value="1201" calcext:value-type="float">
            <text:p>1201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4]+[.D14])/2" office:value-type="currency" office:currency="EUR" office:value="3277.62" calcext:value-type="currency">
            <text:p>3,277.62 €</text:p>
          </table:table-cell>
          <table:table-cell table:style-name="ce345" table:formula="of:=[.J14]/3" office:value-type="currency" office:currency="EUR" office:value="1725.925" calcext:value-type="currency">
            <text:p>1,725.93 €</text:p>
          </table:table-cell>
          <table:table-cell table:style-name="ce345" table:formula="of:=[.J14]/3" office:value-type="currency" office:currency="EUR" office:value="1725.925" calcext:value-type="currency">
            <text:p>1,725.93 €</text:p>
          </table:table-cell>
          <table:table-cell table:style-name="ce345" table:formula="of:=[.J14]/3" office:value-type="currency" office:currency="EUR" office:value="1725.925" calcext:value-type="currency">
            <text:p>1,725.93 €</text:p>
          </table:table-cell>
          <table:table-cell table:style-name="ce354" table:formula="of:=[.E14]+[.F14]" office:value-type="currency" office:currency="EUR" office:value="5177.775" calcext:value-type="currency">
            <text:p>5,177.78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10" calcext:value-type="float">
            <text:p>3210</text:p>
          </table:table-cell>
          <table:table-cell table:style-name="ce298" office:value-type="string" calcext:value-type="string">
            <text:p>Geschichte</text:p>
          </table:table-cell>
          <table:table-cell table:style-name="ce311" office:value-type="float" office:value="796" calcext:value-type="float">
            <text:p>796</text:p>
          </table:table-cell>
          <table:table-cell table:style-name="ce324" office:value-type="float" office:value="672" calcext:value-type="float">
            <text:p>672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5]+[.D15])/2" office:value-type="currency" office:currency="EUR" office:value="1923.08" calcext:value-type="currency">
            <text:p>1,923.08 €</text:p>
          </table:table-cell>
          <table:table-cell table:style-name="ce345" table:formula="of:=[.J15]/3" office:value-type="currency" office:currency="EUR" office:value="1274.41166666667" calcext:value-type="currency">
            <text:p>1,274.41 €</text:p>
          </table:table-cell>
          <table:table-cell table:style-name="ce345" table:formula="of:=[.J15]/3" office:value-type="currency" office:currency="EUR" office:value="1274.41166666667" calcext:value-type="currency">
            <text:p>1,274.41 €</text:p>
          </table:table-cell>
          <table:table-cell table:style-name="ce345" table:formula="of:=[.J15]/3" office:value-type="currency" office:currency="EUR" office:value="1274.41166666667" calcext:value-type="currency">
            <text:p>1,274.41 €</text:p>
          </table:table-cell>
          <table:table-cell table:style-name="ce354" table:formula="of:=[.E15]+[.F15]" office:value-type="currency" office:currency="EUR" office:value="3823.235" calcext:value-type="currency">
            <text:p>3,823.24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11" calcext:value-type="float">
            <text:p>3211</text:p>
          </table:table-cell>
          <table:table-cell table:style-name="ce298" office:value-type="string" calcext:value-type="string">
            <text:p>Medizin</text:p>
          </table:table-cell>
          <table:table-cell table:style-name="ce311" office:value-type="float" office:value="2982" calcext:value-type="float">
            <text:p>2982</text:p>
          </table:table-cell>
          <table:table-cell table:style-name="ce324" office:value-type="float" office:value="2760" calcext:value-type="float">
            <text:p>2760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6]+[.D16])/2" office:value-type="currency" office:currency="EUR" office:value="7522.02" calcext:value-type="currency">
            <text:p>7,522.02 €</text:p>
          </table:table-cell>
          <table:table-cell table:style-name="ce345" table:formula="of:=[.J16]/3" office:value-type="currency" office:currency="EUR" office:value="3140.725" calcext:value-type="currency">
            <text:p>3,140.73 €</text:p>
          </table:table-cell>
          <table:table-cell table:style-name="ce345" table:formula="of:=[.J16]/3" office:value-type="currency" office:currency="EUR" office:value="3140.725" calcext:value-type="currency">
            <text:p>3,140.73 €</text:p>
          </table:table-cell>
          <table:table-cell table:style-name="ce345" table:formula="of:=[.J16]/3" office:value-type="currency" office:currency="EUR" office:value="3140.725" calcext:value-type="currency">
            <text:p>3,140.73 €</text:p>
          </table:table-cell>
          <table:table-cell table:style-name="ce354" table:formula="of:=[.E16]+[.F16]" office:value-type="currency" office:currency="EUR" office:value="9422.175" calcext:value-type="currency">
            <text:p>9,422.18 €</text:p>
          </table:table-cell>
          <table:table-cell table:style-name="ce140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12" calcext:value-type="float">
            <text:p>3212</text:p>
          </table:table-cell>
          <table:table-cell table:style-name="ce298" office:value-type="string" calcext:value-type="string">
            <text:p>Informatik</text:p>
          </table:table-cell>
          <table:table-cell table:style-name="ce311" office:value-type="float" office:value="1488" calcext:value-type="float">
            <text:p>1488</text:p>
          </table:table-cell>
          <table:table-cell table:style-name="ce324" office:value-type="float" office:value="1367" calcext:value-type="float">
            <text:p>1367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7]+[.D17])/2" office:value-type="currency" office:currency="EUR" office:value="3740.05" calcext:value-type="currency">
            <text:p>3,740.05 €</text:p>
          </table:table-cell>
          <table:table-cell table:style-name="ce345" table:formula="of:=[.J17]/3" office:value-type="currency" office:currency="EUR" office:value="1880.06833333333" calcext:value-type="currency">
            <text:p>1,880.07 €</text:p>
          </table:table-cell>
          <table:table-cell table:style-name="ce345" table:formula="of:=[.J17]/3" office:value-type="currency" office:currency="EUR" office:value="1880.06833333333" calcext:value-type="currency">
            <text:p>1,880.07 €</text:p>
          </table:table-cell>
          <table:table-cell table:style-name="ce345" table:formula="of:=[.J17]/3" office:value-type="currency" office:currency="EUR" office:value="1880.06833333333" calcext:value-type="currency">
            <text:p>1,880.07 €</text:p>
          </table:table-cell>
          <table:table-cell table:style-name="ce354" table:formula="of:=[.E17]+[.F17]" office:value-type="currency" office:currency="EUR" office:value="5640.205" calcext:value-type="currency">
            <text:p>5,640.21 €</text:p>
          </table:table-cell>
          <table:table-cell table:style-name="ce35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13" calcext:value-type="float">
            <text:p>3213</text:p>
          </table:table-cell>
          <table:table-cell table:style-name="ce298" office:value-type="string" calcext:value-type="string">
            <text:p>Jura</text:p>
          </table:table-cell>
          <table:table-cell table:style-name="ce311" office:value-type="float" office:value="3772" calcext:value-type="float">
            <text:p>3772</text:p>
          </table:table-cell>
          <table:table-cell table:style-name="ce324" office:value-type="float" office:value="3357" calcext:value-type="float">
            <text:p>3357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8]+[.D18])/2" office:value-type="currency" office:currency="EUR" office:value="9338.99" calcext:value-type="currency">
            <text:p>9,338.99 €</text:p>
          </table:table-cell>
          <table:table-cell table:style-name="ce345" table:formula="of:=[.J18]/3" office:value-type="currency" office:currency="EUR" office:value="3746.38166666667" calcext:value-type="currency">
            <text:p>3,746.38 €</text:p>
          </table:table-cell>
          <table:table-cell table:style-name="ce345" table:formula="of:=[.J18]/3" office:value-type="currency" office:currency="EUR" office:value="3746.38166666667" calcext:value-type="currency">
            <text:p>3,746.38 €</text:p>
          </table:table-cell>
          <table:table-cell table:style-name="ce345" table:formula="of:=[.J18]/3" office:value-type="currency" office:currency="EUR" office:value="3746.38166666667" calcext:value-type="currency">
            <text:p>3,746.38 €</text:p>
          </table:table-cell>
          <table:table-cell table:style-name="ce354" table:formula="of:=[.E18]+[.F18]" office:value-type="currency" office:currency="EUR" office:value="11239.145" calcext:value-type="currency">
            <text:p>11,239.15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14" calcext:value-type="float">
            <text:p>3214</text:p>
          </table:table-cell>
          <table:table-cell table:style-name="ce298" office:value-type="string" calcext:value-type="string">
            <text:p>Klass. Philogie, Romanistik, Frankr.studien</text:p>
          </table:table-cell>
          <table:table-cell table:style-name="ce311" office:value-type="float" office:value="333" calcext:value-type="float">
            <text:p>333</text:p>
          </table:table-cell>
          <table:table-cell table:style-name="ce324" office:value-type="float" office:value="305" calcext:value-type="float">
            <text:p>305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19]+[.D19])/2" office:value-type="currency" office:currency="EUR" office:value="835.78" calcext:value-type="currency">
            <text:p>835.78 €</text:p>
          </table:table-cell>
          <table:table-cell table:style-name="ce345" table:formula="of:=[.J19]/3" office:value-type="currency" office:currency="EUR" office:value="911.978333333333" calcext:value-type="currency">
            <text:p>911.98 €</text:p>
          </table:table-cell>
          <table:table-cell table:style-name="ce345" table:formula="of:=[.J19]/3" office:value-type="currency" office:currency="EUR" office:value="911.978333333333" calcext:value-type="currency">
            <text:p>911.98 €</text:p>
          </table:table-cell>
          <table:table-cell table:style-name="ce345" table:formula="of:=[.J19]/3" office:value-type="currency" office:currency="EUR" office:value="911.978333333333" calcext:value-type="currency">
            <text:p>911.98 €</text:p>
          </table:table-cell>
          <table:table-cell table:style-name="ce354" table:formula="of:=[.E19]+[.F19]" office:value-type="currency" office:currency="EUR" office:value="2735.935" calcext:value-type="currency">
            <text:p>2,735.94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1">
          <table:table-cell table:style-name="ce207" office:value-type="float" office:value="3215" calcext:value-type="float">
            <text:p>3215</text:p>
          </table:table-cell>
          <table:table-cell table:style-name="ce298" office:value-type="string" calcext:value-type="string">
            <text:p>Kommunikations- und Medienwissenschaft</text:p>
          </table:table-cell>
          <table:table-cell table:style-name="ce311" office:value-type="float" office:value="695" calcext:value-type="float">
            <text:p>695</text:p>
          </table:table-cell>
          <table:table-cell table:style-name="ce324" office:value-type="float" office:value="632" calcext:value-type="float">
            <text:p>632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0]+[.D20])/2" office:value-type="currency" office:currency="EUR" office:value="1738.37" calcext:value-type="currency">
            <text:p>1,738.37 €</text:p>
          </table:table-cell>
          <table:table-cell table:style-name="ce345" table:formula="of:=[.J20]/3" office:value-type="currency" office:currency="EUR" office:value="1212.84166666667" calcext:value-type="currency">
            <text:p>1,212.84 €</text:p>
          </table:table-cell>
          <table:table-cell table:style-name="ce345" table:formula="of:=[.J20]/3" office:value-type="currency" office:currency="EUR" office:value="1212.84166666667" calcext:value-type="currency">
            <text:p>1,212.84 €</text:p>
          </table:table-cell>
          <table:table-cell table:style-name="ce345" table:formula="of:=[.J20]/3" office:value-type="currency" office:currency="EUR" office:value="1212.84166666667" calcext:value-type="currency">
            <text:p>1,212.84 €</text:p>
          </table:table-cell>
          <table:table-cell table:style-name="ce354" table:formula="of:=[.E20]+[.F20]" office:value-type="currency" office:currency="EUR" office:value="3638.525" calcext:value-type="currency">
            <text:p>3,638.53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16" calcext:value-type="float">
            <text:p>3216</text:p>
          </table:table-cell>
          <table:table-cell table:style-name="ce298" office:value-type="string" calcext:value-type="string">
            <text:p>Kulturwissenschaften</text:p>
          </table:table-cell>
          <table:table-cell table:style-name="ce311" office:value-type="float" office:value="456" calcext:value-type="float">
            <text:p>456</text:p>
          </table:table-cell>
          <table:table-cell table:style-name="ce324" office:value-type="float" office:value="439" calcext:value-type="float">
            <text:p>439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1]+[.D21])/2" office:value-type="currency" office:currency="EUR" office:value="1172.45" calcext:value-type="currency">
            <text:p>1,172.45 €</text:p>
          </table:table-cell>
          <table:table-cell table:style-name="ce345" table:formula="of:=[.J21]/3" office:value-type="currency" office:currency="EUR" office:value="1024.20166666667" calcext:value-type="currency">
            <text:p>1,024.20 €</text:p>
          </table:table-cell>
          <table:table-cell table:style-name="ce345" table:formula="of:=[.J21]/3" office:value-type="currency" office:currency="EUR" office:value="1024.20166666667" calcext:value-type="currency">
            <text:p>1,024.20 €</text:p>
          </table:table-cell>
          <table:table-cell table:style-name="ce345" table:formula="of:=[.J21]/3" office:value-type="currency" office:currency="EUR" office:value="1024.20166666667" calcext:value-type="currency">
            <text:p>1,024.20 €</text:p>
          </table:table-cell>
          <table:table-cell table:style-name="ce354" table:formula="of:=[.E21]+[.F21]" office:value-type="currency" office:currency="EUR" office:value="3072.605" calcext:value-type="currency">
            <text:p>3,072.61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17" calcext:value-type="float">
            <text:p>3217</text:p>
          </table:table-cell>
          <table:table-cell table:style-name="ce298" office:value-type="string" calcext:value-type="string">
            <text:p>Kunstgeschiche</text:p>
          </table:table-cell>
          <table:table-cell table:style-name="ce311" office:value-type="float" office:value="265" calcext:value-type="float">
            <text:p>265</text:p>
          </table:table-cell>
          <table:table-cell table:style-name="ce324" office:value-type="float" office:value="244" calcext:value-type="float">
            <text:p>244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2]+[.D22])/2" office:value-type="currency" office:currency="EUR" office:value="666.79" calcext:value-type="currency">
            <text:p>666.79 €</text:p>
          </table:table-cell>
          <table:table-cell table:style-name="ce345" table:formula="of:=[.J22]/3" office:value-type="currency" office:currency="EUR" office:value="855.648333333333" calcext:value-type="currency">
            <text:p>855.65 €</text:p>
          </table:table-cell>
          <table:table-cell table:style-name="ce345" table:formula="of:=[.J22]/3" office:value-type="currency" office:currency="EUR" office:value="855.648333333333" calcext:value-type="currency">
            <text:p>855.65 €</text:p>
          </table:table-cell>
          <table:table-cell table:style-name="ce345" table:formula="of:=[.J22]/3" office:value-type="currency" office:currency="EUR" office:value="855.648333333333" calcext:value-type="currency">
            <text:p>855.65 €</text:p>
          </table:table-cell>
          <table:table-cell table:style-name="ce354" table:formula="of:=[.E22]+[.F22]" office:value-type="currency" office:currency="EUR" office:value="2566.945" calcext:value-type="currency">
            <text:p>2,566.95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18" calcext:value-type="float">
            <text:p>3218</text:p>
          </table:table-cell>
          <table:table-cell table:style-name="ce298" office:value-type="string" calcext:value-type="string">
            <text:p>KuPäd, MuPäd, MuWiss</text:p>
          </table:table-cell>
          <table:table-cell table:style-name="ce311" office:value-type="float" office:value="361" calcext:value-type="float">
            <text:p>361</text:p>
          </table:table-cell>
          <table:table-cell table:style-name="ce324" office:value-type="float" office:value="348" calcext:value-type="float">
            <text:p>348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3]+[.D23])/2" office:value-type="currency" office:currency="EUR" office:value="928.79" calcext:value-type="currency">
            <text:p>928.79 €</text:p>
          </table:table-cell>
          <table:table-cell table:style-name="ce345" table:formula="of:=[.J23]/3" office:value-type="currency" office:currency="EUR" office:value="942.981666666667" calcext:value-type="currency">
            <text:p>942.98 €</text:p>
          </table:table-cell>
          <table:table-cell table:style-name="ce345" table:formula="of:=[.J23]/3" office:value-type="currency" office:currency="EUR" office:value="942.981666666667" calcext:value-type="currency">
            <text:p>942.98 €</text:p>
          </table:table-cell>
          <table:table-cell table:style-name="ce345" table:formula="of:=[.J23]/3" office:value-type="currency" office:currency="EUR" office:value="942.981666666667" calcext:value-type="currency">
            <text:p>942.98 €</text:p>
          </table:table-cell>
          <table:table-cell table:style-name="ce354" table:formula="of:=[.E23]+[.F23]" office:value-type="currency" office:currency="EUR" office:value="2828.945" calcext:value-type="currency">
            <text:p>2,828.95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19" calcext:value-type="float">
            <text:p>3219</text:p>
          </table:table-cell>
          <table:table-cell table:style-name="ce298" office:value-type="string" calcext:value-type="string">
            <text:p>Linguistik und Translatologie</text:p>
          </table:table-cell>
          <table:table-cell table:style-name="ce311" office:value-type="float" office:value="513" calcext:value-type="float">
            <text:p>513</text:p>
          </table:table-cell>
          <table:table-cell table:style-name="ce324" office:value-type="float" office:value="518" calcext:value-type="float">
            <text:p>518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4]+[.D24])/2" office:value-type="currency" office:currency="EUR" office:value="1350.61" calcext:value-type="currency">
            <text:p>1,350.61 €</text:p>
          </table:table-cell>
          <table:table-cell table:style-name="ce345" table:formula="of:=[.J24]/3" office:value-type="currency" office:currency="EUR" office:value="1083.58833333333" calcext:value-type="currency">
            <text:p>1,083.59 €</text:p>
          </table:table-cell>
          <table:table-cell table:style-name="ce345" table:formula="of:=[.J24]/3" office:value-type="currency" office:currency="EUR" office:value="1083.58833333333" calcext:value-type="currency">
            <text:p>1,083.59 €</text:p>
          </table:table-cell>
          <table:table-cell table:style-name="ce345" table:formula="of:=[.J24]/3" office:value-type="currency" office:currency="EUR" office:value="1083.58833333333" calcext:value-type="currency">
            <text:p>1,083.59 €</text:p>
          </table:table-cell>
          <table:table-cell table:style-name="ce354" table:formula="of:=[.E24]+[.F24]" office:value-type="currency" office:currency="EUR" office:value="3250.765" calcext:value-type="currency">
            <text:p>3,250.77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0" calcext:value-type="float">
            <text:p>3220</text:p>
          </table:table-cell>
          <table:table-cell table:style-name="ce298" office:value-type="string" calcext:value-type="string">
            <text:p>Mathematik</text:p>
          </table:table-cell>
          <table:table-cell table:style-name="ce311" office:value-type="float" office:value="666" calcext:value-type="float">
            <text:p>666</text:p>
          </table:table-cell>
          <table:table-cell table:style-name="ce324" office:value-type="float" office:value="707" calcext:value-type="float">
            <text:p>707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5]+[.D25])/2" office:value-type="currency" office:currency="EUR" office:value="1798.63" calcext:value-type="currency">
            <text:p>1,798.63 €</text:p>
          </table:table-cell>
          <table:table-cell table:style-name="ce345" table:formula="of:=[.J25]/3" office:value-type="currency" office:currency="EUR" office:value="1232.92833333333" calcext:value-type="currency">
            <text:p>1,232.93 €</text:p>
          </table:table-cell>
          <table:table-cell table:style-name="ce345" table:formula="of:=[.J25]/3" office:value-type="currency" office:currency="EUR" office:value="1232.92833333333" calcext:value-type="currency">
            <text:p>1,232.93 €</text:p>
          </table:table-cell>
          <table:table-cell table:style-name="ce345" table:formula="of:=[.J25]/3" office:value-type="currency" office:currency="EUR" office:value="1232.92833333333" calcext:value-type="currency">
            <text:p>1,232.93 €</text:p>
          </table:table-cell>
          <table:table-cell table:style-name="ce354" table:formula="of:=[.E25]+[.F25]" office:value-type="currency" office:currency="EUR" office:value="3698.785" calcext:value-type="currency">
            <text:p>3,698.79 €</text:p>
          </table:table-cell>
          <table:table-cell table:style-name="ce35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1" calcext:value-type="float">
            <text:p>3221</text:p>
          </table:table-cell>
          <table:table-cell table:style-name="ce298" office:value-type="string" calcext:value-type="string">
            <text:p>Philosophie, Logik </text:p>
          </table:table-cell>
          <table:table-cell table:style-name="ce311" office:value-type="float" office:value="311" calcext:value-type="float">
            <text:p>311</text:p>
          </table:table-cell>
          <table:table-cell table:style-name="ce324" office:value-type="float" office:value="289" calcext:value-type="float">
            <text:p>289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6]+[.D26])/2" office:value-type="currency" office:currency="EUR" office:value="786" calcext:value-type="currency">
            <text:p>786.00 €</text:p>
          </table:table-cell>
          <table:table-cell table:style-name="ce345" table:formula="of:=[.J26]/3" office:value-type="currency" office:currency="EUR" office:value="895.385" calcext:value-type="currency">
            <text:p>895.39 €</text:p>
          </table:table-cell>
          <table:table-cell table:style-name="ce345" table:formula="of:=[.J26]/3" office:value-type="currency" office:currency="EUR" office:value="895.385" calcext:value-type="currency">
            <text:p>895.39 €</text:p>
          </table:table-cell>
          <table:table-cell table:style-name="ce345" table:formula="of:=[.J26]/3" office:value-type="currency" office:currency="EUR" office:value="895.385" calcext:value-type="currency">
            <text:p>895.39 €</text:p>
          </table:table-cell>
          <table:table-cell table:style-name="ce354" table:formula="of:=[.E26]+[.F26]" office:value-type="currency" office:currency="EUR" office:value="2686.155" calcext:value-type="currency">
            <text:p>2,686.16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2" calcext:value-type="float">
            <text:p>3222</text:p>
          </table:table-cell>
          <table:table-cell table:style-name="ce298" office:value-type="string" calcext:value-type="string">
            <text:p>Physik/ Meteorologie</text:p>
          </table:table-cell>
          <table:table-cell table:style-name="ce311" office:value-type="float" office:value="1140" calcext:value-type="float">
            <text:p>1140</text:p>
          </table:table-cell>
          <table:table-cell table:style-name="ce324" office:value-type="float" office:value="1034" calcext:value-type="float">
            <text:p>1034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7]+[.D27])/2" office:value-type="currency" office:currency="EUR" office:value="2847.94" calcext:value-type="currency">
            <text:p>2,847.94 €</text:p>
          </table:table-cell>
          <table:table-cell table:style-name="ce345" table:formula="of:=[.J27]/3" office:value-type="currency" office:currency="EUR" office:value="1582.69833333333" calcext:value-type="currency">
            <text:p>1,582.70 €</text:p>
          </table:table-cell>
          <table:table-cell table:style-name="ce345" table:formula="of:=[.J27]/3" office:value-type="currency" office:currency="EUR" office:value="1582.69833333333" calcext:value-type="currency">
            <text:p>1,582.70 €</text:p>
          </table:table-cell>
          <table:table-cell table:style-name="ce345" table:formula="of:=[.J27]/3" office:value-type="currency" office:currency="EUR" office:value="1582.69833333333" calcext:value-type="currency">
            <text:p>1,582.70 €</text:p>
          </table:table-cell>
          <table:table-cell table:style-name="ce354" table:formula="of:=[.E27]+[.F27]" office:value-type="currency" office:currency="EUR" office:value="4748.095" calcext:value-type="currency">
            <text:p>4,748.10 €</text:p>
          </table:table-cell>
          <table:table-cell table:style-name="ce35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3" calcext:value-type="float">
            <text:p>3223</text:p>
          </table:table-cell>
          <table:table-cell table:style-name="ce298" office:value-type="string" calcext:value-type="string">
            <text:p>Politikwissenschaft</text:p>
          </table:table-cell>
          <table:table-cell table:style-name="ce311" office:value-type="float" office:value="408" calcext:value-type="float">
            <text:p>408</text:p>
          </table:table-cell>
          <table:table-cell table:style-name="ce324" office:value-type="float" office:value="377" calcext:value-type="float">
            <text:p>377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8]+[.D28])/2" office:value-type="currency" office:currency="EUR" office:value="1028.35" calcext:value-type="currency">
            <text:p>1,028.35 €</text:p>
          </table:table-cell>
          <table:table-cell table:style-name="ce345" table:formula="of:=[.J28]/3" office:value-type="currency" office:currency="EUR" office:value="976.168333333333" calcext:value-type="currency">
            <text:p>976.17 €</text:p>
          </table:table-cell>
          <table:table-cell table:style-name="ce345" table:formula="of:=[.J28]/3" office:value-type="currency" office:currency="EUR" office:value="976.168333333333" calcext:value-type="currency">
            <text:p>976.17 €</text:p>
          </table:table-cell>
          <table:table-cell table:style-name="ce345" table:formula="of:=[.J28]/3" office:value-type="currency" office:currency="EUR" office:value="976.168333333333" calcext:value-type="currency">
            <text:p>976.17 €</text:p>
          </table:table-cell>
          <table:table-cell table:style-name="ce354" table:formula="of:=[.E28]+[.F28]" office:value-type="currency" office:currency="EUR" office:value="2928.505" calcext:value-type="currency">
            <text:p>2,928.51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4" calcext:value-type="float">
            <text:p>3224</text:p>
          </table:table-cell>
          <table:table-cell table:style-name="ce298" office:value-type="string" calcext:value-type="string">
            <text:p>Psychologie</text:p>
          </table:table-cell>
          <table:table-cell table:style-name="ce311" office:value-type="float" office:value="625" calcext:value-type="float">
            <text:p>625</text:p>
          </table:table-cell>
          <table:table-cell table:style-name="ce324" office:value-type="float" office:value="549" calcext:value-type="float">
            <text:p>549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29]+[.D29])/2" office:value-type="currency" office:currency="EUR" office:value="1537.94" calcext:value-type="currency">
            <text:p>1,537.94 €</text:p>
          </table:table-cell>
          <table:table-cell table:style-name="ce345" table:formula="of:=[.J29]/3" office:value-type="currency" office:currency="EUR" office:value="1146.03166666667" calcext:value-type="currency">
            <text:p>1,146.03 €</text:p>
          </table:table-cell>
          <table:table-cell table:style-name="ce345" table:formula="of:=[.J29]/3" office:value-type="currency" office:currency="EUR" office:value="1146.03166666667" calcext:value-type="currency">
            <text:p>1,146.03 €</text:p>
          </table:table-cell>
          <table:table-cell table:style-name="ce345" table:formula="of:=[.J29]/3" office:value-type="currency" office:currency="EUR" office:value="1146.03166666667" calcext:value-type="currency">
            <text:p>1,146.03 €</text:p>
          </table:table-cell>
          <table:table-cell table:style-name="ce354" table:formula="of:=[.E29]+[.F29]" office:value-type="currency" office:currency="EUR" office:value="3438.095" calcext:value-type="currency">
            <text:p>3,438.10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5" calcext:value-type="float">
            <text:p>3225</text:p>
          </table:table-cell>
          <table:table-cell table:style-name="ce298" office:value-type="string" calcext:value-type="string">
            <text:p>Slavistik/ Sorabistik</text:p>
          </table:table-cell>
          <table:table-cell table:style-name="ce311" office:value-type="float" office:value="150" calcext:value-type="float">
            <text:p>150</text:p>
          </table:table-cell>
          <table:table-cell table:style-name="ce324" office:value-type="float" office:value="134" calcext:value-type="float">
            <text:p>134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30]+[.D30])/2" office:value-type="currency" office:currency="EUR" office:value="372.04" calcext:value-type="currency">
            <text:p>372.04 €</text:p>
          </table:table-cell>
          <table:table-cell table:style-name="ce345" table:formula="of:=[.J30]/3" office:value-type="currency" office:currency="EUR" office:value="757.398333333333" calcext:value-type="currency">
            <text:p>757.40 €</text:p>
          </table:table-cell>
          <table:table-cell table:style-name="ce345" table:formula="of:=[.J30]/3" office:value-type="currency" office:currency="EUR" office:value="757.398333333333" calcext:value-type="currency">
            <text:p>757.40 €</text:p>
          </table:table-cell>
          <table:table-cell table:style-name="ce345" table:formula="of:=[.J30]/3" office:value-type="currency" office:currency="EUR" office:value="757.398333333333" calcext:value-type="currency">
            <text:p>757.40 €</text:p>
          </table:table-cell>
          <table:table-cell table:style-name="ce354" table:formula="of:=[.E30]+[.F30]" office:value-type="currency" office:currency="EUR" office:value="2272.195" calcext:value-type="currency">
            <text:p>2,272.20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6" calcext:value-type="float">
            <text:p>3226</text:p>
          </table:table-cell>
          <table:table-cell table:style-name="ce298" office:value-type="string" calcext:value-type="string">
            <text:p>Soziologie</text:p>
          </table:table-cell>
          <table:table-cell table:style-name="ce311" office:value-type="float" office:value="511" calcext:value-type="float">
            <text:p>511</text:p>
          </table:table-cell>
          <table:table-cell table:style-name="ce324" office:value-type="float" office:value="509" calcext:value-type="float">
            <text:p>509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31]+[.D31])/2" office:value-type="currency" office:currency="EUR" office:value="1336.2" calcext:value-type="currency">
            <text:p>1,336.20 €</text:p>
          </table:table-cell>
          <table:table-cell table:style-name="ce345" table:formula="of:=[.J31]/3" office:value-type="currency" office:currency="EUR" office:value="1078.785" calcext:value-type="currency">
            <text:p>1,078.79 €</text:p>
          </table:table-cell>
          <table:table-cell table:style-name="ce345" table:formula="of:=[.J31]/3" office:value-type="currency" office:currency="EUR" office:value="1078.785" calcext:value-type="currency">
            <text:p>1,078.79 €</text:p>
          </table:table-cell>
          <table:table-cell table:style-name="ce345" table:formula="of:=[.J31]/3" office:value-type="currency" office:currency="EUR" office:value="1078.785" calcext:value-type="currency">
            <text:p>1,078.79 €</text:p>
          </table:table-cell>
          <table:table-cell table:style-name="ce354" table:formula="of:=[.E31]+[.F31]" office:value-type="currency" office:currency="EUR" office:value="3236.355" calcext:value-type="currency">
            <text:p>3,236.36 €</text:p>
          </table:table-cell>
          <table:table-cell table:style-name="ce140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7" calcext:value-type="float">
            <text:p>3227</text:p>
          </table:table-cell>
          <table:table-cell table:style-name="ce298" office:value-type="string" calcext:value-type="string">
            <text:p>Sportwissenschaften</text:p>
          </table:table-cell>
          <table:table-cell table:style-name="ce312" office:value-type="float" office:value="1253" calcext:value-type="float">
            <text:p>1253</text:p>
          </table:table-cell>
          <table:table-cell table:style-name="ce325" office:value-type="float" office:value="1135" calcext:value-type="float">
            <text:p>1135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32]+[.D32])/2" office:value-type="currency" office:currency="EUR" office:value="3128.28" calcext:value-type="currency">
            <text:p>3,128.28 €</text:p>
          </table:table-cell>
          <table:table-cell table:style-name="ce345" table:formula="of:=[.J32]/3" office:value-type="currency" office:currency="EUR" office:value="1676.145" calcext:value-type="currency">
            <text:p>1,676.15 €</text:p>
          </table:table-cell>
          <table:table-cell table:style-name="ce345" table:formula="of:=[.J32]/3" office:value-type="currency" office:currency="EUR" office:value="1676.145" calcext:value-type="currency">
            <text:p>1,676.15 €</text:p>
          </table:table-cell>
          <table:table-cell table:style-name="ce345" table:formula="of:=[.J32]/3" office:value-type="currency" office:currency="EUR" office:value="1676.145" calcext:value-type="currency">
            <text:p>1,676.15 €</text:p>
          </table:table-cell>
          <table:table-cell table:style-name="ce354" table:formula="of:=[.E32]+[.F32]" office:value-type="currency" office:currency="EUR" office:value="5028.435" calcext:value-type="currency">
            <text:p>5,028.44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8" calcext:value-type="float">
            <text:p>3228</text:p>
          </table:table-cell>
          <table:table-cell table:style-name="ce298" office:value-type="string" calcext:value-type="string">
            <text:p>Theaterwissenschaft</text:p>
          </table:table-cell>
          <table:table-cell table:style-name="ce311" office:value-type="float" office:value="269" calcext:value-type="float">
            <text:p>269</text:p>
          </table:table-cell>
          <table:table-cell table:style-name="ce324" office:value-type="float" office:value="237" calcext:value-type="float">
            <text:p>237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33]+[.D33])/2" office:value-type="currency" office:currency="EUR" office:value="662.86" calcext:value-type="currency">
            <text:p>662.86 €</text:p>
          </table:table-cell>
          <table:table-cell table:style-name="ce345" table:formula="of:=[.J33]/3" office:value-type="currency" office:currency="EUR" office:value="854.338333333333" calcext:value-type="currency">
            <text:p>854.34 €</text:p>
          </table:table-cell>
          <table:table-cell table:style-name="ce345" table:formula="of:=[.J33]/3" office:value-type="currency" office:currency="EUR" office:value="854.338333333333" calcext:value-type="currency">
            <text:p>854.34 €</text:p>
          </table:table-cell>
          <table:table-cell table:style-name="ce345" table:formula="of:=[.J33]/3" office:value-type="currency" office:currency="EUR" office:value="854.338333333333" calcext:value-type="currency">
            <text:p>854.34 €</text:p>
          </table:table-cell>
          <table:table-cell table:style-name="ce354" table:formula="of:=[.E33]+[.F33]" office:value-type="currency" office:currency="EUR" office:value="2563.015" calcext:value-type="currency">
            <text:p>2,563.02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29" calcext:value-type="float">
            <text:p>3229</text:p>
          </table:table-cell>
          <table:table-cell table:style-name="ce298" office:value-type="string" calcext:value-type="string">
            <text:p>Theologie</text:p>
          </table:table-cell>
          <table:table-cell table:style-name="ce313" office:value-type="float" office:value="364" calcext:value-type="float">
            <text:p>364</text:p>
          </table:table-cell>
          <table:table-cell table:style-name="ce326" office:value-type="float" office:value="444" calcext:value-type="float">
            <text:p>444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34]+[.D34])/2" office:value-type="currency" office:currency="EUR" office:value="1058.48" calcext:value-type="currency">
            <text:p>1,058.48 €</text:p>
          </table:table-cell>
          <table:table-cell table:style-name="ce345" table:formula="of:=[.J34]/3" office:value-type="currency" office:currency="EUR" office:value="986.211666666667" calcext:value-type="currency">
            <text:p>986.21 €</text:p>
          </table:table-cell>
          <table:table-cell table:style-name="ce345" table:formula="of:=[.J34]/3" office:value-type="currency" office:currency="EUR" office:value="986.211666666667" calcext:value-type="currency">
            <text:p>986.21 €</text:p>
          </table:table-cell>
          <table:table-cell table:style-name="ce345" table:formula="of:=[.J34]/3" office:value-type="currency" office:currency="EUR" office:value="986.211666666667" calcext:value-type="currency">
            <text:p>986.21 €</text:p>
          </table:table-cell>
          <table:table-cell table:style-name="ce354" table:formula="of:=[.E34]+[.F34]" office:value-type="currency" office:currency="EUR" office:value="2958.635" calcext:value-type="currency">
            <text:p>2,958.64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30" calcext:value-type="float">
            <text:p>3230</text:p>
          </table:table-cell>
          <table:table-cell table:style-name="ce298" office:value-type="string" calcext:value-type="string">
            <text:p>Veterinärmedizin</text:p>
          </table:table-cell>
          <table:table-cell table:style-name="ce313" office:value-type="float" office:value="869" calcext:value-type="float">
            <text:p>869</text:p>
          </table:table-cell>
          <table:table-cell table:style-name="ce326" office:value-type="float" office:value="775" calcext:value-type="float">
            <text:p>775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35]+[.D35])/2" office:value-type="currency" office:currency="EUR" office:value="2153.64" calcext:value-type="currency">
            <text:p>2,153.64 €</text:p>
          </table:table-cell>
          <table:table-cell table:style-name="ce345" table:formula="of:=[.J35]/3" office:value-type="currency" office:currency="EUR" office:value="1351.265" calcext:value-type="currency">
            <text:p>1,351.27 €</text:p>
          </table:table-cell>
          <table:table-cell table:style-name="ce345" table:formula="of:=[.J35]/3" office:value-type="currency" office:currency="EUR" office:value="1351.265" calcext:value-type="currency">
            <text:p>1,351.27 €</text:p>
          </table:table-cell>
          <table:table-cell table:style-name="ce345" table:formula="of:=[.J35]/3" office:value-type="currency" office:currency="EUR" office:value="1351.265" calcext:value-type="currency">
            <text:p>1,351.27 €</text:p>
          </table:table-cell>
          <table:table-cell table:style-name="ce354" table:formula="of:=[.E35]+[.F35]" office:value-type="currency" office:currency="EUR" office:value="4053.795" calcext:value-type="currency">
            <text:p>4,053.80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31" calcext:value-type="float">
            <text:p>3231</text:p>
          </table:table-cell>
          <table:table-cell table:style-name="ce298" office:value-type="string" calcext:value-type="string">
            <text:p>Wirtschaftswissenschaften</text:p>
          </table:table-cell>
          <table:table-cell table:style-name="ce312" office:value-type="float" office:value="2011" calcext:value-type="float">
            <text:p>2011</text:p>
          </table:table-cell>
          <table:table-cell table:style-name="ce325" office:value-type="float" office:value="1756" calcext:value-type="float">
            <text:p>1756</text:p>
          </table:table-cell>
          <table:table-cell table:style-name="ce333" table:formula="of:=[.C46]" office:value-type="currency" office:currency="EUR" office:value="1900.155" calcext:value-type="currency">
            <text:p>1,900.16 €</text:p>
          </table:table-cell>
          <table:table-cell table:style-name="ce338" table:formula="of:=[.$C$48]*([.C36]+[.D36])/2" office:value-type="currency" office:currency="EUR" office:value="4934.77" calcext:value-type="currency">
            <text:p>4,934.77 €</text:p>
          </table:table-cell>
          <table:table-cell table:style-name="ce345" table:formula="of:=[.J36]/3" office:value-type="currency" office:currency="EUR" office:value="2278.30833333333" calcext:value-type="currency">
            <text:p>2,278.31 €</text:p>
          </table:table-cell>
          <table:table-cell table:style-name="ce345" table:formula="of:=[.J36]/3" office:value-type="currency" office:currency="EUR" office:value="2278.30833333333" calcext:value-type="currency">
            <text:p>2,278.31 €</text:p>
          </table:table-cell>
          <table:table-cell table:style-name="ce345" table:formula="of:=[.J36]/3" office:value-type="currency" office:currency="EUR" office:value="2278.30833333333" calcext:value-type="currency">
            <text:p>2,278.31 €</text:p>
          </table:table-cell>
          <table:table-cell table:style-name="ce354" table:formula="of:=[.E36]+[.F36]" office:value-type="currency" office:currency="EUR" office:value="6834.925" calcext:value-type="currency">
            <text:p>6,834.93 €</text:p>
          </table:table-cell>
          <table:table-cell table:style-name="ce357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07" office:value-type="float" office:value="3232" calcext:value-type="float">
            <text:p>3232</text:p>
          </table:table-cell>
          <table:table-cell table:style-name="ce298" office:value-type="string" calcext:value-type="string">
            <text:p>Zahnmedizin</text:p>
          </table:table-cell>
          <table:table-cell table:style-name="ce311" office:value-type="float" office:value="364" calcext:value-type="float">
            <text:p>364</text:p>
          </table:table-cell>
          <table:table-cell table:style-name="ce324" office:value-type="float" office:value="317" calcext:value-type="float">
            <text:p>317</text:p>
          </table:table-cell>
          <table:table-cell table:style-name="ce334" table:formula="of:=[.C46]" office:value-type="currency" office:currency="EUR" office:value="1900.155" calcext:value-type="currency">
            <text:p>1,900.16 €</text:p>
          </table:table-cell>
          <table:table-cell table:style-name="ce339" table:formula="of:=[.$C$48]*([.C37]+[.D37])/2" office:value-type="currency" office:currency="EUR" office:value="892.11" calcext:value-type="currency">
            <text:p>892.11 €</text:p>
          </table:table-cell>
          <table:table-cell table:style-name="ce346" table:formula="of:=[.J37]/3" office:value-type="currency" office:currency="EUR" office:value="930.755" calcext:value-type="currency">
            <text:p>930.76 €</text:p>
          </table:table-cell>
          <table:table-cell table:style-name="ce346" table:formula="of:=[.J37]/3" office:value-type="currency" office:currency="EUR" office:value="930.755" calcext:value-type="currency">
            <text:p>930.76 €</text:p>
          </table:table-cell>
          <table:table-cell table:style-name="ce346" table:formula="of:=[.J37]/3" office:value-type="currency" office:currency="EUR" office:value="930.755" calcext:value-type="currency">
            <text:p>930.76 €</text:p>
          </table:table-cell>
          <table:table-cell table:style-name="ce354" table:formula="of:=[.E37]+[.F37]" office:value-type="currency" office:currency="EUR" office:value="2792.265" calcext:value-type="currency">
            <text:p>2,792.27 €</text:p>
          </table:table-cell>
          <table:table-cell table:style-name="ce140"/>
          <table:table-cell table:style-name="ce156"/>
          <table:table-cell table:style-name="ce2"/>
          <table:table-cell table:style-name="ce281"/>
          <table:table-cell table:style-name="ce41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299"/>
          <table:table-cell table:style-name="ce314"/>
          <table:table-cell table:style-name="ce5"/>
          <table:table-cell table:style-name="ce335"/>
          <table:table-cell table:style-name="ce340"/>
          <table:table-cell table:style-name="ce328" table:number-columns-repeated="3"/>
          <table:table-cell table:style-name="ce355"/>
          <table:table-cell table:style-name="ce2" table:number-columns-repeated="3"/>
          <table:table-cell table:style-name="ce5"/>
          <table:table-cell table:style-name="ce358"/>
          <table:table-cell table:style-name="ce2" table:number-columns-repeated="4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92"/>
          <table:table-cell table:style-name="ce300" office:value-type="string" calcext:value-type="string">
            <text:p>gesamt</text:p>
          </table:table-cell>
          <table:table-cell table:style-name="ce315" table:formula="of:=SUM([.C6:.C37])" office:value-type="float" office:value="30372" calcext:value-type="float">
            <text:p>30,372</text:p>
          </table:table-cell>
          <table:table-cell table:style-name="ce327" table:formula="of:=SUM([.D6:.D37])" office:value-type="float" office:value="27648" calcext:value-type="float">
            <text:p>27,648</text:p>
          </table:table-cell>
          <table:table-cell table:style-name="ce336" table:formula="of:=SUM([.E6:.E38])" office:value-type="currency" office:currency="EUR" office:value="60804.96" calcext:value-type="currency">
            <text:p>60,804.96 €</text:p>
          </table:table-cell>
          <table:table-cell table:style-name="ce341" table:formula="of:=SUM([.F6:.F37])" office:value-type="currency" office:currency="EUR" office:value="76006.2" calcext:value-type="currency">
            <text:p>76,006.20 €</text:p>
          </table:table-cell>
          <table:table-cell table:style-name="ce347" table:formula="of:=SUM([.G6:.G37])" office:value-type="currency" office:currency="EUR" office:value="45603.72" calcext:value-type="currency">
            <text:p>45,603.72 €</text:p>
          </table:table-cell>
          <table:table-cell table:style-name="ce347" table:formula="of:=SUM([.H6:.H37])" office:value-type="currency" office:currency="EUR" office:value="45603.72" calcext:value-type="currency">
            <text:p>45,603.72 €</text:p>
          </table:table-cell>
          <table:table-cell table:style-name="ce347" table:formula="of:=SUM([.I6:.I37])" office:value-type="currency" office:currency="EUR" office:value="45603.72" calcext:value-type="currency">
            <text:p>45,603.72 €</text:p>
          </table:table-cell>
          <table:table-cell table:style-name="ce354" table:formula="of:=SUM([.J6:.J37])" office:value-type="currency" office:currency="EUR" office:value="136811.16" calcext:value-type="currency">
            <text:p>136,811.16 €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93"/>
          <table:table-cell table:style-name="ce2"/>
          <table:table-cell table:style-name="ce316"/>
          <table:table-cell table:style-name="ce328" table:number-columns-repeated="6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93"/>
          <table:table-cell table:style-name="ce207" office:value-type="string" calcext:value-type="string">
            <text:p>Legende</text:p>
          </table:table-cell>
          <table:table-cell table:style-name="ce316"/>
          <table:table-cell table:style-name="ce328" table:number-columns-repeated="6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93"/>
          <table:table-cell table:style-name="ce301" office:value-type="string" calcext:value-type="string">
            <text:p><text:span text:style-name="T12">Anteil der Fachschaften am StB </text:span><text:span text:style-name="T13">pro Semester</text:span></text:p>
          </table:table-cell>
          <table:table-cell table:style-name="ce317" table:formula="of:=[$HHP_Lang.C10]" office:value-type="currency" office:currency="EUR" office:value="2.62" calcext:value-type="currency">
            <text:p>2.62 €</text:p>
          </table:table-cell>
          <table:table-cell table:style-name="ce329" office:value-type="string" calcext:value-type="string">
            <text:p>Variablen in blau</text:p>
          </table:table-cell>
          <table:table-cell table:style-name="ce5" table:number-columns-repeated="2"/>
          <table:table-cell table:style-name="ce328" table:number-columns-repeated="3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59" table:number-columns-repeated="7"/>
          <table:table-cell table:number-columns-repeated="998"/>
        </table:table-row>
        <table:table-row table:style-name="ro5">
          <table:table-cell table:style-name="ce293"/>
          <table:table-cell table:style-name="ce302"/>
          <table:table-cell table:style-name="ce318"/>
          <table:table-cell table:style-name="ce328"/>
          <table:table-cell table:style-name="ce337" office:value-type="string" calcext:value-type="string" table:number-columns-spanned="6" table:number-rows-spanned="2">
            <text:p>* Grundlage Studierendenzahlen nach Statistik des Studierendensekretariats vom 11.11.2024 (WiSe) und vom 14.05.2024 (SoSe)</text:p>
          </table:table-cell>
          <table:covered-table-cell table:number-columns-repeated="5"/>
          <table:table-cell table:style-name="ce34" table:number-columns-spanned="6" table:number-rows-spanned="1"/>
          <table:covered-table-cell table:number-columns-repeated="5"/>
          <table:table-cell table:style-name="ce2" table:number-columns-repeated="3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293"/>
          <table:table-cell table:style-name="ce303" office:value-type="string" calcext:value-type="string">
            <text:p>Fachschaftsgelder insgesamt</text:p>
            <text:p>2*Studierende*Anteil der FS am StB/Semester</text:p>
          </table:table-cell>
          <table:table-cell table:style-name="ce319" table:formula="of:=([.C39]+[.D39])*[.C42]" office:value-type="currency" office:currency="EUR" office:value="152012.4" calcext:value-type="currency">
            <text:p>152,012.40 €</text:p>
          </table:table-cell>
          <table:table-cell table:style-name="ce328"/>
          <table:covered-table-cell table:number-columns-repeated="6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03" office:value-type="string" calcext:value-type="string">
            <text:p>Sockelbetrag (40% der FSG)</text:p>
          </table:table-cell>
          <table:table-cell table:style-name="ce320" table:formula="of:=[.C44]*0.4" office:value-type="float" office:value="60804.96" calcext:value-type="float">
            <text:p>60,804.96 €</text:p>
          </table:table-cell>
          <table:table-cell table:style-name="ce328" table:number-columns-repeated="4"/>
          <table:table-cell table:style-name="ce349"/>
          <table:table-cell table:style-name="ce348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04" office:value-type="string" calcext:value-type="string">
            <text:p><text:span text:style-name="T14">Jährlicher</text:span><text:span text:style-name="T15"> Sockelbetrag pro FSR</text:span></text:p>
          </table:table-cell>
          <table:table-cell table:style-name="ce321" table:formula="of:=[.C45]/32" office:value-type="float" office:value="1900.155" calcext:value-type="float">
            <text:p>1,900.16 €</text:p>
          </table:table-cell>
          <table:table-cell table:style-name="ce328" table:number-columns-repeated="5"/>
          <table:table-cell table:style-name="ce348"/>
          <table:table-cell table:style-name="ce5"/>
          <table:table-cell table:style-name="ce2" table:number-columns-repeated="9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03" office:value-type="string" calcext:value-type="string">
            <text:p><text:span text:style-name="T16">Kopfbetrag</text:span><text:span text:style-name="T17"> </text:span><text:span text:style-name="T18">(50% der FSG)</text:span></text:p>
          </table:table-cell>
          <table:table-cell table:style-name="ce320" table:formula="of:=[.C44]*0.5" office:value-type="float" office:value="76006.2" calcext:value-type="float">
            <text:p>76,006.20 €</text:p>
          </table:table-cell>
          <table:table-cell table:style-name="ce328" table:number-columns-repeated="3"/>
          <table:table-cell table:style-name="ce34" table:number-columns-spanned="2" table:number-rows-spanned="1"/>
          <table:covered-table-cell/>
          <table:table-cell table:style-name="ce350" office:value-type="string" calcext:value-type="string">
            <text:p>Prüfsumme:</text:p>
          </table:table-cell>
          <table:table-cell table:style-name="ce356" table:formula="of:=[.J39]+[.J3]" office:value-type="currency" office:currency="EUR" office:value="152012.4" calcext:value-type="currency">
            <text:p>152,012.40 €</text:p>
          </table:table-cell>
          <table:table-cell table:style-name="ce2" table:number-columns-repeated="9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04" office:value-type="string" calcext:value-type="string">
            <text:p><text:span text:style-name="T14">Jährlicher</text:span><text:span text:style-name="T15"> Kopfbetrag pro Studi</text:span></text:p>
          </table:table-cell>
          <table:table-cell table:style-name="ce321" table:formula="of:=[.C47]/([.C39]+[.D39])*2" office:value-type="float" office:value="2.62" calcext:value-type="float">
            <text:p>2.62 €</text:p>
          </table:table-cell>
          <table:table-cell table:style-name="ce328" table:number-columns-repeated="3"/>
          <table:table-cell table:style-name="ce348" table:number-columns-repeated="2"/>
          <table:table-cell table:style-name="ce328"/>
          <table:table-cell table:style-name="ce5"/>
          <table:table-cell table:style-name="ce2" table:number-columns-repeated="9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05" office:value-type="string" calcext:value-type="string">
            <text:p><text:span text:style-name="T19">Hilfsfond</text:span><text:span text:style-name="T20"> (10% der FSG)</text:span></text:p>
          </table:table-cell>
          <table:table-cell table:style-name="ce322" table:formula="of:=[.C44]*0.1" office:value-type="float" office:value="15201.24" calcext:value-type="float">
            <text:p>15,201.24 €</text:p>
          </table:table-cell>
          <table:table-cell table:style-name="ce328" table:number-columns-repeated="3"/>
          <table:table-cell table:style-name="ce348" table:number-columns-repeated="2"/>
          <table:table-cell table:style-name="ce328"/>
          <table:table-cell table:style-name="ce5"/>
          <table:table-cell table:style-name="ce2" table:number-columns-repeated="9"/>
          <table:table-cell table:style-name="ce35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2"/>
          <table:table-cell table:style-name="ce309"/>
          <table:table-cell table:style-name="ce328" table:number-columns-repeated="6"/>
          <table:table-cell table:style-name="ce5"/>
          <table:table-cell table:style-name="ce2" table:number-columns-repeated="9"/>
          <table:table-cell table:style-name="ce359" table:number-columns-repeated="7"/>
          <table:table-cell table:number-columns-repeated="998"/>
        </table:table-row>
        <table:table-row table:style-name="ro6">
          <table:table-cell table:style-name="ce294" office:value-type="string" calcext:value-type="string" table:number-columns-spanned="6" table:number-rows-spanned="6">
            <text:p><text:span text:style-name="T6">Die Zahlung des Fachschaftsgeldes erfolgt nach Vorlage der Abrechnung für den Zeitraum 1-12/2024.</text:span></text:p>
            <text:p><text:span text:style-name="T6">Die Einteilung in Raten ist hinsichtlich der Höhe variabel und wird durch das Finanzreferat festgelegt.</text:span></text:p>
            <text:p><text:span text:style-name="T6">Nicht abgerufene/beantragte Raten fließen in den Topf Hilfsfond Fachschaften.</text:span></text:p>
            <text:p><text:span text:style-name="T11">Die 1. Rate ist bis 31.03.25,</text:span></text:p>
            <text:p><text:span text:style-name="T11">die 2. Rate bis 30.06.25,</text:span></text:p>
            <text:p><text:span text:style-name="T11">die 3. Rate bis 30.09.25 abzurufen.</text:span></text:p>
          </table:table-cell>
          <table:covered-table-cell table:number-columns-repeated="4" table:style-name="ce306"/>
          <table:covered-table-cell table:style-name="ce342"/>
          <table:table-cell table:style-name="ce229" table:number-columns-repeated="3"/>
          <table:table-cell table:style-name="ce5"/>
          <table:table-cell table:style-name="ce2" table:number-columns-repeated="9"/>
          <table:table-cell table:style-name="ce359" table:number-columns-repeated="7"/>
          <table:table-cell table:number-columns-repeated="998"/>
        </table:table-row>
        <table:table-row table:style-name="ro3">
          <table:covered-table-cell table:style-name="ce295"/>
          <table:covered-table-cell table:number-columns-repeated="4"/>
          <table:covered-table-cell table:style-name="ce34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295"/>
          <table:covered-table-cell table:number-columns-repeated="4"/>
          <table:covered-table-cell table:style-name="ce34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295"/>
          <table:covered-table-cell table:number-columns-repeated="4"/>
          <table:covered-table-cell table:style-name="ce34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295"/>
          <table:covered-table-cell table:number-columns-repeated="4"/>
          <table:covered-table-cell table:style-name="ce34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296"/>
          <table:covered-table-cell table:number-columns-repeated="4" table:style-name="ce307"/>
          <table:covered-table-cell table:style-name="ce344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3" table:number-rows-repeated="939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Anlage_FS.$A$1:.$F$57"/>
        </table:named-expressions>
      </table:table>
      <table:table table:name="Kassenreste" table:style-name="ta6">
        <table:table-column table:style-name="co49" table:default-cell-style-name="Default"/>
        <table:table-column table:style-name="co8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3" table:default-cell-style-name="Default"/>
        <table:table-column table:style-name="co13" table:number-columns-repeated="10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1">
          <table:table-cell table:style-name="ce290" office:value-type="string" calcext:value-type="string" table:number-columns-spanned="4" table:number-rows-spanned="1">
            <text:p>ANLAGE KASSENRESTE*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60" office:value-type="string" calcext:value-type="string">
            <text:p>Bereich</text:p>
          </table:table-cell>
          <table:table-cell table:style-name="ce363" office:value-type="string" calcext:value-type="string">
            <text:p>Erläuterung</text:p>
          </table:table-cell>
          <table:table-cell table:style-name="ce365" office:value-type="string" calcext:value-type="string">
            <text:p>Ausgaben</text:p>
          </table:table-cell>
          <table:table-cell table:style-name="ce369" office:value-type="string" calcext:value-type="string">
            <text:p>Einnahmen</text:p>
          </table:table-cell>
          <table:table-cell table:style-name="ce22"/>
          <table:table-cell table:style-name="ce2" table:number-columns-repeated="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61" office:value-type="float" office:value="500001" calcext:value-type="float">
            <text:p>500001</text:p>
          </table:table-cell>
          <table:table-cell table:style-name="ce293" office:value-type="string" calcext:value-type="string">
            <text:p>Kassenrest Personal</text:p>
          </table:table-cell>
          <table:table-cell table:style-name="ce366" office:value-type="float" office:value="2500" calcext:value-type="float">
            <text:p>2,500.00</text:p>
          </table:table-cell>
          <table:table-cell table:style-name="ce370"/>
          <table:table-cell table:style-name="ce2"/>
          <table:table-cell table:style-name="ce293"/>
          <table:table-cell table:style-name="ce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61" office:value-type="float" office:value="500002" calcext:value-type="float">
            <text:p>500002</text:p>
          </table:table-cell>
          <table:table-cell table:style-name="ce293" office:value-type="string" calcext:value-type="string">
            <text:p>Kassenrest Sachkosten</text:p>
          </table:table-cell>
          <table:table-cell table:style-name="ce366" office:value-type="float" office:value="1000" calcext:value-type="float">
            <text:p>1,000.00</text:p>
          </table:table-cell>
          <table:table-cell table:style-name="ce370"/>
          <table:table-cell table:style-name="ce2"/>
          <table:table-cell table:style-name="ce293"/>
          <table:table-cell table:style-name="ce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61" office:value-type="float" office:value="500003" calcext:value-type="float">
            <text:p>500003</text:p>
          </table:table-cell>
          <table:table-cell table:style-name="ce293" office:value-type="string" calcext:value-type="string">
            <text:p>Kassenrest Förderungen</text:p>
          </table:table-cell>
          <table:table-cell table:style-name="ce366" office:value-type="float" office:value="6500" calcext:value-type="float">
            <text:p>6,500.00</text:p>
          </table:table-cell>
          <table:table-cell table:style-name="ce370"/>
          <table:table-cell table:style-name="ce2"/>
          <table:table-cell table:style-name="ce293"/>
          <table:table-cell table:style-name="ce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61" office:value-type="float" office:value="5" calcext:value-type="float">
            <text:p>5</text:p>
          </table:table-cell>
          <table:table-cell table:style-name="ce293" office:value-type="string" calcext:value-type="string">
            <text:p>Kassenrest Einnahmen</text:p>
          </table:table-cell>
          <table:table-cell table:style-name="ce2"/>
          <table:table-cell table:style-name="ce22" office:value-type="float" office:value="5000" calcext:value-type="float">
            <text:p>5,000.00</text:p>
          </table:table-cell>
          <table:table-cell table:style-name="ce2"/>
          <table:table-cell table:style-name="ce293"/>
          <table:table-cell table:style-name="ce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98"/>
          <table:table-cell table:style-name="ce364" office:value-type="string" calcext:value-type="string">
            <text:p>Gesamt</text:p>
          </table:table-cell>
          <table:table-cell table:style-name="ce367" table:formula="of:=SUM([.C3:.C5])" office:value-type="currency" office:currency="EUR" office:value="10000" calcext:value-type="currency">
            <text:p>10,000.00 €</text:p>
          </table:table-cell>
          <table:table-cell table:style-name="ce371" table:formula="of:=SUM([.D6])" office:value-type="currency" office:currency="EUR" office:value="5000" calcext:value-type="currency">
            <text:p>5,000.00 €</text:p>
          </table:table-cell>
          <table:table-cell table:style-name="ce22"/>
          <table:table-cell table:style-name="ce2" table:number-columns-repeated="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68" table:number-columns-repeated="2"/>
          <table:table-cell table:style-name="ce22"/>
          <table:table-cell table:style-name="ce2" table:number-columns-repeated="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362" office:value-type="string" calcext:value-type="string" table:number-columns-spanned="4" table:number-rows-spanned="1">
            <text:p>*Ohne Abschlussrechnung kann nur ein Schätzwert abgegeben werden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298"/>
          <table:table-cell table:style-name="ce153"/>
          <table:table-cell table:style-name="ce29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372"/>
          <table:table-cell table:style-name="ce373"/>
          <table:table-cell table:style-name="ce372"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372" table:number-columns-repeated="4"/>
          <table:table-cell table:style-name="ce373"/>
          <table:table-cell table:style-name="ce372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372" table:number-columns-repeated="2"/>
          <table:table-cell table:style-name="ce373"/>
          <table:table-cell table:style-name="ce372"/>
          <table:table-cell table:style-name="ce373"/>
          <table:table-cell table:style-name="ce372" table:number-columns-repeated="15"/>
          <table:table-cell table:style-name="ce5" table:number-columns-repeated="2"/>
          <table:table-cell table:number-columns-repeated="998"/>
        </table:table-row>
        <table:table-row table:style-name="ro1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1" table:number-rows-repeated="6">
          <table:table-cell table:style-name="ce5" table:number-columns-repeated="26"/>
          <table:table-cell table:number-columns-repeated="998"/>
        </table:table-row>
        <table:table-row table:style-name="ro3" table:number-rows-repeated="980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Kassenreste.$J$1:.$K$1048576"/>
        </table:named-expressions>
      </table:table>
      <table:table table:name="Stellenplan" table:style-name="ta7"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number-columns-repeated="2" table:default-cell-style-name="Default"/>
        <table:table-column table:style-name="co58" table:default-cell-style-name="Default"/>
        <table:table-column table:style-name="co57" table:number-columns-repeated="2" table:default-cell-style-name="Default"/>
        <table:table-column table:style-name="co59" table:default-cell-style-name="Default"/>
        <table:table-column table:style-name="co57" table:number-columns-repeated="6" table:default-cell-style-name="Default"/>
        <table:table-column table:style-name="co11" table:visibility="collapse" table:number-columns-repeated="2" table:default-cell-style-name="Default"/>
        <table:table-column table:style-name="co57" table:number-columns-repeated="12" table:default-cell-style-name="Default"/>
        <table:table-column table:style-name="co13" table:number-columns-repeated="995" table:default-cell-style-name="Default"/>
        <table:table-row table:style-name="ro4">
          <table:table-cell table:style-name="ce290" office:value-type="string" calcext:value-type="string" table:number-columns-spanned="7" table:number-rows-spanned="1">
            <text:p>ANLAGE STELLENPLAN</text:p>
          </table:table-cell>
          <table:covered-table-cell table:number-columns-repeated="6"/>
          <table:table-cell table:style-name="ce409"/>
          <table:table-cell table:style-name="ce2" table:number-columns-repeated="11"/>
          <table:table-cell table:style-name="ce359" table:number-columns-repeated="10"/>
          <table:table-cell table:number-columns-repeated="995"/>
        </table:table-row>
        <table:table-row table:style-name="ro9">
          <table:table-cell table:style-name="ce374"/>
          <table:table-cell table:style-name="ce377"/>
          <table:table-cell table:style-name="ce385"/>
          <table:table-cell table:style-name="ce396" office:value-type="string" calcext:value-type="string">
            <text:p>01 Personalkosten SOLL</text:p>
          </table:table-cell>
          <table:table-cell table:style-name="ce396" table:number-columns-repeated="2"/>
          <table:table-cell table:style-name="ce396" office:value-type="string" calcext:value-type="string">
            <text:p>01 Personalkosten IST</text:p>
          </table:table-cell>
          <table:table-cell table:style-name="ce410"/>
          <table:table-cell table:style-name="ce414" table:number-columns-repeated="2"/>
          <table:table-cell table:style-name="ce417"/>
          <table:table-cell table:style-name="ce418"/>
          <table:table-cell table:style-name="ce210" table:number-columns-repeated="2"/>
          <table:table-cell table:style-name="ce417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375" office:value-type="float" office:value="1101" calcext:value-type="float">
            <text:p>1101</text:p>
          </table:table-cell>
          <table:table-cell table:style-name="ce378" office:value-type="string" calcext:value-type="string">
            <text:p>Angestellte/ sonstige Abgaben SOLL</text:p>
          </table:table-cell>
          <table:table-cell table:style-name="ce386"/>
          <table:table-cell table:style-name="ce391" office:value-type="float" office:value="244690.93" calcext:value-type="float">
            <text:p>244,690.93 €</text:p>
          </table:table-cell>
          <table:table-cell table:style-name="ce401" office:value-type="float" office:value="1101" calcext:value-type="float">
            <text:p>1101</text:p>
          </table:table-cell>
          <table:table-cell table:style-name="ce405" office:value-type="string" calcext:value-type="string">
            <text:p>Angestellte/ sonstige Abgaben IST</text:p>
          </table:table-cell>
          <table:table-cell table:style-name="ce407"/>
          <table:table-cell table:style-name="ce391" office:value-type="float" office:value="244690.93" calcext:value-type="float">
            <text:p>244,690.93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14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207"/>
          <table:table-cell table:style-name="ce32"/>
          <table:table-cell table:style-name="ce387"/>
          <table:table-cell table:style-name="ce397"/>
          <table:table-cell table:style-name="ce387"/>
          <table:table-cell table:style-name="ce32"/>
          <table:table-cell table:style-name="ce387"/>
          <table:table-cell table:style-name="ce41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207"/>
          <table:table-cell table:style-name="ce379" office:value-type="string" calcext:value-type="string">
            <text:p>DETAILS VERTRAULICH !!!</text:p>
          </table:table-cell>
          <table:table-cell/>
          <table:table-cell table:style-name="ce287"/>
          <table:table-cell table:style-name="ce376"/>
          <table:table-cell table:style-name="ce388" table:number-columns-repeated="2"/>
          <table:table-cell table:style-name="ce287"/>
          <table:table-cell table:style-name="ce390"/>
          <table:table-cell table:style-name="ce416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207"/>
          <table:table-cell table:style-name="ce32"/>
          <table:table-cell table:style-name="ce388"/>
          <table:table-cell table:style-name="ce287"/>
          <table:table-cell table:style-name="ce376"/>
          <table:table-cell table:style-name="ce32"/>
          <table:table-cell table:style-name="ce388"/>
          <table:table-cell table:style-name="ce287"/>
          <table:table-cell table:style-name="ce390"/>
          <table:table-cell table:style-name="ce416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207"/>
          <table:table-cell table:style-name="ce380" office:value-type="string" calcext:value-type="string">
            <text:p><text:span text:style-name="T21">gesamt Abgaben Referatsgehälter (28,3 %)</text:span></text:p>
            <text:p><text:span text:style-name="T22">Rentenversicherung 15 %</text:span></text:p>
            <text:p><text:span text:style-name="T22">Krankenversicherung 13 %</text:span></text:p>
            <text:p><text:span text:style-name="T22">Mutterschaftsumlage (U2) 0,30 %</text:span></text:p>
          </table:table-cell>
          <table:table-cell table:style-name="ce389" table:formula="of:=SUM([.C8:.C11])" office:value-type="float" office:value="40987.44468" calcext:value-type="float">
            <text:p>40,987.44 €</text:p>
          </table:table-cell>
          <table:table-cell table:style-name="ce398" table:formula="of:=SUM([.C7])" office:value-type="float" office:value="40987.44468" calcext:value-type="float">
            <text:p>40,987.44 €</text:p>
          </table:table-cell>
          <table:table-cell table:style-name="ce402"/>
          <table:table-cell table:style-name="ce380" office:value-type="string" calcext:value-type="string">
            <text:p><text:span text:style-name="T21">gesamt Abgaben Referatsgehälter (28,3 %)</text:span></text:p>
            <text:p><text:span text:style-name="T22">Rentenversicherung 15 %</text:span></text:p>
            <text:p><text:span text:style-name="T22">Krankenversicherung 13 %</text:span></text:p>
            <text:p><text:span text:style-name="T22">Mutterschaftsumlage (U2) 0,30 %</text:span></text:p>
          </table:table-cell>
          <table:table-cell table:style-name="ce389" table:formula="of:=SUM([.G8:.G11])" office:value-type="float" office:value="40987.44468" calcext:value-type="float">
            <text:p>40,987.44 €</text:p>
          </table:table-cell>
          <table:table-cell table:style-name="ce398" table:formula="of:=SUM([.G7])" office:value-type="float" office:value="40987.44468" calcext:value-type="float">
            <text:p>40,987.44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207"/>
          <table:table-cell table:style-name="ce298" office:value-type="string" calcext:value-type="string">
            <text:p>Sozialabgaben Referent*innenteam Q1</text:p>
          </table:table-cell>
          <table:table-cell table:style-name="ce388" table:formula="of:=[.C15]*0.283" office:value-type="float" office:value="10246.86117" calcext:value-type="float">
            <text:p>10,246.86 €</text:p>
          </table:table-cell>
          <table:table-cell table:style-name="ce287"/>
          <table:table-cell table:style-name="ce376"/>
          <table:table-cell table:style-name="ce298" office:value-type="string" calcext:value-type="string">
            <text:p>Sozialabgaben Referent*innenteam Q1</text:p>
          </table:table-cell>
          <table:table-cell table:style-name="ce388" table:formula="of:=[.G15]*0.283" office:value-type="float" office:value="10246.86117" calcext:value-type="float">
            <text:p>10,246.86 €</text:p>
          </table:table-cell>
          <table:table-cell table:style-name="ce287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207"/>
          <table:table-cell table:style-name="ce298" office:value-type="string" calcext:value-type="string">
            <text:p>Sozialabgaben Referent*innenteam Q2</text:p>
          </table:table-cell>
          <table:table-cell table:style-name="ce388" table:formula="of:=[.C20]*0.283" office:value-type="float" office:value="10246.86117" calcext:value-type="float">
            <text:p>10,246.86 €</text:p>
          </table:table-cell>
          <table:table-cell table:style-name="ce287"/>
          <table:table-cell table:style-name="ce376"/>
          <table:table-cell table:style-name="ce298" office:value-type="string" calcext:value-type="string">
            <text:p>Sozialabgaben Referent*innenteam Q2</text:p>
          </table:table-cell>
          <table:table-cell table:style-name="ce388" table:formula="of:=[.G20]*0.283" office:value-type="float" office:value="10246.86117" calcext:value-type="float">
            <text:p>10,246.86 €</text:p>
          </table:table-cell>
          <table:table-cell table:style-name="ce287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6">
          <table:table-cell table:style-name="ce207"/>
          <table:table-cell table:style-name="ce298" office:value-type="string" calcext:value-type="string">
            <text:p>Sozialabgaben Referent*innenteam Q3</text:p>
          </table:table-cell>
          <table:table-cell table:style-name="ce388" table:formula="of:=[.C25]*0.283" office:value-type="float" office:value="10246.86117" calcext:value-type="float">
            <text:p>10,246.86 €</text:p>
          </table:table-cell>
          <table:table-cell table:style-name="ce287"/>
          <table:table-cell table:style-name="ce376"/>
          <table:table-cell table:style-name="ce298" office:value-type="string" calcext:value-type="string">
            <text:p>Sozialabgaben Referent*innenteam Q3</text:p>
          </table:table-cell>
          <table:table-cell table:style-name="ce388" table:formula="of:=[.G25]*0.283" office:value-type="float" office:value="10246.86117" calcext:value-type="float">
            <text:p>10,246.86 €</text:p>
          </table:table-cell>
          <table:table-cell table:style-name="ce287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98" office:value-type="string" calcext:value-type="string">
            <text:p>Sozialabgaben Referent*innenteam Q4</text:p>
          </table:table-cell>
          <table:table-cell table:style-name="ce388" table:formula="of:=[.C30]*0.283" office:value-type="float" office:value="10246.86117" calcext:value-type="float">
            <text:p>10,246.86 €</text:p>
          </table:table-cell>
          <table:table-cell table:style-name="ce287"/>
          <table:table-cell table:style-name="ce376"/>
          <table:table-cell table:style-name="ce298" office:value-type="string" calcext:value-type="string">
            <text:p>Sozialabgaben Referent*innenteam Q4</text:p>
          </table:table-cell>
          <table:table-cell table:style-name="ce388" table:formula="of:=[.G30]*0.283" office:value-type="float" office:value="10246.86117" calcext:value-type="float">
            <text:p>10,246.86 €</text:p>
          </table:table-cell>
          <table:table-cell table:style-name="ce287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98" office:value-type="string" calcext:value-type="string">
            <text:p>Sozialabgaben Mitarbeiter*innen</text:p>
          </table:table-cell>
          <table:table-cell table:style-name="ce388" table:formula="of:=SUM([.H38:.H65])" office:value-type="float" office:value="15652.9095" calcext:value-type="float">
            <text:p>15,652.91 €</text:p>
          </table:table-cell>
          <table:table-cell table:style-name="ce399" table:formula="of:=[.C12]" office:value-type="float" office:value="15652.9095" calcext:value-type="float">
            <text:p>15,652.91 €</text:p>
          </table:table-cell>
          <table:table-cell table:style-name="ce376"/>
          <table:table-cell table:style-name="ce298" office:value-type="string" calcext:value-type="string">
            <text:p>Sozialabgaben Mitarbeiter*innen</text:p>
          </table:table-cell>
          <table:table-cell table:style-name="ce388" table:formula="of:=[.C12]" office:value-type="float" office:value="15652.9095" calcext:value-type="float">
            <text:p>15,652.91 €</text:p>
          </table:table-cell>
          <table:table-cell table:style-name="ce399" table:formula="of:=[.G12]" office:value-type="float" office:value="15652.9095" calcext:value-type="float">
            <text:p>15,652.91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98"/>
          <table:table-cell table:style-name="ce390"/>
          <table:table-cell table:style-name="ce388"/>
          <table:table-cell table:style-name="ce376"/>
          <table:table-cell table:style-name="ce382"/>
          <table:table-cell table:style-name="ce388"/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91"/>
          <table:table-cell table:style-name="ce297" office:value-type="string" calcext:value-type="string">
            <text:p>Summe Referate SOLL</text:p>
          </table:table-cell>
          <table:table-cell table:style-name="ce391"/>
          <table:table-cell table:style-name="ce391" table:formula="of:=SUM([.D15];[.D20];[.D25];[.D30])" office:value-type="float" office:value="144831.96" calcext:value-type="float">
            <text:p>144,831.96 €</text:p>
          </table:table-cell>
          <table:table-cell table:style-name="ce403"/>
          <table:table-cell table:style-name="ce406" office:value-type="string" calcext:value-type="string">
            <text:p>Summe Referate IST</text:p>
          </table:table-cell>
          <table:table-cell table:style-name="ce408" table:formula="of:=SUM([.G15];[.G20];[.G25];[.G30])" office:value-type="float" office:value="144831.96" calcext:value-type="float">
            <text:p>144,831.96 €</text:p>
          </table:table-cell>
          <table:table-cell table:style-name="ce412"/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23"/>
          <table:table-cell table:style-name="ce2" table:number-columns-repeated="2"/>
          <table:table-cell table:style-name="ce22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 office:value-type="string" calcext:value-type="string">
            <text:p>1103a</text:p>
          </table:table-cell>
          <table:table-cell table:style-name="ce381" office:value-type="string" calcext:value-type="string">
            <text:p>Referent*innen SOLL Q1</text:p>
          </table:table-cell>
          <table:table-cell table:style-name="ce390" table:formula="of:=SUM([.D15])" office:value-type="float" office:value="36207.99" calcext:value-type="float">
            <text:p>36,207.99 €</text:p>
          </table:table-cell>
          <table:table-cell table:style-name="ce390" table:formula="of:=SUM([.D16:.D19])" office:value-type="float" office:value="36207.99" calcext:value-type="float">
            <text:p>36,207.99 €</text:p>
          </table:table-cell>
          <table:table-cell table:style-name="ce376" office:value-type="string" calcext:value-type="string">
            <text:p>1103a</text:p>
          </table:table-cell>
          <table:table-cell table:style-name="ce381" office:value-type="string" calcext:value-type="string">
            <text:p>Referent*innen SOLL Q1</text:p>
          </table:table-cell>
          <table:table-cell table:style-name="ce390" table:formula="of:=SUM([.G16:.G19])" office:value-type="float" office:value="36207.99" calcext:value-type="float">
            <text:p>36,207.99 €</text:p>
          </table:table-cell>
          <table:table-cell table:style-name="ce412"/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23"/>
          <table:table-cell table:style-name="ce2" table:number-columns-repeated="2"/>
          <table:table-cell table:style-name="ce22"/>
          <table:table-cell table:style-name="ce2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Referate (3*17*496€)</text:p>
          </table:table-cell>
          <table:table-cell table:style-name="ce376"/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23" office:value-type="string" calcext:value-type="string">
            <text:p>Referate (3*17*496€)</text:p>
          </table:table-cell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413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Geschäftsführung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23" office:value-type="string" calcext:value-type="string">
            <text:p>Geschäftsführung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413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Finanzen (3*661,33€)</text:p>
          </table:table-cell>
          <table:table-cell table:style-name="ce376"/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2" office:value-type="string" calcext:value-type="string">
            <text:p>Finanzen (3*661,33€)</text:p>
          </table:table-cell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38" table:number-columns-repeated="2"/>
          <table:table-cell table:style-name="ce40"/>
          <table:table-cell table:style-name="ce38"/>
          <table:table-cell table:style-name="ce39"/>
          <table:table-cell table:style-name="ce38"/>
          <table:table-cell table:style-name="ce2"/>
          <table:table-cell table:style-name="ce424"/>
          <table:table-cell table:style-name="ce2" table:number-columns-repeated="2"/>
          <table:table-cell table:style-name="ce35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RAS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382" office:value-type="string" calcext:value-type="string">
            <text:p>RAS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7" office:value-type="string" calcext:value-type="string">
            <text:p>1103b</text:p>
          </table:table-cell>
          <table:table-cell table:style-name="ce381" office:value-type="string" calcext:value-type="string">
            <text:p>Referent*innen SOLL Q2</text:p>
          </table:table-cell>
          <table:table-cell table:style-name="ce390" table:formula="of:=SUM([.D20])" office:value-type="float" office:value="36207.99" calcext:value-type="float">
            <text:p>36,207.99 €</text:p>
          </table:table-cell>
          <table:table-cell table:style-name="ce390" table:formula="of:=SUM([.D21:.D24])" office:value-type="float" office:value="36207.99" calcext:value-type="float">
            <text:p>36,207.99 €</text:p>
          </table:table-cell>
          <table:table-cell table:style-name="ce376" office:value-type="string" calcext:value-type="string">
            <text:p>1103b</text:p>
          </table:table-cell>
          <table:table-cell table:style-name="ce381" office:value-type="string" calcext:value-type="string">
            <text:p>Referent*innen SOLL Q2</text:p>
          </table:table-cell>
          <table:table-cell table:style-name="ce390" table:formula="of:=SUM([.G21:.G24])" office:value-type="float" office:value="36207.99" calcext:value-type="float">
            <text:p>36,207.99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Referate (3*17*496€)</text:p>
          </table:table-cell>
          <table:table-cell table:style-name="ce376"/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23" office:value-type="string" calcext:value-type="string">
            <text:p>Referate (3*17*496€)</text:p>
          </table:table-cell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Geschäftsführung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23" office:value-type="string" calcext:value-type="string">
            <text:p>Geschäftsführung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Finanzen (3*661,33€)</text:p>
          </table:table-cell>
          <table:table-cell table:style-name="ce376"/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2" office:value-type="string" calcext:value-type="string">
            <text:p>Finanzen (3*661,33€)</text:p>
          </table:table-cell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RAS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382" office:value-type="string" calcext:value-type="string">
            <text:p>RAS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 office:value-type="string" calcext:value-type="string">
            <text:p>1103c</text:p>
          </table:table-cell>
          <table:table-cell table:style-name="ce381" office:value-type="string" calcext:value-type="string">
            <text:p>Referent*innen SOLL Q3</text:p>
          </table:table-cell>
          <table:table-cell table:style-name="ce390" table:formula="of:=SUM([.D25])" office:value-type="float" office:value="36207.99" calcext:value-type="float">
            <text:p>36,207.99 €</text:p>
          </table:table-cell>
          <table:table-cell table:style-name="ce390" table:formula="of:=SUM([.D26:.D29])" office:value-type="float" office:value="36207.99" calcext:value-type="float">
            <text:p>36,207.99 €</text:p>
          </table:table-cell>
          <table:table-cell table:style-name="ce376" office:value-type="string" calcext:value-type="string">
            <text:p>1103c</text:p>
          </table:table-cell>
          <table:table-cell table:style-name="ce381" office:value-type="string" calcext:value-type="string">
            <text:p>Referent*innen SOLL Q3</text:p>
          </table:table-cell>
          <table:table-cell table:style-name="ce390" table:formula="of:=SUM([.G26:.G29])" office:value-type="float" office:value="36207.99" calcext:value-type="float">
            <text:p>36,207.99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Referate (3*17*496€)</text:p>
          </table:table-cell>
          <table:table-cell table:style-name="ce376"/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23" office:value-type="string" calcext:value-type="string">
            <text:p>Referate (3*17*496€)</text:p>
          </table:table-cell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Geschäftsführung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23" office:value-type="string" calcext:value-type="string">
            <text:p>Geschäftsführung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Finanzen (3*661,33€)</text:p>
          </table:table-cell>
          <table:table-cell table:style-name="ce376"/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2" office:value-type="string" calcext:value-type="string">
            <text:p>Finanzen (3*661,33€)</text:p>
          </table:table-cell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RAS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382" office:value-type="string" calcext:value-type="string">
            <text:p>RAS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 office:value-type="string" calcext:value-type="string">
            <text:p>1103d</text:p>
          </table:table-cell>
          <table:table-cell table:style-name="ce381" office:value-type="string" calcext:value-type="string">
            <text:p>Referent*innen SOLL Q4</text:p>
          </table:table-cell>
          <table:table-cell table:style-name="ce390" table:formula="of:=SUM([.D30])" office:value-type="float" office:value="36207.99" calcext:value-type="float">
            <text:p>36,207.99 €</text:p>
          </table:table-cell>
          <table:table-cell table:style-name="ce390" table:formula="of:=SUM([.D31:.D34])" office:value-type="float" office:value="36207.99" calcext:value-type="float">
            <text:p>36,207.99 €</text:p>
          </table:table-cell>
          <table:table-cell table:style-name="ce376" office:value-type="string" calcext:value-type="string">
            <text:p>1103d</text:p>
          </table:table-cell>
          <table:table-cell table:style-name="ce381" office:value-type="string" calcext:value-type="string">
            <text:p>Referent*innen SOLL Q4</text:p>
          </table:table-cell>
          <table:table-cell table:style-name="ce390" table:formula="of:=SUM([.G31:.G35])" office:value-type="float" office:value="36207.99" calcext:value-type="float">
            <text:p>36,207.99 €</text:p>
          </table:table-cell>
          <table:table-cell table:style-name="ce287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Referate (3*17*496€)</text:p>
          </table:table-cell>
          <table:table-cell table:style-name="ce376"/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23" office:value-type="string" calcext:value-type="string">
            <text:p>Referate (3*17*496€)</text:p>
          </table:table-cell>
          <table:table-cell table:style-name="ce388" table:formula="of:=3*17*496" office:value-type="float" office:value="25296" calcext:value-type="float">
            <text:p>25,296.00 €</text:p>
          </table:table-cell>
          <table:table-cell table:style-name="ce287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23" office:value-type="string" calcext:value-type="string">
            <text:p>Geschäftsführung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23" office:value-type="string" calcext:value-type="string">
            <text:p>Geschäftsführung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412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Finanzen (3*661,33€)</text:p>
          </table:table-cell>
          <table:table-cell table:style-name="ce376"/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2" office:value-type="string" calcext:value-type="string">
            <text:p>Finanzen (3*661,33€)</text:p>
          </table:table-cell>
          <table:table-cell table:style-name="ce388" table:formula="of:=3*661.33" office:value-type="float" office:value="1983.99" calcext:value-type="float">
            <text:p>1,983.99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382" office:value-type="string" calcext:value-type="string">
            <text:p>RAS (3*3*496€)</text:p>
          </table:table-cell>
          <table:table-cell table:style-name="ce376"/>
          <table:table-cell table:style-name="ce388" table:formula="of:=3*3*496" office:value-type="float" office:value="4464" calcext:value-type="float">
            <text:p>4,464.00 €</text:p>
          </table:table-cell>
          <table:table-cell table:style-name="ce376"/>
          <table:table-cell table:style-name="ce382" office:value-type="string" calcext:value-type="string">
            <text:p>RAS (3*3*496€)</text:p>
          </table:table-cell>
          <table:table-cell table:style-name="ce388" table:formula="of:=3*3*496" office:value-type="float" office:value="4464" calcext:value-type="float">
            <text:p>4,464.00 €</text:p>
          </table:table-cell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98"/>
          <table:table-cell table:style-name="ce390"/>
          <table:table-cell table:style-name="ce388"/>
          <table:table-cell table:style-name="ce376"/>
          <table:table-cell table:style-name="ce382"/>
          <table:table-cell table:style-name="ce388"/>
          <table:table-cell table:style-name="ce41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91"/>
          <table:table-cell table:style-name="ce297" office:value-type="string" calcext:value-type="string">
            <text:p>Mitarbeiter*innen SOLL</text:p>
          </table:table-cell>
          <table:table-cell table:style-name="ce391" table:formula="of:=SUM([.D36])" office:value-type="float" office:value="80610.5" calcext:value-type="float">
            <text:p>80,610.50 €</text:p>
          </table:table-cell>
          <table:table-cell table:style-name="ce391" table:formula="of:=SUM([.D37:.D65])" office:value-type="float" office:value="80610.5" calcext:value-type="float">
            <text:p>80,610.50 €</text:p>
          </table:table-cell>
          <table:table-cell table:style-name="ce403"/>
          <table:table-cell table:style-name="ce406" office:value-type="string" calcext:value-type="string">
            <text:p>Mitarbeiter*innen IST</text:p>
          </table:table-cell>
          <table:table-cell table:style-name="ce391" table:formula="of:=SUM([.G37:.G65])" office:value-type="float" office:value="80610.5" calcext:value-type="float">
            <text:p>80,610.50 €</text:p>
          </table:table-cell>
          <table:table-cell table:style-name="ce412"/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1"/>
          <table:table-cell table:style-name="ce381" office:value-type="string" calcext:value-type="string">
            <text:p>Allgemein</text:p>
          </table:table-cell>
          <table:table-cell table:style-name="ce390" office:value-type="string" calcext:value-type="string">
            <text:p>SVB Anteil</text:p>
          </table:table-cell>
          <table:table-cell table:style-name="ce390"/>
          <table:table-cell table:style-name="ce376"/>
          <table:table-cell table:style-name="ce382" office:value-type="string" calcext:value-type="string">
            <text:p>Allgemein</text:p>
          </table:table-cell>
          <table:table-cell table:style-name="ce390"/>
          <table:table-cell table:style-name="ce414" office:value-type="string" calcext:value-type="string">
            <text:p>Beträge SVB</text:p>
          </table:table-cell>
          <table:table-cell table:style-name="ce414" table:number-columns-repeated="3"/>
          <table:table-cell table:style-name="ce419"/>
          <table:table-cell table:style-name="ce414"/>
          <table:table-cell table:style-name="ce422"/>
          <table:table-cell table:style-name="ce414"/>
          <table:table-cell table:style-name="ce298" table:number-columns-repeated="4"/>
          <table:table-cell table:style-name="ce426" table:number-columns-repeated="10"/>
          <table:table-cell table:number-columns-repeated="995"/>
        </table:table-row>
        <table:table-row table:style-name="ro3">
          <table:table-cell table:style-name="ce201" office:value-type="float" office:value="1104" calcext:value-type="float">
            <text:p>1104</text:p>
          </table:table-cell>
          <table:table-cell table:style-name="ce2" office:value-type="string" calcext:value-type="string">
            <text:p>Layouter*innen &amp; Verteiler*innen (Honorare)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office:value-type="float" office:value="1000" calcext:value-type="float">
            <text:p>1,000.00 €</text:p>
          </table:table-cell>
          <table:table-cell table:style-name="ce376" office:value-type="float" office:value="1104" calcext:value-type="float">
            <text:p>1104</text:p>
          </table:table-cell>
          <table:table-cell table:style-name="ce2" office:value-type="string" calcext:value-type="string">
            <text:p>Layouter*innen &amp; Verteiler*innen (Honorare)</text:p>
          </table:table-cell>
          <table:table-cell table:style-name="ce388" office:value-type="float" office:value="1000" calcext:value-type="float">
            <text:p>1,000.00 €</text:p>
          </table:table-cell>
          <table:table-cell table:style-name="ce388" table:formula="of:=[.C38]*[.D38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5a</text:p>
          </table:table-cell>
          <table:table-cell table:style-name="ce383" office:value-type="string" calcext:value-type="string">
            <text:p>Administrator*in (Gehalt 1*12*70*14€)</text:p>
          </table:table-cell>
          <table:table-cell table:style-name="ce393" office:value-type="percentage" office:value="0.206" calcext:value-type="percentage">
            <text:p>20.60%</text:p>
          </table:table-cell>
          <table:table-cell table:style-name="ce388" table:formula="of:=1*12*70*14" office:value-type="float" office:value="11760" calcext:value-type="float">
            <text:p>11,760.00 €</text:p>
          </table:table-cell>
          <table:table-cell table:style-name="ce376" office:value-type="string" calcext:value-type="string">
            <text:p>1105a</text:p>
          </table:table-cell>
          <table:table-cell table:style-name="ce383" office:value-type="string" calcext:value-type="string">
            <text:p>Administrator*in (Gehalt 1*12*70*14€)</text:p>
          </table:table-cell>
          <table:table-cell table:style-name="ce388" table:formula="of:=1*12*70*14" office:value-type="float" office:value="11760" calcext:value-type="float">
            <text:p>11,760.00 €</text:p>
          </table:table-cell>
          <table:table-cell table:style-name="ce388" table:formula="of:=[.G39]*[.C39]" office:value-type="float" office:value="2422.56" calcext:value-type="float">
            <text:p>2,422.56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5b</text:p>
          </table:table-cell>
          <table:table-cell table:style-name="ce2" office:value-type="string" calcext:value-type="string">
            <text:p>Homepage (gem. Stelle m. Admin)</text:p>
          </table:table-cell>
          <table:table-cell table:style-name="ce393" office:value-type="percentage" office:value="0.206" calcext:value-type="percentage">
            <text:p>20.60%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76" office:value-type="string" calcext:value-type="string">
            <text:p>1105b</text:p>
          </table:table-cell>
          <table:table-cell table:style-name="ce2" office:value-type="string" calcext:value-type="string">
            <text:p>Homepage (gem. Stelle m. Admin)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88" table:formula="of:=[.G40]*[.C40]" office:value-type="float" office:value="0" calcext:value-type="float">
            <text:p>0.00 €</text:p>
          </table:table-cell>
          <table:table-cell table:style-name="ce412"/>
          <table:table-cell table:style-name="ce414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5c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76" office:value-type="string" calcext:value-type="string">
            <text:p>1105c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88" table:formula="of:=[.C41]*[.D41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394" office:value-type="percentage" office:value="0.003" calcext:value-type="percentage">
            <text:p>0.30 %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76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88" table:formula="of:=[.C42]*[.G42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4a</text:p>
          </table:table-cell>
          <table:table-cell table:style-name="ce219" office:value-type="string" calcext:value-type="string">
            <text:p>Wahlleiter*in (Gehalt 1*3*496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3*496" office:value-type="float" office:value="1488" calcext:value-type="float">
            <text:p>1,488.00 €</text:p>
          </table:table-cell>
          <table:table-cell table:style-name="ce376" office:value-type="string" calcext:value-type="string">
            <text:p>1114a</text:p>
          </table:table-cell>
          <table:table-cell table:style-name="ce219" office:value-type="string" calcext:value-type="string">
            <text:p>Wahlleiter*in (Gehalt 1*3*496€)</text:p>
          </table:table-cell>
          <table:table-cell table:style-name="ce388" table:formula="of:=1*3*496" office:value-type="float" office:value="1488" calcext:value-type="float">
            <text:p>1,488.00 €</text:p>
          </table:table-cell>
          <table:table-cell table:style-name="ce388" table:formula="of:=[.C43]*[.G43]" office:value-type="float" office:value="421.104" calcext:value-type="float">
            <text:p>421.1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4b</text:p>
          </table:table-cell>
          <table:table-cell table:style-name="ce219" office:value-type="string" calcext:value-type="string">
            <text:p>Stv. Wahlleiter*in (Honorar 1*3*100€)</text:p>
          </table:table-cell>
          <table:table-cell table:style-name="ce395" office:value-type="string" calcext:value-type="string">
            <text:p>0 %</text:p>
          </table:table-cell>
          <table:table-cell table:style-name="ce388" table:formula="of:=1*3*100" office:value-type="float" office:value="300" calcext:value-type="float">
            <text:p>300.00 €</text:p>
          </table:table-cell>
          <table:table-cell table:style-name="ce376" office:value-type="string" calcext:value-type="string">
            <text:p>1114b</text:p>
          </table:table-cell>
          <table:table-cell table:style-name="ce219" office:value-type="string" calcext:value-type="string">
            <text:p>Stv. Wahlleiter*in (Honorar 1*3*100€)</text:p>
          </table:table-cell>
          <table:table-cell table:style-name="ce388" table:formula="of:=1*3*100" office:value-type="float" office:value="300" calcext:value-type="float">
            <text:p>300.00 €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414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4c</text:p>
          </table:table-cell>
          <table:table-cell table:style-name="ce2" office:value-type="string" calcext:value-type="string">
            <text:p>Wahlausschussmitglieder (Honorar 7*1*100 €)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table:formula="of:=1*7*100" office:value-type="float" office:value="700" calcext:value-type="float">
            <text:p>700.00 €</text:p>
          </table:table-cell>
          <table:table-cell table:style-name="ce376" office:value-type="string" calcext:value-type="string">
            <text:p>1114c</text:p>
          </table:table-cell>
          <table:table-cell table:style-name="ce2" office:value-type="string" calcext:value-type="string">
            <text:p>Wahlausschussmitglieder (Honorar 7*1*100 €)</text:p>
          </table:table-cell>
          <table:table-cell table:style-name="ce388" table:formula="of:=1*7*100" office:value-type="float" office:value="700" calcext:value-type="float">
            <text:p>700.00 €</text:p>
          </table:table-cell>
          <table:table-cell table:style-name="ce388" table:formula="of:=[.C45]*[.D45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1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3*12*2*50€)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table:formula="of:=3*12*2*50" office:value-type="float" office:value="3600" calcext:value-type="float">
            <text:p>3,600.00 €</text:p>
          </table:table-cell>
          <table:table-cell table:style-name="ce404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3*12*2*50€)</text:p>
          </table:table-cell>
          <table:table-cell table:style-name="ce388" table:formula="of:=3*12*2*50" office:value-type="float" office:value="3600" calcext:value-type="float">
            <text:p>3,600.00 €</text:p>
          </table:table-cell>
          <table:table-cell table:style-name="ce388" table:formula="of:=[.C46]*[.D46]" office:value-type="float" office:value="0" calcext:value-type="float">
            <text:p>0.00 €</text:p>
          </table:table-cell>
          <table:table-cell table:style-name="ce412"/>
          <table:table-cell table:style-name="ce414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/>
          <table:table-cell table:style-name="ce381" office:value-type="string" calcext:value-type="string">
            <text:p>Referatsspezifisch</text:p>
          </table:table-cell>
          <table:table-cell table:style-name="ce390"/>
          <table:table-cell table:style-name="ce400"/>
          <table:table-cell table:style-name="ce376"/>
          <table:table-cell table:style-name="ce381" office:value-type="string" calcext:value-type="string">
            <text:p>Referatsspezifisch</text:p>
          </table:table-cell>
          <table:table-cell table:style-name="ce400"/>
          <table:table-cell table:style-name="ce388"/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7a</text:p>
          </table:table-cell>
          <table:table-cell table:style-name="ce222" office:value-type="string" calcext:value-type="string">
            <text:p>Sozialberatung (Gehalt 1*12*30*13,25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12*30*13.25" office:value-type="float" office:value="4770" calcext:value-type="float">
            <text:p>4,770.00 €</text:p>
          </table:table-cell>
          <table:table-cell table:style-name="ce376" office:value-type="string" calcext:value-type="string">
            <text:p>1107a</text:p>
          </table:table-cell>
          <table:table-cell table:style-name="ce222" office:value-type="string" calcext:value-type="string">
            <text:p>Sozialberatung (Gehalt 1*12*30*13,25€)</text:p>
          </table:table-cell>
          <table:table-cell table:style-name="ce388" table:formula="of:=1*12*30*13.25" office:value-type="float" office:value="4770" calcext:value-type="float">
            <text:p>4,770.00 €</text:p>
          </table:table-cell>
          <table:table-cell table:style-name="ce388" table:formula="of:=[.C48]*[.G48]" office:value-type="float" office:value="1349.91" calcext:value-type="float">
            <text:p>1,349.91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15">
          <table:table-cell table:style-name="ce376" office:value-type="string" calcext:value-type="string">
            <text:p>1107b</text:p>
          </table:table-cell>
          <table:table-cell table:style-name="ce384" office:value-type="string" calcext:value-type="string">
            <text:p>Psychosoziale Beratung (Gehalt 1*12*70*20,5€)</text:p>
          </table:table-cell>
          <table:table-cell table:style-name="ce394" office:value-type="percentage" office:value="0.205" calcext:value-type="percentage">
            <text:p>20.50 %</text:p>
          </table:table-cell>
          <table:table-cell table:style-name="ce388" table:formula="of:=1*12*70*20.5" office:value-type="float" office:value="17220" calcext:value-type="float">
            <text:p>17,220.00 €</text:p>
          </table:table-cell>
          <table:table-cell table:style-name="ce376" office:value-type="string" calcext:value-type="string">
            <text:p>1107b</text:p>
          </table:table-cell>
          <table:table-cell table:style-name="ce384" office:value-type="string" calcext:value-type="string">
            <text:p>Psychosoziale Beratung (Gehalt 1*12*70*20,5€)</text:p>
          </table:table-cell>
          <table:table-cell table:style-name="ce388" table:formula="of:=1*12*70*20.5" office:value-type="float" office:value="17220" calcext:value-type="float">
            <text:p>17,220.00 €</text:p>
          </table:table-cell>
          <table:table-cell table:style-name="ce388" table:formula="of:=[.G49]*[.C49]" office:value-type="float" office:value="3530.1" calcext:value-type="float">
            <text:p>3,530.1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table:formula="of:=1*12*100+1*12*200" office:value-type="float" office:value="3600" calcext:value-type="float">
            <text:p>3,600.00 €</text:p>
          </table:table-cell>
          <table:table-cell table:style-name="ce376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388" table:formula="of:=1*12*100+1*12*200" office:value-type="float" office:value="3600" calcext:value-type="float">
            <text:p>3,600.00 €</text:p>
          </table:table-cell>
          <table:table-cell table:style-name="ce388" table:formula="of:=[.C50]*[.D50]" office:value-type="float" office:value="0" calcext:value-type="float">
            <text:p>0.00 €</text:p>
          </table:table-cell>
          <table:table-cell table:style-name="ce412"/>
          <table:table-cell table:style-name="ce414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float" office:value="1108" calcext:value-type="float">
            <text:p>1108</text:p>
          </table:table-cell>
          <table:table-cell table:style-name="ce222" office:value-type="string" calcext:value-type="string">
            <text:p><text:span text:style-name="T23">Rechtsberatung (Honorar 1*12*</text:span><text:span text:style-name="T24">250</text:span><text:span text:style-name="T25">€+1*12*</text:span><text:span text:style-name="T24">120</text:span><text:span text:style-name="T25">€)</text:span>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table:formula="of:=1*12*120+1*12*250" office:value-type="float" office:value="4440" calcext:value-type="float">
            <text:p>4,440.00 €</text:p>
          </table:table-cell>
          <table:table-cell table:style-name="ce376" office:value-type="float" office:value="1108" calcext:value-type="float">
            <text:p>1108</text:p>
          </table:table-cell>
          <table:table-cell table:style-name="ce222" office:value-type="string" calcext:value-type="string">
            <text:p><text:span text:style-name="T23">Rechtsberatung (Honorar 1*12*</text:span><text:span text:style-name="T26">250</text:span><text:span text:style-name="T25">€+1*12*</text:span><text:span text:style-name="T26">120</text:span><text:span text:style-name="T25">€)</text:span></text:p>
          </table:table-cell>
          <table:table-cell table:style-name="ce388" table:formula="of:=1*12*120+1*12*250" office:value-type="float" office:value="4440" calcext:value-type="float">
            <text:p>4,440.00 €</text:p>
          </table:table-cell>
          <table:table-cell table:style-name="ce388" table:formula="of:=[.C51]*[.D51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table:formula="of:=32*50" office:value-type="float" office:value="1600" calcext:value-type="float">
            <text:p>1,600.00 €</text:p>
          </table:table-cell>
          <table:table-cell table:style-name="ce376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388" table:formula="of:=32*50" office:value-type="float" office:value="1600" calcext:value-type="float">
            <text:p>1,600.00 €</text:p>
          </table:table-cell>
          <table:table-cell table:style-name="ce388" table:formula="of:=[.C52]*[.D52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a</text:p>
          </table:table-cell>
          <table:table-cell table:style-name="ce229" office:value-type="string" calcext:value-type="string">
            <text:p>Mitarbeiter*in Finanzen (Gehalt 1*12*10*13,25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12*10*13.25" office:value-type="float" office:value="1590" calcext:value-type="float">
            <text:p>1,590.00 €</text:p>
          </table:table-cell>
          <table:table-cell table:style-name="ce376" office:value-type="string" calcext:value-type="string">
            <text:p>1110a</text:p>
          </table:table-cell>
          <table:table-cell table:style-name="ce229" office:value-type="string" calcext:value-type="string">
            <text:p>Mitarbeiter*in Finanzen (Gehalt 1*12*10*13,25€)</text:p>
          </table:table-cell>
          <table:table-cell table:style-name="ce388" table:formula="of:=1*12*10*13.25" office:value-type="float" office:value="1590" calcext:value-type="float">
            <text:p>1,590.00 €</text:p>
          </table:table-cell>
          <table:table-cell table:style-name="ce388" table:formula="of:=[.C53]*[.D53]" office:value-type="float" office:value="449.97" calcext:value-type="float">
            <text:p>449.97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16">
          <table:table-cell table:style-name="ce376" office:value-type="string" calcext:value-type="string">
            <text:p>1110b</text:p>
          </table:table-cell>
          <table:table-cell table:style-name="ce222" office:value-type="string" calcext:value-type="string">
            <text:p>Mitarbeiter*in Lehramt (1*5*10*13,25€, 1*5*20*13,25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5*10*13.25 + 1*5*20*13.25" office:value-type="float" office:value="1987.5" calcext:value-type="float">
            <text:p>1,987.50 €</text:p>
          </table:table-cell>
          <table:table-cell table:style-name="ce376" office:value-type="string" calcext:value-type="string">
            <text:p>1110b</text:p>
          </table:table-cell>
          <table:table-cell table:style-name="ce222" office:value-type="string" calcext:value-type="string">
            <text:p>Mitarbeiter*in Lehramt (1*5*10*13,25€, 1*5*20*13,25€)</text:p>
          </table:table-cell>
          <table:table-cell table:style-name="ce388" table:formula="of:=1*5*10*13.25 + 1*5*20*13.25" office:value-type="float" office:value="1987.5" calcext:value-type="float">
            <text:p>1,987.50 €</text:p>
          </table:table-cell>
          <table:table-cell table:style-name="ce388" table:formula="of:=[.C54]*[.D54]" office:value-type="float" office:value="562.4625" calcext:value-type="float">
            <text:p>562.46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17">
          <table:table-cell table:style-name="ce376" office:value-type="string" calcext:value-type="string">
            <text:p>1110c</text:p>
          </table:table-cell>
          <table:table-cell table:style-name="ce226" office:value-type="string" calcext:value-type="string">
            <text:p>Mitarbeiter*in RÖF (Gehalt 1*12*20*13,25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12*20*13.25" office:value-type="float" office:value="3180" calcext:value-type="float">
            <text:p>3,180.00 €</text:p>
          </table:table-cell>
          <table:table-cell table:style-name="ce376" office:value-type="string" calcext:value-type="string">
            <text:p>1110c</text:p>
          </table:table-cell>
          <table:table-cell table:style-name="ce226" office:value-type="string" calcext:value-type="string">
            <text:p>Mitarbeiter*in RÖF (Gehalt 1*12*20*13,25€)</text:p>
          </table:table-cell>
          <table:table-cell table:style-name="ce388" table:formula="of:=1*12*20*13.25" office:value-type="float" office:value="3180" calcext:value-type="float">
            <text:p>3,180.00 €</text:p>
          </table:table-cell>
          <table:table-cell table:style-name="ce388" table:formula="of:=[.C55]*[.D55]" office:value-type="float" office:value="899.94" calcext:value-type="float">
            <text:p>899.94 €</text:p>
          </table:table-cell>
          <table:table-cell table:style-name="ce412"/>
          <table:table-cell table:style-name="ce414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d</text:p>
          </table:table-cell>
          <table:table-cell table:style-name="ce226" office:value-type="string" calcext:value-type="string">
            <text:p>Protokollant*in Gefü (Honorar 1*22*50€)</text:p>
          </table:table-cell>
          <table:table-cell table:style-name="ce394" office:value-type="percentage" office:value="0" calcext:value-type="percentage">
            <text:p>0.00 %</text:p>
          </table:table-cell>
          <table:table-cell table:style-name="ce388" table:formula="of:=1*22*50" office:value-type="float" office:value="1100" calcext:value-type="float">
            <text:p>1,100.00 €</text:p>
          </table:table-cell>
          <table:table-cell table:style-name="ce376" office:value-type="string" calcext:value-type="string">
            <text:p>1110d</text:p>
          </table:table-cell>
          <table:table-cell table:style-name="ce226" office:value-type="string" calcext:value-type="string">
            <text:p>Protokollant*in Gefü (Honorar 1*22*50€)</text:p>
          </table:table-cell>
          <table:table-cell table:style-name="ce388" table:formula="of:=1*22*50" office:value-type="float" office:value="1100" calcext:value-type="float">
            <text:p>1,100.00 €</text:p>
          </table:table-cell>
          <table:table-cell table:style-name="ce388" table:formula="of:=[.C56]*[.D56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e</text:p>
          </table:table-cell>
          <table:table-cell table:style-name="ce222" office:value-type="string" calcext:value-type="string">
            <text:p>Mitarbeiter*in Ökologie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76" office:value-type="string" calcext:value-type="string">
            <text:p>1110e</text:p>
          </table:table-cell>
          <table:table-cell table:style-name="ce222" office:value-type="string" calcext:value-type="string">
            <text:p>Mitarbeiter*in Ökologie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88" table:formula="of:=[.C57]*[.D57]" office:value-type="float" office:value="0" calcext:value-type="float">
            <text:p>0.00 €</text:p>
          </table:table-cell>
          <table:table-cell table:style-name="ce414"/>
          <table:table-cell table:style-name="ce397"/>
          <table:table-cell table:style-name="ce38"/>
          <table:table-cell table:style-name="ce420"/>
          <table:table-cell table:style-name="ce421" table:number-columns-repeated="3"/>
          <table:table-cell table:style-name="ce425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f</text:p>
          </table:table-cell>
          <table:table-cell table:style-name="ce229" office:value-type="string" calcext:value-type="string">
            <text:p>Mitarbeiter*in HoPo (1*12*65*14,50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12*65*14.5" office:value-type="float" office:value="11310" calcext:value-type="float">
            <text:p>11,310.00 €</text:p>
          </table:table-cell>
          <table:table-cell table:style-name="ce376" office:value-type="string" calcext:value-type="string">
            <text:p>1110f</text:p>
          </table:table-cell>
          <table:table-cell table:style-name="ce229" office:value-type="string" calcext:value-type="string">
            <text:p>Mitarbeiter*in HoPo (1*12*65*14,50€)</text:p>
          </table:table-cell>
          <table:table-cell table:style-name="ce388" table:formula="of:=1*12*65*14.5" office:value-type="float" office:value="11310" calcext:value-type="float">
            <text:p>11,310.00 €</text:p>
          </table:table-cell>
          <table:table-cell table:style-name="ce388" table:formula="of:=[.C58]*[.D58]" office:value-type="float" office:value="3200.73" calcext:value-type="float">
            <text:p>3,200.73 €</text:p>
          </table:table-cell>
          <table:table-cell table:style-name="ce414"/>
          <table:table-cell table:style-name="ce397"/>
          <table:table-cell table:style-name="ce38"/>
          <table:table-cell table:style-name="ce420"/>
          <table:table-cell table:style-name="ce421" table:number-columns-repeated="3"/>
          <table:table-cell table:style-name="ce425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76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88" table:formula="of:=[.C59]*[.D59]" office:value-type="float" office:value="0" calcext:value-type="float">
            <text:p>0.00 €</text:p>
          </table:table-cell>
          <table:table-cell table:style-name="ce414"/>
          <table:table-cell table:style-name="ce397"/>
          <table:table-cell table:style-name="ce38"/>
          <table:table-cell table:style-name="ce420"/>
          <table:table-cell table:style-name="ce421" table:number-columns-repeated="3"/>
          <table:table-cell table:style-name="ce425" table:number-columns-repeated="14"/>
          <table:table-cell table:number-columns-repeated="995"/>
        </table:table-row>
        <table:table-row table:style-name="ro12">
          <table:table-cell table:style-name="ce376" office:value-type="string" calcext:value-type="string">
            <text:p>1110h</text:p>
          </table:table-cell>
          <table:table-cell table:style-name="ce229" office:value-type="string" calcext:value-type="string">
            <text:p>BA Studentische Beschäftigung</text:p>
            <text:p>(Gehalt 1*9*332€) 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9*332" office:value-type="float" office:value="2988" calcext:value-type="float">
            <text:p>2,988.00 €</text:p>
          </table:table-cell>
          <table:table-cell table:style-name="ce376" office:value-type="string" calcext:value-type="string">
            <text:p>1110h</text:p>
          </table:table-cell>
          <table:table-cell table:style-name="ce229" office:value-type="string" calcext:value-type="string">
            <text:p>BA Studentische Beschäftigung</text:p>
            <text:p>(Gehalt 1*9*332€) </text:p>
          </table:table-cell>
          <table:table-cell table:style-name="ce388" table:formula="of:=1*9*332" office:value-type="float" office:value="2988" calcext:value-type="float">
            <text:p>2,988.00 €</text:p>
          </table:table-cell>
          <table:table-cell table:style-name="ce388" table:formula="of:=[.C60]*[.D60]" office:value-type="float" office:value="845.604" calcext:value-type="float">
            <text:p>845.60 €</text:p>
          </table:table-cell>
          <table:table-cell table:style-name="ce412"/>
          <table:table-cell table:style-name="ce397"/>
          <table:table-cell table:style-name="ce38"/>
          <table:table-cell table:style-name="ce420"/>
          <table:table-cell table:style-name="ce421" table:number-columns-repeated="3"/>
          <table:table-cell table:style-name="ce425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i</text:p>
          </table:table-cell>
          <table:table-cell table:style-name="ce229" office:value-type="string" calcext:value-type="string">
            <text:p>BA Antifa (Gehalt 1*9*332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9*332" office:value-type="float" office:value="2988" calcext:value-type="float">
            <text:p>2,988.00 €</text:p>
          </table:table-cell>
          <table:table-cell table:style-name="ce376" office:value-type="string" calcext:value-type="string">
            <text:p>1110i</text:p>
          </table:table-cell>
          <table:table-cell table:style-name="ce229" office:value-type="string" calcext:value-type="string">
            <text:p>BA Antifa (Gehalt 1*9*332€)</text:p>
          </table:table-cell>
          <table:table-cell table:style-name="ce388" table:formula="of:=1*9*332" office:value-type="float" office:value="2988" calcext:value-type="float">
            <text:p>2,988.00 €</text:p>
          </table:table-cell>
          <table:table-cell table:style-name="ce388" table:formula="of:=[.C61]*[.G61]" office:value-type="float" office:value="845.604" calcext:value-type="float">
            <text:p>845.60 €</text:p>
          </table:table-cell>
          <table:table-cell table:style-name="ce412"/>
          <table:table-cell table:style-name="ce397"/>
          <table:table-cell table:style-name="ce38"/>
          <table:table-cell table:style-name="ce420"/>
          <table:table-cell table:style-name="ce421" table:number-columns-repeated="3"/>
          <table:table-cell table:style-name="ce425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j</text:p>
          </table:table-cell>
          <table:table-cell table:style-name="ce226" office:value-type="string" calcext:value-type="string">
            <text:p>Mitarbeiter*in Soziales (Gehalt 1*12*25*13,25€)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table:formula="of:=1*12*25*13.25" office:value-type="float" office:value="3975" calcext:value-type="float">
            <text:p>3,975.00 €</text:p>
          </table:table-cell>
          <table:table-cell table:style-name="ce376" office:value-type="string" calcext:value-type="string">
            <text:p>1110j</text:p>
          </table:table-cell>
          <table:table-cell table:style-name="ce226" office:value-type="string" calcext:value-type="string">
            <text:p>Mitarbeiter*in Soziales (Gehalt 1*12*25*13,25€)</text:p>
          </table:table-cell>
          <table:table-cell table:style-name="ce388" table:formula="of:=1*12*25*13.25" office:value-type="float" office:value="3975" calcext:value-type="float">
            <text:p>3,975.00 €</text:p>
          </table:table-cell>
          <table:table-cell table:style-name="ce388" table:formula="of:=[.C62]*[.G62]" office:value-type="float" office:value="1124.925" calcext:value-type="float">
            <text:p>1,124.93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k</text:p>
          </table:table-cell>
          <table:table-cell table:style-name="ce226" office:value-type="string" calcext:value-type="string">
            <text:p>Mitarbeiter*in Kultur</text:p>
          </table:table-cell>
          <table:table-cell table:style-name="ce394" office:value-type="percentage" office:value="0.283" calcext:value-type="percentage">
            <text:p>28.30 %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76" office:value-type="string" calcext:value-type="string">
            <text:p>1110k</text:p>
          </table:table-cell>
          <table:table-cell table:style-name="ce226" office:value-type="string" calcext:value-type="string">
            <text:p>Mitarbeiter*in Kultur</text:p>
          </table:table-cell>
          <table:table-cell table:style-name="ce388" office:value-type="float" office:value="0" calcext:value-type="float">
            <text:p>0.00 €</text:p>
          </table:table-cell>
          <table:table-cell table:style-name="ce388" table:formula="of:=[.C63]*[.G63]" office:value-type="float" office:value="0" calcext:value-type="float">
            <text:p>0.00 €</text:p>
          </table:table-cell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07"/>
          <table:table-cell table:style-name="ce298" office:value-type="string" calcext:value-type="string">
            <text:p>Sonstiges</text:p>
          </table:table-cell>
          <table:table-cell table:style-name="ce388" table:number-columns-repeated="2"/>
          <table:table-cell table:style-name="ce376"/>
          <table:table-cell table:style-name="ce298" office:value-type="string" calcext:value-type="string">
            <text:p>Sonstiges</text:p>
          </table:table-cell>
          <table:table-cell table:style-name="ce388" table:number-columns-repeated="2"/>
          <table:table-cell table:style-name="ce414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376" office:value-type="float" office:value="1111" calcext:value-type="float">
            <text:p>1111</text:p>
          </table:table-cell>
          <table:table-cell table:style-name="ce229" office:value-type="string" calcext:value-type="string">
            <text:p>Künstler*innen Sozialkasse [KSK] (150€, 12*72€)</text:p>
          </table:table-cell>
          <table:table-cell table:style-name="ce392" office:value-type="percentage" office:value="0" calcext:value-type="percentage">
            <text:p>0 %</text:p>
          </table:table-cell>
          <table:table-cell table:style-name="ce388" table:formula="of:=12*72+150" office:value-type="float" office:value="1014" calcext:value-type="float">
            <text:p>1,014.00 €</text:p>
          </table:table-cell>
          <table:table-cell table:style-name="ce376" office:value-type="float" office:value="1111" calcext:value-type="float">
            <text:p>1111</text:p>
          </table:table-cell>
          <table:table-cell table:style-name="ce229" office:value-type="string" calcext:value-type="string">
            <text:p>Künstler*innen Sozialkasse [KSK] (150€, 12*72€)</text:p>
          </table:table-cell>
          <table:table-cell table:style-name="ce388" table:formula="of:=12*72+150" office:value-type="float" office:value="1014" calcext:value-type="float">
            <text:p>1,014.00 €</text:p>
          </table:table-cell>
          <table:table-cell table:style-name="ce388" table:formula="of:=[.C65]*[.D65]" office:value-type="float" office:value="0" calcext:value-type="float">
            <text:p>0.00 €</text:p>
          </table:table-cell>
          <table:table-cell table:style-name="ce412"/>
          <table:table-cell table:style-name="ce414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5"/>
          <table:table-cell table:style-name="ce2" office:value-type="string" calcext:value-type="string">
            <text:p>* die Monatsangaben können variieren</text:p>
          </table:table-cell>
          <table:table-cell table:style-name="ce5" table:number-columns-repeated="5"/>
          <table:table-cell table:style-name="ce409"/>
          <table:table-cell table:style-name="ce2" table:number-columns-repeated="11"/>
          <table:table-cell table:style-name="ce359" table:number-columns-repeated="10"/>
          <table:table-cell table:number-columns-repeated="995"/>
        </table:table-row>
        <table:table-row table:style-name="ro16">
          <table:table-cell table:style-name="ce5"/>
          <table:table-cell table:style-name="ce229" office:value-type="string" calcext:value-type="string">
            <text:p>alle Berechnungen folgen dem Muster: Anzahl Personen*Anzahl Monate*Höhe Bezahlung</text:p>
          </table:table-cell>
          <table:table-cell table:style-name="ce219" table:number-columns-repeated="5"/>
          <table:table-cell table:style-name="ce409"/>
          <table:table-cell table:style-name="ce2" table:number-columns-repeated="11"/>
          <table:table-cell table:style-name="ce359" table:number-columns-repeated="10"/>
          <table:table-cell table:number-columns-repeated="995"/>
        </table:table-row>
        <table:table-row table:style-name="ro3">
          <table:table-cell table:style-name="ce287" table:number-columns-repeated="7"/>
          <table:table-cell table:style-name="ce415"/>
          <table:table-cell table:style-name="ce287"/>
          <table:table-cell table:style-name="ce5" table:number-columns-repeated="20"/>
          <table:table-cell table:number-columns-repeated="995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87" table:number-columns-repeated="3"/>
          <table:table-cell table:style-name="ce415"/>
          <table:table-cell table:style-name="ce287"/>
          <table:table-cell table:style-name="ce5" table:number-columns-repeated="20"/>
          <table:table-cell table:number-columns-repeated="995"/>
        </table:table-row>
        <table:table-row table:style-name="ro10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29" table:number-columns-repeated="4"/>
          <table:table-cell table:style-name="ce287"/>
          <table:table-cell table:style-name="ce5" table:number-columns-repeated="20"/>
          <table:table-cell table:number-columns-repeated="995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5"/>
          <table:table-cell table:number-columns-repeated="995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5"/>
          <table:table-cell table:number-columns-repeated="995"/>
        </table:table-row>
        <table:table-row table:style-name="ro3" table:number-rows-repeated="926">
          <table:table-cell table:style-name="ce5" table:number-columns-repeated="29"/>
          <table:table-cell table:number-columns-repeated="995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Stellenplan.$P$1:.$Q$1048576"/>
        </table:named-expressions>
      </table:table>
      <table:table table:name="Rücklagenaufstellung" table:style-name="ta8"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54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64" table:default-cell-style-name="Default"/>
        <table:table-column table:style-name="co11" table:visibility="collapse" table:number-columns-repeated="2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65" table:default-cell-style-name="Default"/>
        <table:table-column table:style-name="co42" table:number-columns-repeated="4" table:default-cell-style-name="Default"/>
        <table:table-column table:style-name="co13" table:number-columns-repeated="4" table:default-cell-style-name="Default"/>
        <table:table-column table:style-name="co12" table:number-columns-repeated="4" table:default-cell-style-name="Default"/>
        <table:table-column table:style-name="co13" table:number-columns-repeated="998" table:default-cell-style-name="Default"/>
        <table:table-row table:style-name="ro18">
          <table:table-cell table:style-name="ce290" office:value-type="string" calcext:value-type="string" table:number-columns-spanned="2" table:number-rows-spanned="1">
            <text:p>ANLAGE RÜCKLAGENVERZEICHNIS</text:p>
          </table:table-cell>
          <table:covered-table-cell/>
          <table:table-cell table:style-name="ce447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 table:number-columns-repeated="2"/>
          <table:table-cell table:style-name="ce447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27" office:value-type="string" calcext:value-type="string" table:number-columns-spanned="2" table:number-rows-spanned="1">
            <text:p>Die geplanten Rücklagen des Jahres 2025 setzen sich wie folgt zusammen:</text:p>
          </table:table-cell>
          <table:covered-table-cell/>
          <table:table-cell table:style-name="ce447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47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28" office:value-type="string" calcext:value-type="string">
            <text:p>Wirtschaftsjahr</text:p>
          </table:table-cell>
          <table:table-cell table:style-name="ce439" office:value-type="string" calcext:value-type="string">
            <text:p>PLAN</text:p>
          </table:table-cell>
          <table:table-cell table:style-name="ce447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29"/>
          <table:table-cell table:style-name="ce440"/>
          <table:table-cell table:style-name="ce447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30" office:value-type="string" calcext:value-type="string">
            <text:p>Rücklagen zum 01.01.2025</text:p>
          </table:table-cell>
          <table:table-cell table:style-name="ce441" table:formula="of:=[$Zusatz_Übersicht_RL.D292]" office:value-type="float" office:value="50573" calcext:value-type="float">
            <text:p>50,573.00 €</text:p>
          </table:table-cell>
          <table:table-cell table:style-name="ce414"/>
          <table:table-cell table:style-name="ce42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31" office:value-type="string" calcext:value-type="string">
            <text:p>Überschuss WJ04/05</text:p>
          </table:table-cell>
          <table:table-cell table:style-name="ce442" office:value-type="float" office:value="115608.76" calcext:value-type="float">
            <text:p>115,608.76 €</text:p>
          </table:table-cell>
          <table:table-cell table:style-name="ce414"/>
          <table:table-cell table:style-name="ce42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32" office:value-type="string" calcext:value-type="string">
            <text:p>Überschuss WJ05/06</text:p>
          </table:table-cell>
          <table:table-cell table:style-name="ce443" office:value-type="float" office:value="37613.93" calcext:value-type="float">
            <text:p>37,613.93 €</text:p>
          </table:table-cell>
          <table:table-cell table:style-name="ce414"/>
          <table:table-cell table:style-name="ce42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32" office:value-type="string" calcext:value-type="string">
            <text:p>Überschuss WJ06/07</text:p>
          </table:table-cell>
          <table:table-cell table:style-name="ce443" office:value-type="float" office:value="24887.5800000001" calcext:value-type="float">
            <text:p>24,887.58 €</text:p>
          </table:table-cell>
          <table:table-cell table:style-name="ce414"/>
          <table:table-cell table:style-name="ce42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32" office:value-type="string" calcext:value-type="string">
            <text:p>Entnahme WJ07/08</text:p>
          </table:table-cell>
          <table:table-cell table:style-name="ce443" office:value-type="float" office:value="-28897.23" calcext:value-type="float">
            <text:p>-28,897.23 €</text:p>
          </table:table-cell>
          <table:table-cell table:style-name="ce414"/>
          <table:table-cell table:style-name="ce42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32" office:value-type="string" calcext:value-type="string">
            <text:p>Entnahme WJ 2008/09</text:p>
          </table:table-cell>
          <table:table-cell table:style-name="ce443" office:value-type="float" office:value="-41059.23" calcext:value-type="float">
            <text:p>-41,059.23 €</text:p>
          </table:table-cell>
          <table:table-cell table:style-name="ce414"/>
          <table:table-cell table:style-name="ce42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Entnahme 2009/10</text:p>
          </table:table-cell>
          <table:table-cell table:style-name="ce443" office:value-type="float" office:value="-511.96" calcext:value-type="float">
            <text:p>-511.96 €</text:p>
          </table:table-cell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Überschuss 2010/11</text:p>
          </table:table-cell>
          <table:table-cell table:style-name="ce443" office:value-type="float" office:value="19200.04" calcext:value-type="float">
            <text:p>19,200.04 €</text:p>
          </table:table-cell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Überschuss 2011</text:p>
          </table:table-cell>
          <table:table-cell table:style-name="ce443" office:value-type="float" office:value="13840.55" calcext:value-type="float">
            <text:p>13,840.55 €</text:p>
          </table:table-cell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Entnahme WJ 2012</text:p>
          </table:table-cell>
          <table:table-cell table:style-name="ce443" office:value-type="float" office:value="-41301.3" calcext:value-type="float">
            <text:p>-41,301.30 €</text:p>
          </table:table-cell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Überschuss WJ 2013</text:p>
          </table:table-cell>
          <table:table-cell table:style-name="ce443" office:value-type="float" office:value="21247.16" calcext:value-type="float">
            <text:p>21,247.16 €</text:p>
          </table:table-cell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Entnahme WJ 2014</text:p>
          </table:table-cell>
          <table:table-cell table:style-name="ce443" office:value-type="float" office:value="-5009.73" calcext:value-type="float">
            <text:p>-5,009.73 €</text:p>
          </table:table-cell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Entnahme WJ 2015</text:p>
          </table:table-cell>
          <table:table-cell table:style-name="ce443" office:value-type="float" office:value="-17167.48" calcext:value-type="float">
            <text:p>-17,167.48 €</text:p>
          </table:table-cell>
          <table:table-cell table:style-name="ce447"/>
          <table:table-cell table:style-name="ce183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Überschuss WJ 2016</text:p>
          </table:table-cell>
          <table:table-cell table:style-name="ce443" office:value-type="float" office:value="7.23" calcext:value-type="float">
            <text:p>7.23 €</text:p>
          </table:table-cell>
          <table:table-cell table:style-name="ce447"/>
          <table:table-cell table:style-name="ce183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Überschuss WJ 2017</text:p>
          </table:table-cell>
          <table:table-cell table:style-name="ce388" office:value-type="float" office:value="31374.94" calcext:value-type="float">
            <text:p>31,374.94 €</text:p>
          </table:table-cell>
          <table:table-cell table:style-name="ce447"/>
          <table:table-cell table:style-name="ce183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Überschuss WJ 2018</text:p>
          </table:table-cell>
          <table:table-cell table:style-name="ce388" office:value-type="float" office:value="48882.43" calcext:value-type="float">
            <text:p>48,882.43 €</text:p>
          </table:table-cell>
          <table:table-cell table:style-name="ce447"/>
          <table:table-cell table:style-name="ce448"/>
          <table:table-cell table:style-name="ce2"/>
          <table:table-cell table:style-name="ce5"/>
          <table:table-cell table:style-name="ce2" table:number-columns-repeated="2"/>
          <table:table-cell table:style-name="ce2" office:value-type="string" calcext:value-type="string">
            <text:p>0.65</text:p>
          </table:table-cell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2" office:value-type="string" calcext:value-type="string">
            <text:p>Überschuss WJ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447"/>
          <table:table-cell table:style-name="ce449"/>
          <table:table-cell table:style-name="ce453"/>
          <table:table-cell table:style-name="ce454"/>
          <table:table-cell table:style-name="ce453" table:number-columns-repeated="2"/>
          <table:table-cell table:style-name="ce453" office:value-type="currency" office:currency="EUR" office:value="37000" calcext:value-type="currency">
            <text:p>37,000€</text:p>
          </table:table-cell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33" office:value-type="string" calcext:value-type="string">
            <text:p>Überschuss WJ 2020</text:p>
          </table:table-cell>
          <table:table-cell table:style-name="ce443" office:value-type="float" office:value="30024.87" calcext:value-type="float">
            <text:p>30,024.87 €</text:p>
          </table:table-cell>
          <table:table-cell table:style-name="ce447"/>
          <table:table-cell table:style-name="ce449"/>
          <table:table-cell table:style-name="ce453"/>
          <table:table-cell table:style-name="ce454"/>
          <table:table-cell table:style-name="ce453" table:number-columns-repeated="3"/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33" office:value-type="string" calcext:value-type="string">
            <text:p>Überschuss WJ 2021</text:p>
          </table:table-cell>
          <table:table-cell table:style-name="ce443" office:value-type="float" office:value="44045.08" calcext:value-type="float">
            <text:p>44,045.08 €</text:p>
          </table:table-cell>
          <table:table-cell table:style-name="ce447"/>
          <table:table-cell table:style-name="ce449"/>
          <table:table-cell table:style-name="ce453"/>
          <table:table-cell table:style-name="ce454"/>
          <table:table-cell table:style-name="ce453" table:number-columns-repeated="3"/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33" office:value-type="string" calcext:value-type="string">
            <text:p>Entnahme WJ 2022 </text:p>
          </table:table-cell>
          <table:table-cell table:style-name="ce443" office:value-type="float" office:value="-29164.59" calcext:value-type="float">
            <text:p>-29,164.59 €</text:p>
          </table:table-cell>
          <table:table-cell table:style-name="ce447"/>
          <table:table-cell table:style-name="ce449"/>
          <table:table-cell table:style-name="ce453"/>
          <table:table-cell table:style-name="ce454"/>
          <table:table-cell table:style-name="ce453" table:number-columns-repeated="3"/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33" office:value-type="string" calcext:value-type="string">
            <text:p>Entnahme WJ 2023</text:p>
          </table:table-cell>
          <table:table-cell table:style-name="ce443" office:value-type="float" office:value="-76746.3" calcext:value-type="float">
            <text:p>-76,746.30 €</text:p>
          </table:table-cell>
          <table:table-cell table:style-name="ce447"/>
          <table:table-cell table:style-name="ce449"/>
          <table:table-cell table:style-name="ce453"/>
          <table:table-cell/>
          <table:table-cell table:style-name="ce453" table:number-columns-repeated="3"/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33" office:value-type="string" calcext:value-type="string">
            <text:p>Geplante Entnahme WJ 2024</text:p>
          </table:table-cell>
          <table:table-cell table:style-name="ce443" office:value-type="float" office:value="-102274.2" calcext:value-type="float">
            <text:p>-102,274.20 €</text:p>
          </table:table-cell>
          <table:table-cell table:style-name="ce447"/>
          <table:table-cell table:style-name="ce449"/>
          <table:table-cell table:style-name="ce453"/>
          <table:table-cell table:style-name="ce454"/>
          <table:table-cell table:style-name="ce453" table:number-columns-repeated="3"/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4"/>
          <table:table-cell table:style-name="ce38"/>
          <table:table-cell table:style-name="ce447"/>
          <table:table-cell table:style-name="ce450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35" office:value-type="string" calcext:value-type="string">
            <text:p><text:span text:style-name="T27">Entnahme/ </text:span><text:span text:style-name="T28">Zuführung </text:span><text:span text:style-name="T29"> Rücklagen 2025</text:span></text:p>
          </table:table-cell>
          <table:table-cell table:style-name="ce444" table:formula="of:=[$HHP_Lang.F10]" office:value-type="float" office:value="-33605.433" calcext:value-type="float">
            <text:p>-33,605.43 €</text:p>
          </table:table-cell>
          <table:table-cell table:style-name="ce447"/>
          <table:table-cell table:style-name="ce450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29"/>
          <table:table-cell table:style-name="ce445"/>
          <table:table-cell table:style-name="ce447"/>
          <table:table-cell table:style-name="ce450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4">
          <table:table-cell table:style-name="ce436" office:value-type="string" calcext:value-type="string">
            <text:p>geplante Rücklagen zum 31.12.2025</text:p>
          </table:table-cell>
          <table:table-cell table:style-name="ce446" table:formula="of:=[.B8]+[.B31]" office:value-type="float" office:value="16967.567" calcext:value-type="float">
            <text:p>16,967.57 €</text:p>
          </table:table-cell>
          <table:table-cell table:style-name="ce447"/>
          <table:table-cell table:style-name="ce451"/>
          <table:table-cell table:style-name="ce2" table:number-columns-repeated="9"/>
          <table:table-cell table:style-name="ce459"/>
          <table:table-cell table:style-name="ce2" table:number-columns-repeated="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3"/>
          <table:table-cell table:style-name="ce447"/>
          <table:table-cell table:style-name="ce2" table:number-columns-repeated="10"/>
          <table:table-cell table:style-name="ce183"/>
          <table:table-cell table:style-name="ce2" table:number-columns-repeated="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98" office:value-type="string" calcext:value-type="string">
            <text:p>Begründung zur Rücklagenbildung</text:p>
          </table:table-cell>
          <table:table-cell table:style-name="ce183"/>
          <table:table-cell table:style-name="ce447"/>
          <table:table-cell table:style-name="ce41"/>
          <table:table-cell table:style-name="ce2" table:number-columns-repeated="6"/>
          <table:table-cell table:style-name="ce458"/>
          <table:table-cell table:style-name="ce2" table:number-columns-repeated="2"/>
          <table:table-cell table:style-name="ce459"/>
          <table:table-cell table:style-name="ce2" table:number-columns-repeated="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9">
          <table:table-cell table:style-name="ce437" office:value-type="string" calcext:value-type="string" table:number-columns-spanned="2" table:number-rows-spanned="1">
            <text:p>Die geplanten Rücklagen bilden die Sicherung für über- und außerplanmäßige Kosten.</text:p>
          </table:table-cell>
          <table:covered-table-cell/>
          <table:table-cell table:style-name="ce417"/>
          <table:table-cell table:style-name="ce452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438" table:number-columns-repeated="2"/>
          <table:table-cell table:style-name="ce417"/>
          <table:table-cell table:style-name="ce438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3"/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0"/>
          <table:covered-table-cell table:number-columns-repeated="2"/>
          <table:covered-table-cell table:style-name="ce36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1"/>
          <table:covered-table-cell table:number-columns-repeated="2" table:style-name="ce29"/>
          <table:covered-table-cell table:style-name="ce37"/>
          <table:table-cell table:style-name="ce2" table:number-columns-repeated="14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98"/>
          <table:table-cell table:style-name="ce183"/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2" table:number-rows-repeated="2">
          <table:table-cell table:style-name="ce2"/>
          <table:table-cell table:style-name="ce38"/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0">
          <table:table-cell table:style-name="ce2"/>
          <table:table-cell table:style-name="ce38"/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3">
          <table:table-cell table:style-name="ce2" table:number-columns-repeated="2"/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47"/>
          <table:table-cell table:style-name="ce2" table:number-columns-repeated="15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47"/>
          <table:table-cell table:style-name="ce2" table:number-columns-repeated="6"/>
          <table:table-cell table:style-name="ce455"/>
          <table:table-cell table:style-name="ce2" table:number-columns-repeated="8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47"/>
          <table:table-cell table:style-name="ce2" table:number-columns-repeated="5"/>
          <table:table-cell table:style-name="ce455"/>
          <table:table-cell table:style-name="ce457"/>
          <table:table-cell table:style-name="ce2" table:number-columns-repeated="8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47"/>
          <table:table-cell table:style-name="ce2" table:number-columns-repeated="5"/>
          <table:table-cell table:style-name="ce456"/>
          <table:table-cell table:style-name="ce2" table:number-columns-repeated="9"/>
          <table:table-cell table:style-name="ce359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54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42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8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39">
          <table:table-cell table:style-name="ce5" table:number-columns-repeated="26"/>
          <table:table-cell table:number-columns-repeated="998"/>
        </table:table-row>
        <table:table-row table:style-name="ro13" table:number-rows-repeated="3">
          <table:table-cell table:style-name="ce5" table:number-columns-repeated="26"/>
          <table:table-cell table:number-columns-repeated="998"/>
        </table:table-row>
        <table:table-row table:style-name="ro3" table:number-rows-repeated="12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3" table:number-rows-repeated="785">
          <table:table-cell table:style-name="ce5" table:number-columns-repeated="26"/>
          <table:table-cell table:number-columns-repeated="998"/>
        </table:table-row>
        <table:table-row table:style-name="ro6" table:number-rows-repeated="10475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Rücklagenaufstellung.$A$1:.$D$43"/>
          <table:named-range table:name="_xlnm._FilterDatabase" table:base-cell-address="$Deckblatt.$A$1" table:cell-range-address="$Rücklagenaufstellung.$A$8:.$C$29"/>
        </table:named-expressions>
      </table:table>
      <table:table table:name="Zusatz_Übersicht_RL" table:style-name="ta9">
        <table:table-column table:style-name="co66" table:default-cell-style-name="Default"/>
        <table:table-column table:style-name="co35" table:default-cell-style-name="Default"/>
        <table:table-column table:style-name="co67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4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number-columns-repeated="1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20">
          <table:table-cell table:style-name="ce460" office:value-type="string" calcext:value-type="string" table:number-columns-spanned="4" table:number-rows-spanned="1">
            <text:p>Übersicht Rücklagenentwicklung 2015 - 2025</text:p>
          </table:table-cell>
          <table:covered-table-cell table:number-columns-repeated="3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 table:number-rows-repeated="2">
          <table:table-cell table:style-name="ce461"/>
          <table:table-cell table:style-name="ce489"/>
          <table:table-cell table:style-name="ce463"/>
          <table:table-cell table:style-name="ce30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2" office:value-type="string" calcext:value-type="string">
            <text:p>Wirtschaftsjahr 2015</text:p>
          </table:table-cell>
          <table:table-cell table:style-name="ce490" office:value-type="string" calcext:value-type="string">
            <text:p>PLAN</text:p>
          </table:table-cell>
          <table:table-cell table:style-name="ce513" office:value-type="string" calcext:value-type="string">
            <text:p>Wirtschaftsjahr 2015</text:p>
          </table:table-cell>
          <table:table-cell table:style-name="ce523" office:value-type="string" calcext:value-type="string">
            <text:p>IST</text:p>
          </table:table-cell>
          <table:table-cell table:style-name="ce463"/>
          <table:table-cell table:style-name="ce461"/>
          <table:table-cell table:style-name="ce532" table:number-columns-repeated="3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2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4" office:value-type="string" calcext:value-type="string">
            <text:p>Rücklagen zum 01.01.2015</text:p>
          </table:table-cell>
          <table:table-cell table:style-name="ce491" office:value-type="float" office:value="115618.57" calcext:value-type="float">
            <text:p>115,618.57 €</text:p>
          </table:table-cell>
          <table:table-cell table:style-name="ce469" office:value-type="string" calcext:value-type="string">
            <text:p>Rücklagen zum 01.01.2015</text:p>
          </table:table-cell>
          <table:table-cell table:style-name="ce496" table:formula="of:=[.B6]" office:value-type="float" office:value="115618.57" calcext:value-type="float">
            <text:p>115,618.57 €</text:p>
          </table:table-cell>
          <table:table-cell table:style-name="ce463"/>
          <table:table-cell table:style-name="ce461"/>
          <table:table-cell table:style-name="ce532"/>
          <table:table-cell table:style-name="ce415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/>
          <table:table-cell table:style-name="ce461"/>
          <table:table-cell table:style-name="ce532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/>
          <table:table-cell table:style-name="ce461"/>
          <table:table-cell table:style-name="ce532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/>
          <table:table-cell table:style-name="ce461"/>
          <table:table-cell table:style-name="ce532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/>
          <table:table-cell table:style-name="ce461"/>
          <table:table-cell table:style-name="ce532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/>
          <table:table-cell table:style-name="ce461"/>
          <table:table-cell table:style-name="ce532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/>
          <table:table-cell table:style-name="ce461"/>
          <table:table-cell table:style-name="ce532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 office:value-type="string" calcext:value-type="string">
            <text:p>geplante Entnahme aus Rücklagen 2015</text:p>
          </table:table-cell>
          <table:table-cell table:style-name="ce489" office:value-type="float" office:value="-94887.39" calcext:value-type="float">
            <text:p>-94,887.39 €</text:p>
          </table:table-cell>
          <table:table-cell table:style-name="ce463" office:value-type="string" calcext:value-type="string">
            <text:p>Entnahme aus Rücklagen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5" office:value-type="string" calcext:value-type="string">
            <text:p>Summe Einnahmen*</text:p>
          </table:table-cell>
          <table:table-cell table:style-name="ce492" office:value-type="float" office:value="455124.45" calcext:value-type="float">
            <text:p>455,124.45 €</text:p>
          </table:table-cell>
          <table:table-cell table:style-name="ce514" office:value-type="string" calcext:value-type="string">
            <text:p>Summe Einnahmen</text:p>
          </table:table-cell>
          <table:table-cell table:style-name="ce509" office:value-type="float" office:value="456621.88" calcext:value-type="float">
            <text:p>456,621.8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6" office:value-type="string" calcext:value-type="string">
            <text:p>Summe Ausgaben</text:p>
          </table:table-cell>
          <table:table-cell table:style-name="ce493" office:value-type="float" office:value="550011.84" calcext:value-type="float">
            <text:p>550,011.84 €</text:p>
          </table:table-cell>
          <table:table-cell table:style-name="ce515" office:value-type="string" calcext:value-type="string">
            <text:p>Summe Ausgaben</text:p>
          </table:table-cell>
          <table:table-cell table:style-name="ce510" office:value-type="float" office:value="473789.36" calcext:value-type="float">
            <text:p>473,789.3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table:formula="of:=[.B22]-[.B23]" office:value-type="float" office:value="-94887.39" calcext:value-type="float">
            <text:p>-94,887.39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524" table:formula="of:=[.D22]-[.D23]" office:value-type="float" office:value="-17167.48" calcext:value-type="float">
            <text:p>-17,167.4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4" office:value-type="string" calcext:value-type="string">
            <text:p>Entnahme Rücklagen</text:p>
          </table:table-cell>
          <table:table-cell table:style-name="ce491" table:formula="of:=[.D27]" office:value-type="float" office:value="-17167.48" calcext:value-type="float">
            <text:p>-17,167.48 €</text:p>
          </table:table-cell>
          <table:table-cell table:style-name="ce469" office:value-type="string" calcext:value-type="string">
            <text:p>Entnahme Rücklagen</text:p>
          </table:table-cell>
          <table:table-cell table:style-name="ce496" table:formula="of:=[.D19]" office:value-type="float" office:value="-17167.48" calcext:value-type="float">
            <text:p>-17,167.4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1"/>
          <table:table-cell table:style-name="ce489"/>
          <table:table-cell table:style-name="ce463"/>
          <table:table-cell table:style-name="ce30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8" office:value-type="string" calcext:value-type="string">
            <text:p>Wirtschaftsjahr 2016</text:p>
          </table:table-cell>
          <table:table-cell table:style-name="ce495" office:value-type="string" calcext:value-type="string">
            <text:p>PLAN</text:p>
          </table:table-cell>
          <table:table-cell table:style-name="ce516" office:value-type="string" calcext:value-type="string">
            <text:p>Wirtschaftsjahr 2016</text:p>
          </table:table-cell>
          <table:table-cell table:style-name="ce525" office:value-type="string" calcext:value-type="string">
            <text:p>IST*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4" office:value-type="string" calcext:value-type="string">
            <text:p>Rücklagen zum 01.01.2016</text:p>
          </table:table-cell>
          <table:table-cell table:style-name="ce491" table:formula="of:=[.D31]" office:value-type="float" office:value="98451.09" calcext:value-type="float">
            <text:p>98,451.09 €</text:p>
          </table:table-cell>
          <table:table-cell table:style-name="ce469" office:value-type="string" calcext:value-type="string">
            <text:p>Rücklagen zum 01.01.2016</text:p>
          </table:table-cell>
          <table:table-cell table:style-name="ce496" table:formula="of:=[.D6]+[.D27]" office:value-type="float" office:value="98451.09" calcext:value-type="float">
            <text:p>98,451.09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geplante Entnahme aus Rücklagen 2016</text:p>
          </table:table-cell>
          <table:table-cell table:style-name="ce489" office:value-type="float" office:value="-94877.08" calcext:value-type="float">
            <text:p>-94,877.08 €</text:p>
          </table:table-cell>
          <table:table-cell table:style-name="ce463" office:value-type="string" calcext:value-type="string">
            <text:p>Überschuss 2016</text:p>
          </table:table-cell>
          <table:table-cell table:style-name="ce489" office:value-type="float" office:value="7.23" calcext:value-type="float">
            <text:p>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3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5" office:value-type="string" calcext:value-type="string">
            <text:p>Summe Einnahmen*</text:p>
          </table:table-cell>
          <table:table-cell table:style-name="ce492" office:value-type="float" office:value="470950" calcext:value-type="float">
            <text:p>470,950.00 €</text:p>
          </table:table-cell>
          <table:table-cell table:style-name="ce514" office:value-type="string" calcext:value-type="string">
            <text:p>Summe Einnahmen*</text:p>
          </table:table-cell>
          <table:table-cell table:style-name="ce509" office:value-type="float" office:value="477504.27" calcext:value-type="float">
            <text:p>477,504.27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6" office:value-type="string" calcext:value-type="string">
            <text:p>Summe Ausgaben</text:p>
          </table:table-cell>
          <table:table-cell table:style-name="ce493" office:value-type="float" office:value="565827.08" calcext:value-type="float">
            <text:p>565,827.08 €</text:p>
          </table:table-cell>
          <table:table-cell table:style-name="ce515" office:value-type="string" calcext:value-type="string">
            <text:p>Summe Ausgaben</text:p>
          </table:table-cell>
          <table:table-cell table:style-name="ce510" office:value-type="float" office:value="477497.04" calcext:value-type="float">
            <text:p>477,497.0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table:formula="of:=[.B48]-[.B49]" office:value-type="float" office:value="-94877.08" calcext:value-type="float">
            <text:p>-94,877.08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524" office:value-type="float" office:value="7.23" calcext:value-type="float">
            <text:p>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9" office:value-type="string" calcext:value-type="string">
            <text:p>Einbuchung Rücklagen</text:p>
          </table:table-cell>
          <table:table-cell table:style-name="ce491" table:formula="of:=[.D53]" office:value-type="float" office:value="7.23" calcext:value-type="float">
            <text:p>7.23 €</text:p>
          </table:table-cell>
          <table:table-cell table:style-name="ce469" office:value-type="string" calcext:value-type="string">
            <text:p>Einbuchung Rücklagen</text:p>
          </table:table-cell>
          <table:table-cell table:style-name="ce496" office:value-type="float" office:value="7.23" calcext:value-type="float">
            <text:p>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1"/>
          <table:table-cell table:style-name="ce489"/>
          <table:table-cell table:style-name="ce463"/>
          <table:table-cell table:style-name="ce30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8" office:value-type="string" calcext:value-type="string">
            <text:p>Wirtschaftsjahr 2017</text:p>
          </table:table-cell>
          <table:table-cell table:style-name="ce495" office:value-type="string" calcext:value-type="string">
            <text:p>PLAN</text:p>
          </table:table-cell>
          <table:table-cell table:style-name="ce516" office:value-type="string" calcext:value-type="string">
            <text:p>Wirtschaftsjahr 2017</text:p>
          </table:table-cell>
          <table:table-cell table:style-name="ce525" office:value-type="string" calcext:value-type="string">
            <text:p>IST*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4" office:value-type="string" calcext:value-type="string">
            <text:p>Rücklagen zum 01.01.2017</text:p>
          </table:table-cell>
          <table:table-cell table:style-name="ce491" table:formula="of:=[.D58]" office:value-type="float" office:value="98458.32" calcext:value-type="float">
            <text:p>98,458.32 €</text:p>
          </table:table-cell>
          <table:table-cell table:style-name="ce469" office:value-type="string" calcext:value-type="string">
            <text:p>Rücklagen zum 01.01.2017</text:p>
          </table:table-cell>
          <table:table-cell table:style-name="ce496" table:formula="of:=[.D31]+[.D53]" office:value-type="float" office:value="98458.32" calcext:value-type="float">
            <text:p>98,458.32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6</text:p>
          </table:table-cell>
          <table:table-cell table:style-name="ce489" table:formula="of:=[.D50]" office:value-type="float" office:value="7.23" calcext:value-type="float">
            <text:p>7.23 €</text:p>
          </table:table-cell>
          <table:table-cell table:style-name="ce463" office:value-type="string" calcext:value-type="string">
            <text:p>Überschuss 2016</text:p>
          </table:table-cell>
          <table:table-cell table:style-name="ce489" office:value-type="float" office:value="7.23" calcext:value-type="float">
            <text:p>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geplante Entnahme aus Rücklagen 2017</text:p>
          </table:table-cell>
          <table:table-cell table:style-name="ce489" office:value-type="float" office:value="-81656.54" calcext:value-type="float">
            <text:p>-81,656.54 €</text:p>
          </table:table-cell>
          <table:table-cell table:style-name="ce463" office:value-type="string" calcext:value-type="string">
            <text:p>Überschuss 2017</text:p>
          </table:table-cell>
          <table:table-cell table:style-name="ce489" office:value-type="float" office:value="31374.94" calcext:value-type="float">
            <text:p>31,374.9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5" office:value-type="string" calcext:value-type="string">
            <text:p>Summe Einnahmen*</text:p>
          </table:table-cell>
          <table:table-cell table:style-name="ce492" office:value-type="float" office:value="497200" calcext:value-type="float">
            <text:p>497,200.00 €</text:p>
          </table:table-cell>
          <table:table-cell table:style-name="ce514" office:value-type="string" calcext:value-type="string">
            <text:p>Summe Einnahmen*</text:p>
          </table:table-cell>
          <table:table-cell table:style-name="ce509" office:value-type="float" office:value="493983.26" calcext:value-type="float">
            <text:p>493,983.2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6" office:value-type="string" calcext:value-type="string">
            <text:p>Summe Ausgaben</text:p>
          </table:table-cell>
          <table:table-cell table:style-name="ce493" office:value-type="float" office:value="578856.54" calcext:value-type="float">
            <text:p>578,856.54 €</text:p>
          </table:table-cell>
          <table:table-cell table:style-name="ce515" office:value-type="string" calcext:value-type="string">
            <text:p>Summe Ausgaben</text:p>
          </table:table-cell>
          <table:table-cell table:style-name="ce510" office:value-type="float" office:value="462608.32" calcext:value-type="float">
            <text:p>462,608.32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table:formula="of:=[.B75]-[.B76]" office:value-type="float" office:value="-81656.54" calcext:value-type="float">
            <text:p>-81,656.54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524" table:formula="of:=[.D75]-[.D76]" office:value-type="float" office:value="31374.94" calcext:value-type="float">
            <text:p>31,374.9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9" office:value-type="string" calcext:value-type="string">
            <text:p>Einzahlung Rücklagen</text:p>
          </table:table-cell>
          <table:table-cell table:style-name="ce496" office:value-type="float" office:value="31374.94" calcext:value-type="float">
            <text:p>31,374.94 €</text:p>
          </table:table-cell>
          <table:table-cell table:style-name="ce469" office:value-type="string" calcext:value-type="string">
            <text:p>Einzahlung Rücklagen</text:p>
          </table:table-cell>
          <table:table-cell table:style-name="ce496" table:formula="of:=[.D77]" office:value-type="float" office:value="31374.94" calcext:value-type="float">
            <text:p>31,374.9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1"/>
          <table:table-cell table:style-name="ce489"/>
          <table:table-cell table:style-name="ce463"/>
          <table:table-cell table:style-name="ce30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8" office:value-type="string" calcext:value-type="string">
            <text:p>Wirtschaftsjahr 2018</text:p>
          </table:table-cell>
          <table:table-cell table:style-name="ce495" office:value-type="string" calcext:value-type="string">
            <text:p>PLAN</text:p>
          </table:table-cell>
          <table:table-cell table:style-name="ce516" office:value-type="string" calcext:value-type="string">
            <text:p>Wirtschaftsjahr 2018</text:p>
          </table:table-cell>
          <table:table-cell table:style-name="ce525" office:value-type="string" calcext:value-type="string">
            <text:p>IST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4" office:value-type="string" calcext:value-type="string">
            <text:p>Rücklagen zum 01.01.2018</text:p>
          </table:table-cell>
          <table:table-cell table:style-name="ce491" table:formula="of:=[.B58]+[.D72]" office:value-type="float" office:value="129833.26" calcext:value-type="float">
            <text:p>129,833.26 €</text:p>
          </table:table-cell>
          <table:table-cell table:style-name="ce469" office:value-type="string" calcext:value-type="string">
            <text:p>Rücklagen zum 01.01.2018</text:p>
          </table:table-cell>
          <table:table-cell table:style-name="ce496" table:formula="of:=SUM([.D85:.D98])" office:value-type="float" office:value="129833.26" calcext:value-type="float">
            <text:p>129,833.2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6</text:p>
          </table:table-cell>
          <table:table-cell table:style-name="ce489" office:value-type="float" office:value="7.23" calcext:value-type="float">
            <text:p>7.23 €</text:p>
          </table:table-cell>
          <table:table-cell table:style-name="ce463" office:value-type="string" calcext:value-type="string">
            <text:p>Überschuss 2016</text:p>
          </table:table-cell>
          <table:table-cell table:style-name="ce489" office:value-type="float" office:value="7.23" calcext:value-type="float">
            <text:p>7.2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7</text:p>
          </table:table-cell>
          <table:table-cell table:style-name="ce489" office:value-type="float" office:value="31374.94" calcext:value-type="float">
            <text:p>31,374.94 €</text:p>
          </table:table-cell>
          <table:table-cell table:style-name="ce463" office:value-type="string" calcext:value-type="string">
            <text:p>Überschuss 2017</text:p>
          </table:table-cell>
          <table:table-cell table:style-name="ce489" office:value-type="float" office:value="31374.94" calcext:value-type="float">
            <text:p>31,374.94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8</text:p>
          </table:table-cell>
          <table:table-cell table:style-name="ce489" office:value-type="float" office:value="-76679.24" calcext:value-type="float">
            <text:p>-76,679.24 €</text:p>
          </table:table-cell>
          <table:table-cell table:style-name="ce463" office:value-type="string" calcext:value-type="string">
            <text:p>Überschuss 2018</text:p>
          </table:table-cell>
          <table:table-cell table:style-name="ce489" table:formula="of:=[.D104]" office:value-type="float" office:value="48882.43" calcext:value-type="float">
            <text:p>48,882.4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5" office:value-type="string" calcext:value-type="string">
            <text:p>Summe Einnahmen*</text:p>
          </table:table-cell>
          <table:table-cell table:style-name="ce492" office:value-type="float" office:value="492600" calcext:value-type="float">
            <text:p>492,600.00 €</text:p>
          </table:table-cell>
          <table:table-cell table:style-name="ce514" office:value-type="string" calcext:value-type="string">
            <text:p>Summe Einnahmen*</text:p>
          </table:table-cell>
          <table:table-cell table:style-name="ce509" office:value-type="float" office:value="520295.69" calcext:value-type="float">
            <text:p>520,295.69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6" office:value-type="string" calcext:value-type="string">
            <text:p>Summe Ausgaben</text:p>
          </table:table-cell>
          <table:table-cell table:style-name="ce493" office:value-type="float" office:value="569279.24" calcext:value-type="float">
            <text:p>569,279.24 €</text:p>
          </table:table-cell>
          <table:table-cell table:style-name="ce515" office:value-type="string" calcext:value-type="string">
            <text:p>Summe Ausgaben</text:p>
          </table:table-cell>
          <table:table-cell table:style-name="ce510" office:value-type="float" office:value="471413.26" calcext:value-type="float">
            <text:p>471,413.26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table:formula="of:=[.B102]-[.B103]" office:value-type="float" office:value="-76679.24" calcext:value-type="float">
            <text:p>-76,679.24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524" table:formula="of:=[.D102]-[.D103]" office:value-type="float" office:value="48882.43" calcext:value-type="float">
            <text:p>48,882.4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4" office:value-type="string" calcext:value-type="string">
            <text:p>Einzahlung Rücklagen</text:p>
          </table:table-cell>
          <table:table-cell table:style-name="ce491" office:value-type="float" office:value="48882.43" calcext:value-type="float">
            <text:p>48,882.43 €</text:p>
          </table:table-cell>
          <table:table-cell table:style-name="ce469" office:value-type="string" calcext:value-type="string">
            <text:p>Einzahlung Rücklagen</text:p>
          </table:table-cell>
          <table:table-cell table:style-name="ce496" table:formula="of:=[.D104]" office:value-type="float" office:value="48882.43" calcext:value-type="float">
            <text:p>48,882.43 €</text:p>
          </table:table-cell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1"/>
          <table:table-cell table:style-name="ce489"/>
          <table:table-cell table:style-name="ce463"/>
          <table:table-cell table:style-name="ce309"/>
          <table:table-cell table:style-name="ce463"/>
          <table:table-cell table:style-name="ce461"/>
          <table:table-cell table:style-name="ce531"/>
          <table:table-cell table:style-name="ce463" table:number-columns-repeated="2"/>
          <table:table-cell table:style-name="ce461"/>
          <table:table-cell table:style-name="ce463"/>
          <table:table-cell table:style-name="ce461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8" office:value-type="string" calcext:value-type="string">
            <text:p>Wirtschaftsjahr 2019</text:p>
          </table:table-cell>
          <table:table-cell table:style-name="ce495" office:value-type="string" calcext:value-type="string">
            <text:p>PLAN</text:p>
          </table:table-cell>
          <table:table-cell table:style-name="ce516" office:value-type="string" calcext:value-type="string">
            <text:p>Wirtschaftsjahr 2019</text:p>
          </table:table-cell>
          <table:table-cell table:style-name="ce525" office:value-type="string" calcext:value-type="string">
            <text:p>IST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/>
          <table:table-cell table:style-name="ce489"/>
          <table:table-cell table:style-name="ce463"/>
          <table:table-cell table:style-name="ce489"/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4" office:value-type="string" calcext:value-type="string">
            <text:p>Rücklagen zum 01.01.2019</text:p>
          </table:table-cell>
          <table:table-cell table:style-name="ce496" office:value-type="float" office:value="178715.69" calcext:value-type="float">
            <text:p>178,715.69 €</text:p>
          </table:table-cell>
          <table:table-cell table:style-name="ce469" office:value-type="string" calcext:value-type="string">
            <text:p>Rücklagen zum 01.01.2019</text:p>
          </table:table-cell>
          <table:table-cell table:style-name="ce496" table:formula="of:=[.D84]+[.D107]" office:value-type="float" office:value="178715.69" calcext:value-type="float">
            <text:p>178,715.69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3" office:value-type="string" calcext:value-type="string">
            <text:p>Überschuss WJ04/05</text:p>
          </table:table-cell>
          <table:table-cell table:style-name="ce489" office:value-type="float" office:value="115608.76" calcext:value-type="float">
            <text:p>115,608.76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3" office:value-type="string" calcext:value-type="string">
            <text:p>Überschuss WJ05/06</text:p>
          </table:table-cell>
          <table:table-cell table:style-name="ce489" office:value-type="float" office:value="37613.93" calcext:value-type="float">
            <text:p>37,613.93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3" office:value-type="string" calcext:value-type="string">
            <text:p>Überschuss WJ06/07</text:p>
          </table:table-cell>
          <table:table-cell table:style-name="ce489" office:value-type="float" office:value="24887.58" calcext:value-type="float">
            <text:p>24,887.58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3" office:value-type="string" calcext:value-type="string">
            <text:p>Entnahme WJ07/08</text:p>
          </table:table-cell>
          <table:table-cell table:style-name="ce489" office:value-type="float" office:value="-28897.23" calcext:value-type="float">
            <text:p>-28,897.23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3" office:value-type="string" calcext:value-type="string">
            <text:p>Entnahme WJ 2008/09</text:p>
          </table:table-cell>
          <table:table-cell table:style-name="ce489" office:value-type="float" office:value="-41059.23" calcext:value-type="float">
            <text:p>-41,059.23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3" office:value-type="string" calcext:value-type="string">
            <text:p>Entnahme 2009/10</text:p>
          </table:table-cell>
          <table:table-cell table:style-name="ce489" office:value-type="float" office:value="-511.96" calcext:value-type="float">
            <text:p>-511.96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3" office:value-type="string" calcext:value-type="string">
            <text:p>Überschuss 2010/11</text:p>
          </table:table-cell>
          <table:table-cell table:style-name="ce489" office:value-type="float" office:value="19200.04" calcext:value-type="float">
            <text:p>19,200.04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3" office:value-type="string" calcext:value-type="string">
            <text:p>Überschuss 2011</text:p>
          </table:table-cell>
          <table:table-cell table:style-name="ce489" office:value-type="float" office:value="13840.55" calcext:value-type="float">
            <text:p>13,840.55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3" office:value-type="string" calcext:value-type="string">
            <text:p>Entnahme WJ 2012</text:p>
          </table:table-cell>
          <table:table-cell table:style-name="ce489" office:value-type="float" office:value="-41301.3" calcext:value-type="float">
            <text:p>-41,301.30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3" office:value-type="string" calcext:value-type="string">
            <text:p>Überschuss 2013</text:p>
          </table:table-cell>
          <table:table-cell table:style-name="ce489" office:value-type="float" office:value="21247.16" calcext:value-type="float">
            <text:p>21,247.16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3" office:value-type="string" calcext:value-type="string">
            <text:p>Entnahme 2014</text:p>
          </table:table-cell>
          <table:table-cell table:style-name="ce489" office:value-type="float" office:value="-5009.73" calcext:value-type="float">
            <text:p>-5,009.73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3" office:value-type="string" calcext:value-type="string">
            <text:p>Entnahme 2015</text:p>
          </table:table-cell>
          <table:table-cell table:style-name="ce489" office:value-type="float" office:value="-17167.48" calcext:value-type="float">
            <text:p>-17,167.48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6</text:p>
          </table:table-cell>
          <table:table-cell table:style-name="ce489" office:value-type="float" office:value="7.23" calcext:value-type="float">
            <text:p>7.23 €</text:p>
          </table:table-cell>
          <table:table-cell table:style-name="ce463" office:value-type="string" calcext:value-type="string">
            <text:p>Überschuss 2016</text:p>
          </table:table-cell>
          <table:table-cell table:style-name="ce489" office:value-type="float" office:value="7.23" calcext:value-type="float">
            <text:p>7.23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Überschuss 2017</text:p>
          </table:table-cell>
          <table:table-cell table:style-name="ce489" office:value-type="float" office:value="31374.94" calcext:value-type="float">
            <text:p>31,374.94 €</text:p>
          </table:table-cell>
          <table:table-cell table:style-name="ce463" office:value-type="string" calcext:value-type="string">
            <text:p>Überschuss 2017</text:p>
          </table:table-cell>
          <table:table-cell table:style-name="ce489" office:value-type="float" office:value="31374.94" calcext:value-type="float">
            <text:p>31,374.94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489" table:formula="of:=[.D107]" office:value-type="float" office:value="48882.43" calcext:value-type="float">
            <text:p>48,882.43 €</text:p>
          </table:table-cell>
          <table:table-cell table:style-name="ce463" office:value-type="string" calcext:value-type="string">
            <text:p>Überschuss 2018</text:p>
          </table:table-cell>
          <table:table-cell table:style-name="ce489" table:formula="of:=[.D104]" office:value-type="float" office:value="48882.43" calcext:value-type="float">
            <text:p>48,882.43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 office:value-type="string" calcext:value-type="string">
            <text:p>Geplante Entnahme 2019</text:p>
          </table:table-cell>
          <table:table-cell table:style-name="ce38" office:value-type="float" office:value="-89054.17" calcext:value-type="float">
            <text:p>-89,054.17 €</text:p>
          </table:table-cell>
          <table:table-cell table:style-name="ce463" office:value-type="string" calcext:value-type="string">
            <text:p>Überschuss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3"/>
          <table:table-cell table:style-name="ce489"/>
          <table:table-cell table:style-name="ce463"/>
          <table:table-cell table:style-name="ce489"/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5" office:value-type="string" calcext:value-type="string">
            <text:p>Summe Einnahmen*</text:p>
          </table:table-cell>
          <table:table-cell table:style-name="ce492" office:value-type="float" office:value="493747.55" calcext:value-type="float">
            <text:p>493,747.55 €</text:p>
          </table:table-cell>
          <table:table-cell table:style-name="ce514" office:value-type="string" calcext:value-type="string">
            <text:p>Summe Einnahmen</text:p>
          </table:table-cell>
          <table:table-cell table:style-name="ce492" office:value-type="float" office:value="521217.12" calcext:value-type="float">
            <text:p>521,217.12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6" office:value-type="string" calcext:value-type="string">
            <text:p>Summe Ausgaben</text:p>
          </table:table-cell>
          <table:table-cell table:style-name="ce493" office:value-type="float" office:value="581191.7688" calcext:value-type="float">
            <text:p>581,191.77 €</text:p>
          </table:table-cell>
          <table:table-cell table:style-name="ce515" office:value-type="string" calcext:value-type="string">
            <text:p>Summe Ausgaben</text:p>
          </table:table-cell>
          <table:table-cell table:style-name="ce493" office:value-type="float" office:value="515244.67" calcext:value-type="float">
            <text:p>515,244.67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office:value-type="float" office:value="-89054.17" calcext:value-type="float">
            <text:p>-89,054.17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494" table:formula="of:=[.D129]-[.D130]" office:value-type="float" office:value="5972.45" calcext:value-type="float">
            <text:p>5,972.45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63"/>
          <table:table-cell table:style-name="ce489"/>
          <table:table-cell table:style-name="ce463"/>
          <table:table-cell table:style-name="ce489"/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64" office:value-type="string" calcext:value-type="string">
            <text:p>Einzahlung Rücklagen</text:p>
          </table:table-cell>
          <table:table-cell table:style-name="ce491" office:value-type="float" office:value="5972.45000000001" calcext:value-type="float">
            <text:p>5,972.45 €</text:p>
          </table:table-cell>
          <table:table-cell table:style-name="ce469" office:value-type="string" calcext:value-type="string">
            <text:p>Einzahlung Rücklagen</text:p>
          </table:table-cell>
          <table:table-cell table:style-name="ce496" table:formula="of:=[.D131]" office:value-type="float" office:value="5972.45" calcext:value-type="float">
            <text:p>5,972.45 €</text:p>
          </table:table-cell>
          <table:table-cell table:style-name="ce461" table:number-columns-repeated="2"/>
          <table:table-cell table:style-name="ce531"/>
          <table:table-cell table:style-name="ce461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461" table:number-columns-repeated="3"/>
          <table:table-cell table:style-name="ce489"/>
          <table:table-cell table:style-name="ce5"/>
          <table:table-cell table:style-name="ce309"/>
          <table:table-cell table:style-name="ce461" table:number-columns-repeated="11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0" office:value-type="string" calcext:value-type="string">
            <text:p>Wirtschaftsjahr 2020</text:p>
          </table:table-cell>
          <table:table-cell table:style-name="ce495" office:value-type="string" calcext:value-type="string">
            <text:p>PLAN</text:p>
          </table:table-cell>
          <table:table-cell table:style-name="ce517" office:value-type="string" calcext:value-type="string">
            <text:p>Wirtschaftsjahr 2020</text:p>
          </table:table-cell>
          <table:table-cell table:style-name="ce525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2" office:value-type="string" calcext:value-type="string">
            <text:p>Rücklagen zum 01.01.2020</text:p>
          </table:table-cell>
          <table:table-cell table:style-name="ce497" office:value-type="currency" office:currency="EUR" office:value="184688.14" calcext:value-type="currency">
            <text:p>184,688.14 €</text:p>
          </table:table-cell>
          <table:table-cell table:style-name="ce472" office:value-type="string" calcext:value-type="string">
            <text:p>Rücklagen zum 01.01.2020</text:p>
          </table:table-cell>
          <table:table-cell table:style-name="ce497" table:formula="of:=[.D111]+[.D134]" office:value-type="currency" office:currency="EUR" office:value="184688.14" calcext:value-type="currency">
            <text:p>184,688.1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1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Geplante Entnahme 2020*</text:p>
          </table:table-cell>
          <table:table-cell table:style-name="ce40" office:value-type="float" office:value="-91244.51" calcext:value-type="float">
            <text:p>-91,244.51 €</text:p>
          </table:table-cell>
          <table:table-cell table:style-name="ce413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Einnahmen*</text:p>
          </table:table-cell>
          <table:table-cell table:style-name="ce493" office:value-type="float" office:value="541565.05" calcext:value-type="float">
            <text:p>541,565.05 €</text:p>
          </table:table-cell>
          <table:table-cell table:style-name="ce518" office:value-type="string" calcext:value-type="string">
            <text:p>Summe Einnahmen*</text:p>
          </table:table-cell>
          <table:table-cell table:style-name="ce493" office:value-type="float" office:value="541565.05" calcext:value-type="float">
            <text:p>541,565.0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Ausgaben</text:p>
          </table:table-cell>
          <table:table-cell table:style-name="ce493" office:value-type="float" office:value="632809.56" calcext:value-type="float">
            <text:p>632,809.56 €</text:p>
          </table:table-cell>
          <table:table-cell table:style-name="ce518" office:value-type="string" calcext:value-type="string">
            <text:p>Summe Ausgaben</text:p>
          </table:table-cell>
          <table:table-cell table:style-name="ce493" office:value-type="float" office:value="632809.56" calcext:value-type="float">
            <text:p>632,809.5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table:formula="of:=[.B157]-[.B158]" office:value-type="float" office:value="-91244.51" calcext:value-type="float">
            <text:p>-91,244.51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494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2" office:value-type="string" calcext:value-type="string">
            <text:p>Einzahlung Rücklagen</text:p>
          </table:table-cell>
          <table:table-cell table:style-name="ce498" office:value-type="float" office:value="30024.87" calcext:value-type="float">
            <text:p>30,024.87 €</text:p>
          </table:table-cell>
          <table:table-cell table:style-name="ce519" office:value-type="string" calcext:value-type="string">
            <text:p>Einzahlung Rücklagen</text:p>
          </table:table-cell>
          <table:table-cell table:style-name="ce498" table:formula="of:=[.D15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70" office:value-type="string" calcext:value-type="string">
            <text:p>Wirtschaftsjahr 2021</text:p>
          </table:table-cell>
          <table:table-cell table:style-name="ce495" office:value-type="string" calcext:value-type="string">
            <text:p>PLAN</text:p>
          </table:table-cell>
          <table:table-cell table:style-name="ce517" office:value-type="string" calcext:value-type="string">
            <text:p>Wirtschaftsjahr 2021</text:p>
          </table:table-cell>
          <table:table-cell table:style-name="ce525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2" office:value-type="string" calcext:value-type="string">
            <text:p>Rücklagen zum 01.01.2021</text:p>
          </table:table-cell>
          <table:table-cell table:style-name="ce497" office:value-type="currency" office:currency="EUR" office:value="214713.01" calcext:value-type="currency">
            <text:p>214,713.01 €</text:p>
          </table:table-cell>
          <table:table-cell table:style-name="ce472" office:value-type="string" calcext:value-type="string">
            <text:p>Rücklagen zum 01.01.2021</text:p>
          </table:table-cell>
          <table:table-cell table:style-name="ce497" table:formula="of:=[.D138]+[.D162]" office:value-type="currency" office:currency="EUR" office:value="214713.01" calcext:value-type="currency">
            <text:p>214,713.01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6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13" office:value-type="string" calcext:value-type="string">
            <text:p>Überschuss 2020</text:p>
          </table:table-cell>
          <table:table-cell table:style-name="ce40" table:formula="of:=[.B184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Geplante Entnahme 2021*</text:p>
          </table:table-cell>
          <table:table-cell table:style-name="ce489" office:value-type="float" office:value="-48426.78" calcext:value-type="float">
            <text:p>-48,426.78 €</text:p>
          </table:table-cell>
          <table:table-cell table:style-name="ce463" office:value-type="string" calcext:value-type="string">
            <text:p>Überschuss 2021</text:p>
          </table:table-cell>
          <table:table-cell table:style-name="ce40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/>
          <table:table-cell table:style-name="ce499"/>
          <table:table-cell table:style-name="ce471" table:number-columns-repeated="2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Einnahmen*</text:p>
          </table:table-cell>
          <table:table-cell table:style-name="ce500" office:value-type="float" office:value="548831.24" calcext:value-type="float">
            <text:p>548,831.24 €</text:p>
          </table:table-cell>
          <table:table-cell table:style-name="ce518" office:value-type="string" calcext:value-type="string">
            <text:p>Summe Einnahmen*</text:p>
          </table:table-cell>
          <table:table-cell table:style-name="ce493" table:formula="of:=[.B187]" office:value-type="float" office:value="548831.24" calcext:value-type="float">
            <text:p>548,831.2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Ausgaben</text:p>
          </table:table-cell>
          <table:table-cell table:style-name="ce500" office:value-type="float" office:value="597258.02" calcext:value-type="float">
            <text:p>597,258.02 €</text:p>
          </table:table-cell>
          <table:table-cell table:style-name="ce518" office:value-type="string" calcext:value-type="string">
            <text:p>Summe Ausgaben</text:p>
          </table:table-cell>
          <table:table-cell table:style-name="ce493" table:formula="of:=[.B188]" office:value-type="float" office:value="597258.02" calcext:value-type="float">
            <text:p>597,258.02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table:formula="of:=[.B187]-[.B188]" office:value-type="float" office:value="-48426.78" calcext:value-type="float">
            <text:p>-48,426.78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494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2" office:value-type="string" calcext:value-type="string">
            <text:p>Entnahme Rücklagen</text:p>
          </table:table-cell>
          <table:table-cell table:style-name="ce498" office:value-type="float" office:value="44045.08" calcext:value-type="float">
            <text:p>44,045.08 €</text:p>
          </table:table-cell>
          <table:table-cell table:style-name="ce519" office:value-type="string" calcext:value-type="string">
            <text:p>Entnahme Rücklagen</text:p>
          </table:table-cell>
          <table:table-cell table:style-name="ce498" table:formula="of:=[.D189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16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0" office:value-type="string" calcext:value-type="string">
            <text:p>Wirtschaftsjahr 2022</text:p>
          </table:table-cell>
          <table:table-cell table:style-name="ce495" office:value-type="string" calcext:value-type="string">
            <text:p>PLAN</text:p>
          </table:table-cell>
          <table:table-cell table:style-name="ce517" office:value-type="string" calcext:value-type="string">
            <text:p>Wirtschaftsjahr 2022</text:p>
          </table:table-cell>
          <table:table-cell table:style-name="ce525" office:value-type="string" calcext:value-type="string">
            <text:p>IST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2" office:value-type="string" calcext:value-type="string">
            <text:p>Rücklagen zum 01.01.2022</text:p>
          </table:table-cell>
          <table:table-cell table:style-name="ce497" table:formula="of:=[.B167]+[.D192]" office:value-type="currency" office:currency="EUR" office:value="258758.09" calcext:value-type="currency">
            <text:p>258,758.09 €</text:p>
          </table:table-cell>
          <table:table-cell table:style-name="ce472" office:value-type="string" calcext:value-type="string">
            <text:p>Rücklagen zum 01.01.2022</text:p>
          </table:table-cell>
          <table:table-cell table:style-name="ce497" table:formula="of:=[.D167]+[.D192]" office:value-type="currency" office:currency="EUR" office:value="258758.09" calcext:value-type="currency">
            <text:p>258,758.09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6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13" office:value-type="string" calcext:value-type="string">
            <text:p>Überschuss 2020</text:p>
          </table:table-cell>
          <table:table-cell table:style-name="ce40" table:formula="of:=[.B214]" office:value-type="float" office:value="30024.87" calcext:value-type="float">
            <text:p>30,024.87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21</text:p>
          </table:table-cell>
          <table:table-cell table:style-name="ce489" office:value-type="float" office:value="44045.08" calcext:value-type="float">
            <text:p>44,045.08 €</text:p>
          </table:table-cell>
          <table:table-cell table:style-name="ce413" office:value-type="string" calcext:value-type="string">
            <text:p>Überschuss 2021</text:p>
          </table:table-cell>
          <table:table-cell table:style-name="ce40" table:formula="of:=[.B215]" office:value-type="float" office:value="44045.08" calcext:value-type="float">
            <text:p>44,045.08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3" office:value-type="string" calcext:value-type="string">
            <text:p>Geplante Entnahme 2022</text:p>
          </table:table-cell>
          <table:table-cell table:style-name="ce501" office:value-type="float" office:value="-146998.04" calcext:value-type="float">
            <text:p>-146,998.04 €</text:p>
          </table:table-cell>
          <table:table-cell table:style-name="ce463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Einnahmen*</text:p>
          </table:table-cell>
          <table:table-cell table:style-name="ce493" office:value-type="float" office:value="545262.17" calcext:value-type="float">
            <text:p>545,262.17 €</text:p>
          </table:table-cell>
          <table:table-cell table:style-name="ce518" office:value-type="string" calcext:value-type="string">
            <text:p>Summe Einnahmen*</text:p>
          </table:table-cell>
          <table:table-cell table:style-name="ce493" table:formula="of:=[.B218]" office:value-type="float" office:value="545262.17" calcext:value-type="float">
            <text:p>545,262.17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Ausgaben</text:p>
          </table:table-cell>
          <table:table-cell table:style-name="ce493" office:value-type="float" office:value="574426.76" calcext:value-type="float">
            <text:p>574,426.76 €</text:p>
          </table:table-cell>
          <table:table-cell table:style-name="ce518" office:value-type="string" calcext:value-type="string">
            <text:p>Summe Ausgaben</text:p>
          </table:table-cell>
          <table:table-cell table:style-name="ce493" table:formula="of:=[.B219]" office:value-type="float" office:value="574426.76" calcext:value-type="float">
            <text:p>574,426.7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67" office:value-type="string" calcext:value-type="string">
            <text:p>Überschuss/Entnahme</text:p>
          </table:table-cell>
          <table:table-cell table:style-name="ce494" table:formula="of:=[.B218]-[.B219]" office:value-type="float" office:value="-29164.59" calcext:value-type="float">
            <text:p>-29,164.59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494" table:formula="of:=[.B220]" office:value-type="float" office:value="-29164.59" calcext:value-type="float">
            <text:p>-29,164.59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4"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2" office:value-type="string" calcext:value-type="string">
            <text:p>Entnahme Rücklagen</text:p>
          </table:table-cell>
          <table:table-cell table:style-name="ce498" table:formula="of:=[.B220]" office:value-type="float" office:value="-29164.59" calcext:value-type="float">
            <text:p>-29,164.59 €</text:p>
          </table:table-cell>
          <table:table-cell table:style-name="ce519" office:value-type="string" calcext:value-type="string">
            <text:p>Entnahme Rücklagen</text:p>
          </table:table-cell>
          <table:table-cell table:style-name="ce498" table:formula="of:=[.D220]" office:value-type="float" office:value="-29164.59" calcext:value-type="float">
            <text:p>-29,164.59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6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5" office:value-type="string" calcext:value-type="string">
            <text:p>Wirtschaftsjahr 2023</text:p>
          </table:table-cell>
          <table:table-cell table:style-name="ce502" office:value-type="string" calcext:value-type="string">
            <text:p>PLAN</text:p>
          </table:table-cell>
          <table:table-cell table:style-name="ce520" office:value-type="string" calcext:value-type="string">
            <text:p>Wirtschaftsjahr 2023</text:p>
          </table:table-cell>
          <table:table-cell table:style-name="ce526" office:value-type="string" calcext:value-type="string">
            <text:p>IST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6" table:number-columns-repeated="4"/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7" office:value-type="string" calcext:value-type="string">
            <text:p>Rücklagen zum 01.01.2023</text:p>
          </table:table-cell>
          <table:table-cell table:style-name="ce503" office:value-type="currency" office:currency="EUR" office:value="229593.5" calcext:value-type="currency">
            <text:p>229,593.50 €</text:p>
          </table:table-cell>
          <table:table-cell table:style-name="ce521" office:value-type="string" calcext:value-type="string">
            <text:p>Rücklagen zum 01.01.2023</text:p>
          </table:table-cell>
          <table:table-cell table:style-name="ce508" table:formula="of:=[.D197]+[.D223]" office:value-type="currency" office:currency="EUR" office:value="229593.5" calcext:value-type="currency">
            <text:p>229,593.50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WJ04/05</text:p>
          </table:table-cell>
          <table:table-cell table:style-name="ce504" office:value-type="float" office:value="115608.76" calcext:value-type="float">
            <text:p>115,608.76 €</text:p>
          </table:table-cell>
          <table:table-cell table:style-name="ce251" office:value-type="string" calcext:value-type="string">
            <text:p>Überschuss WJ04/05</text:p>
          </table:table-cell>
          <table:table-cell table:style-name="ce504" office:value-type="float" office:value="115608.76" calcext:value-type="float">
            <text:p>115,608.76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WJ05/06</text:p>
          </table:table-cell>
          <table:table-cell table:style-name="ce504" office:value-type="float" office:value="37613.93" calcext:value-type="float">
            <text:p>37,613.93 €</text:p>
          </table:table-cell>
          <table:table-cell table:style-name="ce251" office:value-type="string" calcext:value-type="string">
            <text:p>Überschuss WJ05/06</text:p>
          </table:table-cell>
          <table:table-cell table:style-name="ce504" office:value-type="float" office:value="37613.93" calcext:value-type="float">
            <text:p>37,613.93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WJ06/07</text:p>
          </table:table-cell>
          <table:table-cell table:style-name="ce504" office:value-type="float" office:value="24887.58" calcext:value-type="float">
            <text:p>24,887.58 €</text:p>
          </table:table-cell>
          <table:table-cell table:style-name="ce251" office:value-type="string" calcext:value-type="string">
            <text:p>Überschuss WJ06/07</text:p>
          </table:table-cell>
          <table:table-cell table:style-name="ce504" office:value-type="float" office:value="24887.58" calcext:value-type="float">
            <text:p>24,887.58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WJ07/08</text:p>
          </table:table-cell>
          <table:table-cell table:style-name="ce504" office:value-type="float" office:value="-28897.23" calcext:value-type="float">
            <text:p>-28,897.23 €</text:p>
          </table:table-cell>
          <table:table-cell table:style-name="ce251" office:value-type="string" calcext:value-type="string">
            <text:p>Entnahme WJ07/08</text:p>
          </table:table-cell>
          <table:table-cell table:style-name="ce504" office:value-type="float" office:value="-28897.23" calcext:value-type="float">
            <text:p>-28,897.23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WJ 2008/09</text:p>
          </table:table-cell>
          <table:table-cell table:style-name="ce504" office:value-type="float" office:value="-41059.23" calcext:value-type="float">
            <text:p>-41,059.23 €</text:p>
          </table:table-cell>
          <table:table-cell table:style-name="ce251" office:value-type="string" calcext:value-type="string">
            <text:p>Entnahme WJ 2008/09</text:p>
          </table:table-cell>
          <table:table-cell table:style-name="ce504" office:value-type="float" office:value="-41059.23" calcext:value-type="float">
            <text:p>-41,059.23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2009/10</text:p>
          </table:table-cell>
          <table:table-cell table:style-name="ce504" office:value-type="float" office:value="-511.96" calcext:value-type="float">
            <text:p>-511.96 €</text:p>
          </table:table-cell>
          <table:table-cell table:style-name="ce251" office:value-type="string" calcext:value-type="string">
            <text:p>Entnahme 2009/10</text:p>
          </table:table-cell>
          <table:table-cell table:style-name="ce504" office:value-type="float" office:value="-511.96" calcext:value-type="float">
            <text:p>-511.96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0/11</text:p>
          </table:table-cell>
          <table:table-cell table:style-name="ce504" office:value-type="float" office:value="19200.04" calcext:value-type="float">
            <text:p>19,200.04 €</text:p>
          </table:table-cell>
          <table:table-cell table:style-name="ce251" office:value-type="string" calcext:value-type="string">
            <text:p>Überschuss 2010/11</text:p>
          </table:table-cell>
          <table:table-cell table:style-name="ce504" office:value-type="float" office:value="19200.04" calcext:value-type="float">
            <text:p>19,200.04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1</text:p>
          </table:table-cell>
          <table:table-cell table:style-name="ce504" office:value-type="float" office:value="13840.55" calcext:value-type="float">
            <text:p>13,840.55 €</text:p>
          </table:table-cell>
          <table:table-cell table:style-name="ce251" office:value-type="string" calcext:value-type="string">
            <text:p>Überschuss 2011</text:p>
          </table:table-cell>
          <table:table-cell table:style-name="ce504" office:value-type="float" office:value="13840.55" calcext:value-type="float">
            <text:p>13,840.55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WJ 2012</text:p>
          </table:table-cell>
          <table:table-cell table:style-name="ce504" office:value-type="float" office:value="-41301.3" calcext:value-type="float">
            <text:p>-41,301.30 €</text:p>
          </table:table-cell>
          <table:table-cell table:style-name="ce251" office:value-type="string" calcext:value-type="string">
            <text:p>Entnahme WJ 2012</text:p>
          </table:table-cell>
          <table:table-cell table:style-name="ce504" office:value-type="float" office:value="-41301.3" calcext:value-type="float">
            <text:p>-41,301.30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3</text:p>
          </table:table-cell>
          <table:table-cell table:style-name="ce504" office:value-type="float" office:value="21247.16" calcext:value-type="float">
            <text:p>21,247.16 €</text:p>
          </table:table-cell>
          <table:table-cell table:style-name="ce251" office:value-type="string" calcext:value-type="string">
            <text:p>Überschuss 2013</text:p>
          </table:table-cell>
          <table:table-cell table:style-name="ce504" office:value-type="float" office:value="21247.16" calcext:value-type="float">
            <text:p>21,247.16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2014</text:p>
          </table:table-cell>
          <table:table-cell table:style-name="ce504" office:value-type="float" office:value="-5009.73" calcext:value-type="float">
            <text:p>-5,009.73 €</text:p>
          </table:table-cell>
          <table:table-cell table:style-name="ce251" office:value-type="string" calcext:value-type="string">
            <text:p>Entnahme 2014</text:p>
          </table:table-cell>
          <table:table-cell table:style-name="ce504" office:value-type="float" office:value="-5009.73" calcext:value-type="float">
            <text:p>-5,009.73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2015</text:p>
          </table:table-cell>
          <table:table-cell table:style-name="ce504" office:value-type="float" office:value="-17167.48" calcext:value-type="float">
            <text:p>-17,167.48 €</text:p>
          </table:table-cell>
          <table:table-cell table:style-name="ce251" office:value-type="string" calcext:value-type="string">
            <text:p>Entnahme 2015</text:p>
          </table:table-cell>
          <table:table-cell table:style-name="ce504" office:value-type="float" office:value="-17167.48" calcext:value-type="float">
            <text:p>-17,167.48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6</text:p>
          </table:table-cell>
          <table:table-cell table:style-name="ce504" office:value-type="float" office:value="7.23" calcext:value-type="float">
            <text:p>7.23 €</text:p>
          </table:table-cell>
          <table:table-cell table:style-name="ce251" office:value-type="string" calcext:value-type="string">
            <text:p>Überschuss 2016</text:p>
          </table:table-cell>
          <table:table-cell table:style-name="ce504" office:value-type="float" office:value="7.23" calcext:value-type="float">
            <text:p>7.23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7</text:p>
          </table:table-cell>
          <table:table-cell table:style-name="ce504" office:value-type="float" office:value="31374.94" calcext:value-type="float">
            <text:p>31,374.94 €</text:p>
          </table:table-cell>
          <table:table-cell table:style-name="ce251" office:value-type="string" calcext:value-type="string">
            <text:p>Überschuss 2017</text:p>
          </table:table-cell>
          <table:table-cell table:style-name="ce504" office:value-type="float" office:value="31374.94" calcext:value-type="float">
            <text:p>31,374.94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8</text:p>
          </table:table-cell>
          <table:table-cell table:style-name="ce504" office:value-type="float" office:value="48882.43" calcext:value-type="float">
            <text:p>48,882.43 €</text:p>
          </table:table-cell>
          <table:table-cell table:style-name="ce251" office:value-type="string" calcext:value-type="string">
            <text:p>Überschuss 2018</text:p>
          </table:table-cell>
          <table:table-cell table:style-name="ce504" office:value-type="float" office:value="48882.43" calcext:value-type="float">
            <text:p>48,882.43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8" office:value-type="string" calcext:value-type="string">
            <text:p>Überschuss 2019</text:p>
          </table:table-cell>
          <table:table-cell table:style-name="ce504" office:value-type="float" office:value="5972.45" calcext:value-type="float">
            <text:p>5,972.45 €</text:p>
          </table:table-cell>
          <table:table-cell table:style-name="ce478" office:value-type="string" calcext:value-type="string">
            <text:p>Überschuss 2019</text:p>
          </table:table-cell>
          <table:table-cell table:style-name="ce504" office:value-type="float" office:value="5972.45" calcext:value-type="float">
            <text:p>5,972.45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8" office:value-type="string" calcext:value-type="string">
            <text:p>Überschuss 2020</text:p>
          </table:table-cell>
          <table:table-cell table:style-name="ce504" office:value-type="float" office:value="30024.87" calcext:value-type="float">
            <text:p>30,024.87 €</text:p>
          </table:table-cell>
          <table:table-cell table:style-name="ce478" office:value-type="string" calcext:value-type="string">
            <text:p>Überschuss 2020</text:p>
          </table:table-cell>
          <table:table-cell table:style-name="ce504" office:value-type="float" office:value="30024.87" calcext:value-type="float">
            <text:p>30,024.87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8" office:value-type="string" calcext:value-type="string">
            <text:p>Überschuss 2021</text:p>
          </table:table-cell>
          <table:table-cell table:style-name="ce505" office:value-type="float" office:value="44045.08" calcext:value-type="float">
            <text:p>44,045.08 €</text:p>
          </table:table-cell>
          <table:table-cell table:style-name="ce478" office:value-type="string" calcext:value-type="string">
            <text:p>Überschuss 2021</text:p>
          </table:table-cell>
          <table:table-cell table:style-name="ce504" office:value-type="float" office:value="44045.08" calcext:value-type="float">
            <text:p>44,045.08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8" office:value-type="string" calcext:value-type="string">
            <text:p>Entnahme 2022</text:p>
          </table:table-cell>
          <table:table-cell table:style-name="ce506" office:value-type="float" office:value="-146998.04" calcext:value-type="float">
            <text:p>-146,998.04 €</text:p>
          </table:table-cell>
          <table:table-cell table:style-name="ce478" office:value-type="string" calcext:value-type="string">
            <text:p>Entnahme 2022</text:p>
          </table:table-cell>
          <table:table-cell table:style-name="ce504" office:value-type="float" office:value="-29164.59" calcext:value-type="float">
            <text:p>-29,164.59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8" office:value-type="string" calcext:value-type="string">
            <text:p>Entnahme 2023</text:p>
          </table:table-cell>
          <table:table-cell table:style-name="ce504" office:value-type="float" office:value="-76746.3" calcext:value-type="float">
            <text:p>-76,746.30 €</text:p>
          </table:table-cell>
          <table:table-cell table:style-name="ce478" office:value-type="string" calcext:value-type="string">
            <text:p>Entnahme 2023</text:p>
          </table:table-cell>
          <table:table-cell table:style-name="ce504" office:value-type="float" office:value="-76746.3" calcext:value-type="float">
            <text:p>-76,746.30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6" table:number-columns-repeated="4"/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Einnahmen*</text:p>
          </table:table-cell>
          <table:table-cell table:style-name="ce493" office:value-type="float" office:value="544382.72" calcext:value-type="float">
            <text:p>544,382.72 €</text:p>
          </table:table-cell>
          <table:table-cell table:style-name="ce518" office:value-type="string" calcext:value-type="string">
            <text:p>Summe Einnahmen*</text:p>
          </table:table-cell>
          <table:table-cell table:style-name="ce493" office:value-type="float" office:value="544382.72" calcext:value-type="float">
            <text:p>544,382.72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Ausgaben</text:p>
          </table:table-cell>
          <table:table-cell table:style-name="ce493" office:value-type="float" office:value="621129.02" calcext:value-type="float">
            <text:p>621,129.02 €</text:p>
          </table:table-cell>
          <table:table-cell table:style-name="ce518" office:value-type="string" calcext:value-type="string">
            <text:p>Summe Ausgaben</text:p>
          </table:table-cell>
          <table:table-cell table:style-name="ce493" office:value-type="float" office:value="621129.02" calcext:value-type="float">
            <text:p>621,129.02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</text:p>
          </table:table-cell>
          <table:table-cell table:style-name="ce494" office:value-type="float" office:value="-76746.3" calcext:value-type="float">
            <text:p>-76,746.30 €</text:p>
          </table:table-cell>
          <table:table-cell table:style-name="ce467" office:value-type="string" calcext:value-type="string">
            <text:p>Entnahme</text:p>
          </table:table-cell>
          <table:table-cell table:style-name="ce494" office:value-type="float" office:value="-76746.3" calcext:value-type="float">
            <text:p>-76,746.30 €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80" table:number-columns-repeated="4"/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6" table:number-columns-repeated="4"/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7" office:value-type="string" calcext:value-type="string">
            <text:p>Entnahme Rücklagen</text:p>
          </table:table-cell>
          <table:table-cell table:style-name="ce507" table:formula="of:=[.B251]" office:value-type="float" office:value="-76746.3" calcext:value-type="float">
            <text:p>-76,746.30 €</text:p>
          </table:table-cell>
          <table:table-cell table:style-name="ce521" office:value-type="string" calcext:value-type="string">
            <text:p>Entnahme Rücklagen</text:p>
          </table:table-cell>
          <table:table-cell table:style-name="ce507" table:formula="of:=[.D251]" office:value-type="float" office:value="-76746.3" calcext:value-type="float">
            <text:p>-76,746.30 €</text:p>
          </table:table-cell>
          <table:table-cell table:style-name="ce530" table:number-columns-repeated="2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5" office:value-type="string" calcext:value-type="string">
            <text:p>Wirtschaftsjahr 2024</text:p>
          </table:table-cell>
          <table:table-cell table:style-name="ce502" office:value-type="string" calcext:value-type="string">
            <text:p>PLAN</text:p>
          </table:table-cell>
          <table:table-cell table:style-name="ce520" office:value-type="string" calcext:value-type="string">
            <text:p>Wirtschaftsjahr 2024</text:p>
          </table:table-cell>
          <table:table-cell table:style-name="ce526" office:value-type="string" calcext:value-type="string">
            <text:p>IST</text:p>
          </table:table-cell>
          <table:table-cell table:style-name="ce530" table:number-columns-repeated="22"/>
          <table:table-cell table:number-columns-repeated="998"/>
        </table:table-row>
        <table:table-row table:style-name="ro3">
          <table:table-cell table:style-name="ce476"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7" office:value-type="string" calcext:value-type="string">
            <text:p>Rücklagen zum 01.01.2024</text:p>
          </table:table-cell>
          <table:table-cell table:style-name="ce508" table:formula="of:=[.B227]+[.B254]" office:value-type="currency" office:currency="EUR" office:value="152847.2" calcext:value-type="currency">
            <text:p>152,847.20 €</text:p>
          </table:table-cell>
          <table:table-cell table:style-name="ce477" office:value-type="string" calcext:value-type="string">
            <text:p>Rücklagen zum 01.01.2024</text:p>
          </table:table-cell>
          <table:table-cell table:style-name="ce508" table:formula="of:=[.D227]+[.D254]" office:value-type="currency" office:currency="EUR" office:value="152847.2" calcext:value-type="currency">
            <text:p>152,847.2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WJ04/05</text:p>
          </table:table-cell>
          <table:table-cell table:style-name="ce504" office:value-type="float" office:value="115608.76" calcext:value-type="float">
            <text:p>115,608.76 €</text:p>
          </table:table-cell>
          <table:table-cell table:style-name="ce251" office:value-type="string" calcext:value-type="string">
            <text:p>Überschuss WJ04/05</text:p>
          </table:table-cell>
          <table:table-cell table:style-name="ce504" office:value-type="float" office:value="115608.76" calcext:value-type="float">
            <text:p>115,608.7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WJ05/06</text:p>
          </table:table-cell>
          <table:table-cell table:style-name="ce504" office:value-type="float" office:value="37613.93" calcext:value-type="float">
            <text:p>37,613.93 €</text:p>
          </table:table-cell>
          <table:table-cell table:style-name="ce251" office:value-type="string" calcext:value-type="string">
            <text:p>Überschuss WJ05/06</text:p>
          </table:table-cell>
          <table:table-cell table:style-name="ce504" office:value-type="float" office:value="37613.93" calcext:value-type="float">
            <text:p>37,613.9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WJ06/07</text:p>
          </table:table-cell>
          <table:table-cell table:style-name="ce504" office:value-type="float" office:value="24887.58" calcext:value-type="float">
            <text:p>24,887.58 €</text:p>
          </table:table-cell>
          <table:table-cell table:style-name="ce251" office:value-type="string" calcext:value-type="string">
            <text:p>Überschuss WJ06/07</text:p>
          </table:table-cell>
          <table:table-cell table:style-name="ce504" office:value-type="float" office:value="24887.58" calcext:value-type="float">
            <text:p>24,887.58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WJ07/08</text:p>
          </table:table-cell>
          <table:table-cell table:style-name="ce504" office:value-type="float" office:value="-28897.23" calcext:value-type="float">
            <text:p>-28,897.23 €</text:p>
          </table:table-cell>
          <table:table-cell table:style-name="ce251" office:value-type="string" calcext:value-type="string">
            <text:p>Entnahme WJ07/08</text:p>
          </table:table-cell>
          <table:table-cell table:style-name="ce504" office:value-type="float" office:value="-28897.23" calcext:value-type="float">
            <text:p>-28,897.2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WJ 2008/09</text:p>
          </table:table-cell>
          <table:table-cell table:style-name="ce504" office:value-type="float" office:value="-41059.23" calcext:value-type="float">
            <text:p>-41,059.23 €</text:p>
          </table:table-cell>
          <table:table-cell table:style-name="ce251" office:value-type="string" calcext:value-type="string">
            <text:p>Entnahme WJ 2008/09</text:p>
          </table:table-cell>
          <table:table-cell table:style-name="ce504" office:value-type="float" office:value="-41059.23" calcext:value-type="float">
            <text:p>-41,059.2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2009/10</text:p>
          </table:table-cell>
          <table:table-cell table:style-name="ce504" office:value-type="float" office:value="-511.96" calcext:value-type="float">
            <text:p>-511.96 €</text:p>
          </table:table-cell>
          <table:table-cell table:style-name="ce251" office:value-type="string" calcext:value-type="string">
            <text:p>Entnahme 2009/10</text:p>
          </table:table-cell>
          <table:table-cell table:style-name="ce504" office:value-type="float" office:value="-511.96" calcext:value-type="float">
            <text:p>-511.9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0/11</text:p>
          </table:table-cell>
          <table:table-cell table:style-name="ce504" office:value-type="float" office:value="19200.04" calcext:value-type="float">
            <text:p>19,200.04 €</text:p>
          </table:table-cell>
          <table:table-cell table:style-name="ce251" office:value-type="string" calcext:value-type="string">
            <text:p>Überschuss 2010/11</text:p>
          </table:table-cell>
          <table:table-cell table:style-name="ce504" office:value-type="float" office:value="19200.04" calcext:value-type="float">
            <text:p>19,200.04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1</text:p>
          </table:table-cell>
          <table:table-cell table:style-name="ce504" office:value-type="float" office:value="13840.55" calcext:value-type="float">
            <text:p>13,840.55 €</text:p>
          </table:table-cell>
          <table:table-cell table:style-name="ce251" office:value-type="string" calcext:value-type="string">
            <text:p>Überschuss 2011</text:p>
          </table:table-cell>
          <table:table-cell table:style-name="ce504" office:value-type="float" office:value="13840.55" calcext:value-type="float">
            <text:p>13,840.55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WJ 2012</text:p>
          </table:table-cell>
          <table:table-cell table:style-name="ce504" office:value-type="float" office:value="-41301.3" calcext:value-type="float">
            <text:p>-41,301.30 €</text:p>
          </table:table-cell>
          <table:table-cell table:style-name="ce251" office:value-type="string" calcext:value-type="string">
            <text:p>Entnahme WJ 2012</text:p>
          </table:table-cell>
          <table:table-cell table:style-name="ce504" office:value-type="float" office:value="-41301.3" calcext:value-type="float">
            <text:p>-41,301.3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3</text:p>
          </table:table-cell>
          <table:table-cell table:style-name="ce504" office:value-type="float" office:value="21247.16" calcext:value-type="float">
            <text:p>21,247.16 €</text:p>
          </table:table-cell>
          <table:table-cell table:style-name="ce251" office:value-type="string" calcext:value-type="string">
            <text:p>Überschuss 2013</text:p>
          </table:table-cell>
          <table:table-cell table:style-name="ce504" office:value-type="float" office:value="21247.16" calcext:value-type="float">
            <text:p>21,247.1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2014</text:p>
          </table:table-cell>
          <table:table-cell table:style-name="ce504" office:value-type="float" office:value="-5009.73" calcext:value-type="float">
            <text:p>-5,009.73 €</text:p>
          </table:table-cell>
          <table:table-cell table:style-name="ce251" office:value-type="string" calcext:value-type="string">
            <text:p>Entnahme 2014</text:p>
          </table:table-cell>
          <table:table-cell table:style-name="ce504" office:value-type="float" office:value="-5009.73" calcext:value-type="float">
            <text:p>-5,009.7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Entnahme 2015</text:p>
          </table:table-cell>
          <table:table-cell table:style-name="ce504" office:value-type="float" office:value="-17167.48" calcext:value-type="float">
            <text:p>-17,167.48 €</text:p>
          </table:table-cell>
          <table:table-cell table:style-name="ce251" office:value-type="string" calcext:value-type="string">
            <text:p>Entnahme 2015</text:p>
          </table:table-cell>
          <table:table-cell table:style-name="ce504" office:value-type="float" office:value="-17167.48" calcext:value-type="float">
            <text:p>-17,167.48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6</text:p>
          </table:table-cell>
          <table:table-cell table:style-name="ce504" office:value-type="float" office:value="7.23" calcext:value-type="float">
            <text:p>7.23 €</text:p>
          </table:table-cell>
          <table:table-cell table:style-name="ce251" office:value-type="string" calcext:value-type="string">
            <text:p>Überschuss 2016</text:p>
          </table:table-cell>
          <table:table-cell table:style-name="ce504" office:value-type="float" office:value="7.23" calcext:value-type="float">
            <text:p>7.2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7</text:p>
          </table:table-cell>
          <table:table-cell table:style-name="ce504" office:value-type="float" office:value="31374.94" calcext:value-type="float">
            <text:p>31,374.94 €</text:p>
          </table:table-cell>
          <table:table-cell table:style-name="ce251" office:value-type="string" calcext:value-type="string">
            <text:p>Überschuss 2017</text:p>
          </table:table-cell>
          <table:table-cell table:style-name="ce504" office:value-type="float" office:value="31374.94" calcext:value-type="float">
            <text:p>31,374.94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1" office:value-type="string" calcext:value-type="string">
            <text:p>Überschuss 2018</text:p>
          </table:table-cell>
          <table:table-cell table:style-name="ce504" office:value-type="float" office:value="48882.43" calcext:value-type="float">
            <text:p>48,882.43 €</text:p>
          </table:table-cell>
          <table:table-cell table:style-name="ce251" office:value-type="string" calcext:value-type="string">
            <text:p>Überschuss 2018</text:p>
          </table:table-cell>
          <table:table-cell table:style-name="ce504" office:value-type="float" office:value="48882.43" calcext:value-type="float">
            <text:p>48,882.43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8" office:value-type="string" calcext:value-type="string">
            <text:p>Überschuss 2019</text:p>
          </table:table-cell>
          <table:table-cell table:style-name="ce504" office:value-type="float" office:value="5972.45" calcext:value-type="float">
            <text:p>5,972.45 €</text:p>
          </table:table-cell>
          <table:table-cell table:style-name="ce478" office:value-type="string" calcext:value-type="string">
            <text:p>Überschuss 2019</text:p>
          </table:table-cell>
          <table:table-cell table:style-name="ce504" office:value-type="float" office:value="5972.45" calcext:value-type="float">
            <text:p>5,972.45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8" office:value-type="string" calcext:value-type="string">
            <text:p>Überschuss 2020</text:p>
          </table:table-cell>
          <table:table-cell table:style-name="ce504" office:value-type="float" office:value="30024.87" calcext:value-type="float">
            <text:p>30,024.87 €</text:p>
          </table:table-cell>
          <table:table-cell table:style-name="ce478" office:value-type="string" calcext:value-type="string">
            <text:p>Überschuss 2020</text:p>
          </table:table-cell>
          <table:table-cell table:style-name="ce504" table:formula="of:=[.B276]" office:value-type="float" office:value="30024.87" calcext:value-type="float">
            <text:p>30,024.87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8" office:value-type="string" calcext:value-type="string">
            <text:p>Überschuss 2021</text:p>
          </table:table-cell>
          <table:table-cell table:style-name="ce505" office:value-type="float" office:value="44045.08" calcext:value-type="float">
            <text:p>44,045.08 €</text:p>
          </table:table-cell>
          <table:table-cell table:style-name="ce478" office:value-type="string" calcext:value-type="string">
            <text:p>Überschuss 2021</text:p>
          </table:table-cell>
          <table:table-cell table:style-name="ce504" table:formula="of:=[.B277]" office:value-type="float" office:value="44045.08" calcext:value-type="float">
            <text:p>44,045.08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8" office:value-type="string" calcext:value-type="string">
            <text:p>Entnahme 2022</text:p>
          </table:table-cell>
          <table:table-cell table:style-name="ce504" office:value-type="float" office:value="-29164.59" calcext:value-type="float">
            <text:p>-29,164.59 €</text:p>
          </table:table-cell>
          <table:table-cell table:style-name="ce478" office:value-type="string" calcext:value-type="string">
            <text:p>Entnahme 2022</text:p>
          </table:table-cell>
          <table:table-cell table:style-name="ce504" office:value-type="float" office:value="-29164.59" calcext:value-type="float">
            <text:p>-29,164.59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8" office:value-type="string" calcext:value-type="string">
            <text:p>Entnahme 2023</text:p>
          </table:table-cell>
          <table:table-cell table:style-name="ce504" office:value-type="float" office:value="-76746.3" calcext:value-type="float">
            <text:p>-76,746.30 €</text:p>
          </table:table-cell>
          <table:table-cell table:style-name="ce478" office:value-type="string" calcext:value-type="string">
            <text:p>Entnahme 2023</text:p>
          </table:table-cell>
          <table:table-cell table:style-name="ce504" office:value-type="float" office:value="-76746.3" calcext:value-type="float">
            <text:p>-76,746.3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8" office:value-type="string" calcext:value-type="string">
            <text:p>Geplante Entnahme 2024*</text:p>
          </table:table-cell>
          <table:table-cell table:style-name="ce40" office:value-type="float" office:value="-102274.2" calcext:value-type="float">
            <text:p>-102,274.20 €</text:p>
          </table:table-cell>
          <table:table-cell table:style-name="ce478" office:value-type="string" calcext:value-type="string">
            <text:p>Geplante Entnahme 2024*</text:p>
          </table:table-cell>
          <table:table-cell table:style-name="ce504" table:formula="of:=[.B280]" office:value-type="float" office:value="-102274.2" calcext:value-type="float">
            <text:p>-102,274.2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6"/>
          <table:table-cell table:style-name="ce480"/>
          <table:table-cell table:style-name="ce476" table:number-columns-repeated="2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1" office:value-type="string" calcext:value-type="string">
            <text:p>Summe Einnahmen*</text:p>
          </table:table-cell>
          <table:table-cell table:style-name="ce509" office:value-type="float" office:value="593192.64" calcext:value-type="float">
            <text:p>593,192.64 €</text:p>
          </table:table-cell>
          <table:table-cell table:style-name="ce522" office:value-type="string" calcext:value-type="string">
            <text:p>Summe Einnahmen*</text:p>
          </table:table-cell>
          <table:table-cell table:style-name="ce492" office:value-type="float" office:value="593192.64" calcext:value-type="float">
            <text:p>593,192.64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1" office:value-type="string" calcext:value-type="string">
            <text:p>Summe Ausgaben</text:p>
          </table:table-cell>
          <table:table-cell table:style-name="ce510" office:value-type="float" office:value="695466.84" calcext:value-type="float">
            <text:p>695,466.84 €</text:p>
          </table:table-cell>
          <table:table-cell table:style-name="ce522" office:value-type="string" calcext:value-type="string">
            <text:p>Summe Ausgaben</text:p>
          </table:table-cell>
          <table:table-cell table:style-name="ce493" office:value-type="float" office:value="695466.84" calcext:value-type="float">
            <text:p>695,466.84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2" office:value-type="string" calcext:value-type="string">
            <text:p>Überschuss/Entnahme</text:p>
          </table:table-cell>
          <table:table-cell table:style-name="ce494" office:value-type="float" office:value="-102274.2" calcext:value-type="float">
            <text:p>-102,274.20 €</text:p>
          </table:table-cell>
          <table:table-cell table:style-name="ce482" office:value-type="string" calcext:value-type="string">
            <text:p>Überschuss/Entnahme</text:p>
          </table:table-cell>
          <table:table-cell table:style-name="ce494" office:value-type="float" office:value="-102274.2" calcext:value-type="float">
            <text:p>-102,274.2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3"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7" office:value-type="string" calcext:value-type="string">
            <text:p>Entnahme Rücklagen</text:p>
          </table:table-cell>
          <table:table-cell table:style-name="ce507" table:formula="of:=[.B284]" office:value-type="float" office:value="-102274.2" calcext:value-type="float">
            <text:p>-102,274.20 €</text:p>
          </table:table-cell>
          <table:table-cell table:style-name="ce521" office:value-type="string" calcext:value-type="string">
            <text:p>Entnahme Rücklagen</text:p>
          </table:table-cell>
          <table:table-cell table:style-name="ce507" table:formula="of:=[.D284]" office:value-type="float" office:value="-102274.2" calcext:value-type="float">
            <text:p>-102,274.2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0" office:value-type="string" calcext:value-type="string">
            <text:p>Wirtschaftsjahr 2025</text:p>
          </table:table-cell>
          <table:table-cell table:style-name="ce495" office:value-type="string" calcext:value-type="string">
            <text:p>PLAN</text:p>
          </table:table-cell>
          <table:table-cell table:style-name="ce517" office:value-type="string" calcext:value-type="string">
            <text:p>Wirtschaftsjahr 2025</text:p>
          </table:table-cell>
          <table:table-cell table:style-name="ce525" office:value-type="string" calcext:value-type="string">
            <text:p>IST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72" office:value-type="string" calcext:value-type="string">
            <text:p>Rücklagen zum 01.01.2024</text:p>
          </table:table-cell>
          <table:table-cell table:style-name="ce497" table:formula="of:=[.B259]+[.B287]" office:value-type="currency" office:currency="EUR" office:value="50573" calcext:value-type="currency">
            <text:p>50,573.00 €</text:p>
          </table:table-cell>
          <table:table-cell table:style-name="ce472" office:value-type="string" calcext:value-type="string">
            <text:p>Rücklagen zum 01.01.2024</text:p>
          </table:table-cell>
          <table:table-cell table:style-name="ce497" table:formula="of:=[.D259]+[.D287]" office:value-type="currency" office:currency="EUR" office:value="50573" calcext:value-type="currency">
            <text:p>50,573.00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416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416" table:number-columns-repeated="2"/>
          <table:table-cell table:number-columns-repeated="4"/>
          <table:table-cell table:style-name="ce416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416" table:number-columns-repeated="2"/>
          <table:table-cell table:number-columns-repeated="4"/>
          <table:table-cell table:style-name="ce416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416" table:number-columns-repeated="2"/>
          <table:table-cell table:number-columns-repeated="4"/>
          <table:table-cell table:style-name="ce416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416" table:number-columns-repeated="2"/>
          <table:table-cell table:number-columns-repeated="4"/>
          <table:table-cell table:style-name="ce416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5" table:number-columns-repeated="2"/>
          <table:table-cell table:number-columns-repeated="4"/>
          <table:table-cell table:style-name="ce5" table:number-columns-repeated="16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5" table:number-columns-repeated="2"/>
          <table:table-cell table:number-columns-repeated="4"/>
          <table:table-cell table:style-name="ce5" table:number-columns-repeated="16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63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13" office:value-type="string" calcext:value-type="string">
            <text:p>Überschuss 2020</text:p>
          </table:table-cell>
          <table:table-cell table:style-name="ce40" table:formula="of:=[.B30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Überschuss 2021</text:p>
          </table:table-cell>
          <table:table-cell table:style-name="ce489" office:value-type="float" office:value="44045.08" calcext:value-type="float">
            <text:p>44,045.08 €</text:p>
          </table:table-cell>
          <table:table-cell table:style-name="ce413" office:value-type="string" calcext:value-type="string">
            <text:p>Überschuss 2021</text:p>
          </table:table-cell>
          <table:table-cell table:style-name="ce40" table:formula="of:=[.B310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63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8" office:value-type="string" calcext:value-type="string">
            <text:p>Entnahme 2023</text:p>
          </table:table-cell>
          <table:table-cell table:style-name="ce504" office:value-type="float" office:value="-76746.3" calcext:value-type="float">
            <text:p>-76,746.30 €</text:p>
          </table:table-cell>
          <table:table-cell table:style-name="ce478" office:value-type="string" calcext:value-type="string">
            <text:p>Entnahme 2023</text:p>
          </table:table-cell>
          <table:table-cell table:style-name="ce504" office:value-type="float" office:value="-76746.3" calcext:value-type="float">
            <text:p>-76,746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Geplante Entnahme 2024*</text:p>
          </table:table-cell>
          <table:table-cell table:style-name="ce40" office:value-type="float" office:value="-102274.2" calcext:value-type="float">
            <text:p>-102,274.20 €</text:p>
          </table:table-cell>
          <table:table-cell table:style-name="ce413" office:value-type="string" calcext:value-type="string">
            <text:p>Geplante Entnahme 2024*</text:p>
          </table:table-cell>
          <table:table-cell table:style-name="ce40" office:value-type="float" office:value="-102274.2" calcext:value-type="float">
            <text:p>-102,274.2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3" office:value-type="string" calcext:value-type="string">
            <text:p>Geplante Entnahme 2025*</text:p>
          </table:table-cell>
          <table:table-cell table:style-name="ce40" table:formula="of:=[$HHP_Lang.F10]" office:value-type="float" office:value="-33605.433" calcext:value-type="float">
            <text:p>-33,605.43 €</text:p>
          </table:table-cell>
          <table:table-cell table:style-name="ce413" office:value-type="string" calcext:value-type="string">
            <text:p>Geplante Entnahme 2025*</text:p>
          </table:table-cell>
          <table:table-cell table:style-name="ce40" table:formula="of:=[.B314]" office:value-type="float" office:value="-33605.433" calcext:value-type="float">
            <text:p>-33,605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Einnahmen*</text:p>
          </table:table-cell>
          <table:table-cell table:style-name="ce493" table:formula="of:=[$HHP_Lang.G15]" office:value-type="float" office:value="729003.657" calcext:value-type="float">
            <text:p>729,003.66 €</text:p>
          </table:table-cell>
          <table:table-cell table:style-name="ce518" office:value-type="string" calcext:value-type="string">
            <text:p>Summe Einnahmen*</text:p>
          </table:table-cell>
          <table:table-cell table:style-name="ce493" table:formula="of:=[.B316]" office:value-type="float" office:value="729003.657" calcext:value-type="float">
            <text:p>729,003.6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3" office:value-type="string" calcext:value-type="string">
            <text:p>Summe Ausgaben</text:p>
          </table:table-cell>
          <table:table-cell table:style-name="ce493" table:formula="of:=[$HHP_Lang.C15]" office:value-type="float" office:value="762609.09" calcext:value-type="float">
            <text:p>762,609.09 €</text:p>
          </table:table-cell>
          <table:table-cell table:style-name="ce518" office:value-type="string" calcext:value-type="string">
            <text:p>Summe Ausgaben</text:p>
          </table:table-cell>
          <table:table-cell table:style-name="ce493" table:formula="of:=[.B317]" office:value-type="float" office:value="762609.09" calcext:value-type="float">
            <text:p>762,609.09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/Entnahme</text:p>
          </table:table-cell>
          <table:table-cell table:style-name="ce494" table:formula="of:=[.B316]-[.B317]" office:value-type="float" office:value="-33605.433" calcext:value-type="float">
            <text:p>-33,605.43 €</text:p>
          </table:table-cell>
          <table:table-cell table:style-name="ce467" office:value-type="string" calcext:value-type="string">
            <text:p>Überschuss/Entnahme</text:p>
          </table:table-cell>
          <table:table-cell table:style-name="ce494" table:formula="of:=[.B318]" office:value-type="float" office:value="-33605.433" calcext:value-type="float">
            <text:p>-33,605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1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72" office:value-type="string" calcext:value-type="string">
            <text:p>Entnahme Rücklagen</text:p>
          </table:table-cell>
          <table:table-cell table:style-name="ce498" table:formula="of:=[.B318]" office:value-type="float" office:value="-33605.433" calcext:value-type="float">
            <text:p>-33,605.43 €</text:p>
          </table:table-cell>
          <table:table-cell table:style-name="ce519" office:value-type="string" calcext:value-type="string">
            <text:p>Entnahme Rücklagen</text:p>
          </table:table-cell>
          <table:table-cell table:style-name="ce498" table:formula="of:=[.D318]" office:value-type="float" office:value="-33605.433" calcext:value-type="float">
            <text:p>-33,605.43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office:value-type="string" calcext:value-type="string" table:number-columns-spanned="4" table:number-rows-spanned="2">
            <text:p>*Ohne Abschlussrechnung kann nur ein Schätzwert abgegeben werden</text:p>
          </table:table-cell>
          <table:covered-table-cell table:number-columns-repeated="3"/>
          <table:table-cell table:style-name="ce5" table:number-columns-repeated="22"/>
          <table:table-cell table:number-columns-repeated="998"/>
        </table:table-row>
        <table:table-row table:style-name="ro3">
          <table:covered-table-cell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5" office:value-type="string" calcext:value-type="string" table:number-columns-spanned="4" table:number-rows-spanned="1">
            <text:p>Vermerk Deckungsfähigkeit</text:p>
          </table:table-cell>
          <table:covered-table-cell table:number-columns-repeated="3" table:style-name="ce511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 table:style-name="ce512"/>
          <table:covered-table-cell table:style-name="ce527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487"/>
          <table:covered-table-cell table:number-columns-repeated="2"/>
          <table:covered-table-cell table:style-name="ce528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488"/>
          <table:covered-table-cell table:number-columns-repeated="2" table:style-name="ce511"/>
          <table:covered-table-cell table:style-name="ce529"/>
          <table:table-cell table:style-name="ce5" table:number-columns-repeated="22"/>
          <table:table-cell table:number-columns-repeated="998"/>
        </table:table-row>
        <table:table-row table:style-name="ro3" table:number-rows-repeated="24">
          <table:table-cell table:number-columns-repeated="4"/>
          <table:table-cell table:style-name="ce5" table:number-columns-repeated="22"/>
          <table:table-cell table:number-columns-repeated="998"/>
        </table:table-row>
        <table:table-row table:style-name="ro3" table:number-rows-repeated="681">
          <table:table-cell table:style-name="ce5" table:number-columns-repeated="26"/>
          <table:table-cell table:number-columns-repeated="998"/>
        </table:table-row>
        <table:table-row table:style-name="ro6" table:number-rows-repeated="1047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Zusatz_Übersicht_RL.$A$1:.$I$2"/>
        </table:named-expressions>
      </table:table>
      <table:named-expressions/>
      <table:database-ranges>
        <table:database-range table:name="__Anonymous_Sheet_DB__7" table:target-range-address="Rücklagenaufstellung.A8:Rücklagenaufstellung.C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2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2" loext:min-decimal-places="2" number:min-integer-digits="1" number:grouping="true"/>
      <number:currency-symbol>€</number:currency-symbol>
    </number:currency-style>
    <number:number-style style:name="N131">
      <number:number number:decimal-places="2" loext:min-decimal-places="2" number:min-integer-digits="1" number:grouping="true"/>
      <number:text>   </number:text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percentage-style style:name="N133">
      <number:number number:decimal-places="0" loext:min-decimal-places="0" number:min-integer-digits="1"/>
      <number:text> %</number:text>
    </number:percentage-style>
    <number:percentage-style style:name="N134">
      <number:number number:decimal-places="2" loext:min-decimal-places="2" number:min-integer-digits="1"/>
      <number:text> %</number:text>
    </number:percentage-style>
    <number:currency-style style:name="N135">
      <number:number number:decimal-places="0" loext:min-decimal-places="0" number:min-integer-digits="1" number:grouping="true"/>
      <number:currency-symbol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0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kblatt" style:display-name="PageStyle_Deck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leich_5f_" style:display-name="PageStyle_Vergleich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kurz" style:display-name="PageStyle_HHP_ku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Lang" style:display-name="PageStyle_HHP_La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lage_5f_FS" style:display-name="PageStyle_Anlage_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ssenreste" style:display-name="PageStyle_Kassenre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ellenplan" style:display-name="PageStyle_Stellen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ücklagenaufstellung" style:display-name="PageStyle_Rücklagenauf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satz_5f_Übersicht_5f_RL" style:display-name="PageStyle_Zusatz_Übersicht_R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4349" meta:object-count="0"/>
    <meta:generator>LibreOfficeDev/6.0.5.2$Linux_X86_64 LibreOffice_project/</meta:generator>
  </office:meta>
</office:document-meta>
</file>